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蘋方-繁" svg:font-family="蘋方-繁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5.49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5.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501cm" fo:keep-together="auto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20pt" style:font-name-asian="微軟正黑體1" style:font-size-asian="20pt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20pt" officeooo:paragraph-rsid="0017c672" style:font-name-asian="微軟正黑體1" style:font-size-asian="20pt" style:font-size-complex="20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style:font-name="微軟正黑體" fo:font-size="12pt" fo:language="en" fo:country="US" officeooo:paragraph-rsid="0017c672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font-size="12pt" fo:language="en" fo:country="US" officeooo:paragraph-rsid="0017c672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.42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 style:snap-to-layout-grid="false"/>
      <style:text-properties officeooo:paragraph-rsid="0017c672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微軟正黑體" fo:font-size="16pt" officeooo:paragraph-rsid="0017c672" style:font-name-asian="微軟正黑體1" style:font-size-asian="16pt" style:font-size-complex="16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20pt" style:font-name-asian="微軟正黑體1" style:font-size-asian="20pt" style:font-size-complex="20pt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-asian="微軟正黑體1"/>
    </style:style>
    <style:style style:name="T5" style:family="text">
      <style:text-properties style:font-name-asian="新細明體1"/>
    </style:style>
    <style:style style:name="T6" style:family="text">
      <style:text-properties style:font-name="新細明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灣文學館臺北分館志工報名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10"><text:span text:style-name="T4">性別：</text:span><text:span text:style-name="T5">□</text:span><text:span text:style-name="T4">男 <text:s/></text:span><text:span text:style-name="T5">□</text:span><text:span text:style-name="T4">女 <text:s/></text:span><text:span text:style-name="T5">□</text:span><text:span text:style-name="T4">其他</text:span></text:p>
          </table:table-cell>
          <table:table-cell table:style-name="表格1.A1" table:number-rows-spanned="7" office:value-type="string">
            <text:p text:style-name="P7">請浮貼1吋照片2張</text:p>
            <text:p text:style-name="P7">或<text:bookmark text:name="_GoBack"/>插入照片電子檔</text:p>
          </table:table-cell>
        </table:table-row>
        <table:table-row table:style-name="表格1.1">
          <table:table-cell table:style-name="表格1.A1" office:value-type="string">
            <text:p text:style-name="P6">生日：</text:p>
          </table:table-cell>
          <table:table-cell table:style-name="表格1.A1" office:value-type="string">
            <text:p text:style-name="P6">身分證字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通訊地址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1">戶籍地址：</text:span><text:span text:style-name="T6">□</text:span><text:span text:style-name="T1">同上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電話：(H) <text:s text:c="11"/>(O) <text:s text:c="11"/>手機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E-mail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<text:span text:style-name="T1">學歷：</text:span><text:span text:style-name="T6">□</text:span><text:span text:style-name="T1">小學 <text:s/></text:span><text:span text:style-name="T6">□</text:span><text:span text:style-name="T1">國中 <text:s/></text:span><text:span text:style-name="T6">□</text:span><text:span text:style-name="T1">高中職 <text:s/></text:span><text:span text:style-name="T6">□</text:span><text:span text:style-name="T1">大(專)學 <text:s/></text:span><text:span text:style-name="T6">□</text:span><text:span text:style-name="T1">碩士 <text:s/></text:span><text:span text:style-name="T6">□博</text:span><text:span text:style-name="T1">士</text:span></text:p>
            <text:p text:style-name="P6">學校/科系：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11"><text:span text:style-name="T1">職業：</text:span><text:span text:style-name="T6">□</text:span><text:span text:style-name="T1">軍 <text:s/></text:span><text:span text:style-name="T6">□</text:span><text:span text:style-name="T1">公 <text:s/></text:span><text:span text:style-name="T6">□</text:span><text:span text:style-name="T1">教 <text:s/></text:span><text:span text:style-name="T6">□</text:span><text:span text:style-name="T1">農 <text:s/></text:span><text:span text:style-name="T6">□</text:span><text:span text:style-name="T1">工 <text:s/></text:span><text:span text:style-name="T6">□</text:span><text:span text:style-name="T1">商 <text:s/></text:span><text:span text:style-name="T6">□</text:span><text:span text:style-name="T1">服務業 <text:s/></text:span><text:span text:style-name="T6">□</text:span><text:span text:style-name="T1">家管 <text:s/></text:span><text:span text:style-name="T6">□</text:span><text:span text:style-name="T1">退休 <text:s/></text:span><text:span text:style-name="T6">□</text:span><text:span text:style-name="T1">學生 <text:s/></text:span><text:span text:style-name="T6">□</text:span><text:span text:style-name="T1">其他</text:span></text:p>
            <text:p text:style-name="P6">服務機關及職務/就讀學校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<text:span text:style-name="T1">語言能力（可複選）：</text:span><text:span text:style-name="T6">□</text:span><text:span text:style-name="T1">華語 <text:s/></text:span><text:span text:style-name="T6">□</text:span><text:span text:style-name="T1">臺語 <text:s/></text:span><text:span text:style-name="T6">□</text:span><text:span text:style-name="T1">客語 <text:s/></text:span><text:span text:style-name="T6">□</text:span><text:span text:style-name="T1">英語 <text:s/></text:span><text:span text:style-name="T6">□</text:span><text:span text:style-name="T1">日語 <text:s/></text:span><text:span text:style-name="T6">□</text:span><text:span text:style-name="T1">手語 </text:span><text:span text:style-name="T6">□</text:span><text:span text:style-name="T1">其他：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6">個人專長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1"><text:span text:style-name="T1">參加動機：</text:span><text:span text:style-name="T6">□</text:span><text:span text:style-name="T1">喜歡臺灣文學 <text:s/></text:span><text:span text:style-name="T6">□</text:span><text:span text:style-name="T1">喜歡文化資產空間 <text:s/></text:span><text:span text:style-name="T6">□</text:span><text:span text:style-name="T1">回饋社會 <text:s/></text:span><text:span text:style-name="T6">□</text:span><text:span text:style-name="T1">交新朋友 <text:s/></text:span><text:span text:style-name="T6">□</text:span><text:span text:style-name="T1">學習成長</text:span></text:p>
            <text:p text:style-name="P11"><text:span text:style-name="T1">（可複選）</text:span><text:span text:style-name="T6">□</text:span><text:span text:style-name="T1">增進工作經驗 <text:s/></text:span><text:span text:style-name="T6">□</text:span><text:span text:style-name="T1">充實精神生活 <text:s text:c="5"/></text:span><text:span text:style-name="T6">□</text:span><text:span text:style-name="T1">自我磨練 <text:s/></text:span><text:span text:style-name="T6">□</text:span><text:span text:style-name="T1">其他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1"><text:span text:style-name="T1">◎目前擔任其他機構之志工：</text:span><text:span text:style-name="T6">□</text:span><text:span text:style-name="T1">有（請填寫以下資訊） <text:s text:c="9"/></text:span><text:span text:style-name="T6">□</text:span><text:span text:style-name="T1">無</text:span></text:p>
            <text:p text:style-name="P12">機構名稱： <text:s text:c="33"/>值勤時間：</text:p>
            <text:p text:style-name="P11"><text:span text:style-name="T1">◎有無志願服務紀錄冊？</text:span><text:span text:style-name="T6">□</text:span><text:span text:style-name="T1">有 <text:s/></text:span><text:span text:style-name="T6">□</text:span><text:span text:style-name="T1">無 (欲申請紀錄冊者請另繳二張照片)</text:span></text:p>
            <text:p text:style-name="P11"><text:span text:style-name="T1">◎曾擔任其他機構導覽/解說工作之經驗：</text:span><text:span text:style-name="T6">□</text:span><text:span text:style-name="T1">有(請填寫下表) <text:s/></text:span><text:span text:style-name="T6">□</text:span><text:span text:style-name="T1">無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機構名稱</text:p>
          </table:table-cell>
          <table:table-cell table:style-name="表格1.A1" office:value-type="string">
            <text:p text:style-name="P9">服務期間</text:p>
          </table:table-cell>
          <table:table-cell table:style-name="表格1.A1" office:value-type="string">
            <text:p text:style-name="P9">導覽/解說內容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年 <text:s/>　月至　 <text:s text:c="2"/>年　 <text:s/>月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年 <text:s/>　月至　 <text:s text:c="2"/>年　 <text:s/>月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年 <text:s/>　月至　 <text:s text:c="2"/>年　 <text:s/>月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table:number-columns-spanned="3" office:value-type="string">
            <text:p text:style-name="P6">◎可服務時段：請在各時段前填入順序1.2…，至少填2個時段以上。</text:p>
            <text:p text:style-name="P6">上午班 09:30-12:20 <text:s text:c="2"/><text:span text:style-name="T7"><text:s text:c="3"/></text:span>週日</text:p>
            <text:p text:style-name="P6">中午班 12:20-15:10 <text:s text:c="2"/><text:span text:style-name="T7"><text:s text:c="3"/></text:span>週三 <text:s/><text:span text:style-name="T7"><text:s text:c="3"/></text:span>週四 <text:s/><text:span text:style-name="T7"><text:s text:c="3"/></text:span>週六 <text:s/><text:span text:style-name="T7"><text:s text:c="3"/></text:span>週日</text:p>
            <text:p text:style-name="P6">下午班 15:10-18:00 <text:s text:c="2"/><text:span text:style-name="T7"><text:s text:c="3"/></text:span>週二 <text:s/><text:span text:style-name="T7"><text:s text:c="3"/></text:span>週三 <text:s/><text:span text:style-name="T7"><text:s text:c="3"/></text:span>週四 <text:s/><text:span text:style-name="T7"><text:s text:c="3"/></text:span>週六 <text:s/><text:span text:style-name="T7"><text:s text:c="3"/></text:span>週日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◎是否報名擔任導覽志工、故事志工？(另需接受特殊訓練)</text:p>
            <text:p text:style-name="P11"><text:span text:style-name="T1"><text:s/></text:span><text:span text:style-name="T6">□</text:span><text:span text:style-name="T1">導覽志工 <text:s text:c="3"/></text:span><text:span text:style-name="T6">□</text:span><text:span text:style-name="T1">故事志工</text:span></text:p>
          </table:table-cell>
          <table:covered-table-cell/>
          <table:covered-table-cell/>
        </table:table-row>
      </table:table>
      <text:p text:style-name="P13"><text:span text:style-name="T2">自傳</text:span><text:span text:style-name="T3">（約200-500字，讓我們更認識您）</text:span>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</table:table>
      <text:p text:style-name="P2"/>
      <text:p text:style-name="P2">自傳內容撰寫建議：</text:p>
      <text:p text:style-name="P2">1. 自我介紹 2. 為何想擔任國立臺灣文學館臺北分館志工 3. 對志願服務的想法</text:p>
      <text:p text:style-name="P2">4. 您對臺灣文學的認識 5. 您認為如何推廣臺灣文學。 <text:s text:c="2"/>6. 歡迎附上相關文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蘋方-繁" svg:font-family="蘋方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蘋方-繁" style:font-family-asian="蘋方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宗佑</meta:initial-creator>
    <meta:editing-cycles>10</meta:editing-cycles>
    <meta:creation-date>2023-03-01T02:35:00</meta:creation-date>
    <dc:date>2023-03-02T16:58:18.103000000</dc:date>
    <meta:editing-duration>PT53M14S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40" meta:word-count="568" meta:character-count="861" meta:non-whitespace-character-count="622"/>
    <meta:user-defined meta:name="AppVersion">16.0000</meta:user-defined>
    <meta:template xlink:type="simple" xlink:actuate="onRequest" xlink:title="Normal" xlink:href=""/>
  </office:meta>
</office:document-meta>
</file>