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center" style:line-height-at-least="0.3611in" fo:margin-right="-0.1069in" fo:text-indent="0.3347in"/>
    </style:style>
    <style:style style:name="T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8" style:parent-style-name="Default" style:family="paragraph">
      <style:paragraph-properties fo:text-align="center" fo:margin-bottom="0.125in" fo:line-height="0.5555in"/>
    </style:style>
    <style:style style:name="T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10" style:parent-style-name="Default" style:family="paragraph">
      <style:paragraph-properties fo:text-align="justify" fo:line-height="0.3333in" fo:margin-left="1.3625in" fo:text-indent="-1.3625in">
        <style:tab-stops/>
      </style:paragraph-properties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Default" style:family="paragraph">
      <style:paragraph-properties fo:text-align="justify" fo:line-height="0.3333in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Default" style:family="paragraph">
      <style:paragraph-properties fo:text-align="justify" fo:line-height="0.3333in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Default" style:family="paragraph">
      <style:paragraph-properties fo:text-align="justify" fo:line-height="0.3333in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6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7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8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29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30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31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32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T33" style:parent-style-name="預設段落字型" style:family="text">
      <style:text-properties style:font-name-complex="Times New Roman" fo:font-weight="bold" style:font-weight-asian="bold" style:font-weight-complex="bold" fo:color="#FF0000" fo:font-size="14pt" style:font-size-asian="14pt" style:font-size-complex="14pt"/>
    </style:style>
    <style:style style:name="P34" style:parent-style-name="Default" style:family="paragraph">
      <style:paragraph-properties fo:text-align="justify" fo:line-height="0.3333in" fo:margin-left="1.3625in" fo:text-indent="-1.3625in">
        <style:tab-stops/>
      </style:paragraph-properties>
    </style:style>
    <style:style style:name="T35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complex="Times New Roman" fo:color="#FF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Default" style:family="paragraph">
      <style:paragraph-properties fo:text-align="justify" fo:line-height="0.3333in" fo:margin-left="0.9729in" fo:text-indent="-0.9729in">
        <style:tab-stops/>
      </style:paragraph-properties>
    </style:style>
    <style:style style:name="T4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fo:text-align="justify" fo:line-height="0.3333in" fo:margin-left="1.5979in" fo:text-indent="-1.5979in">
        <style:tab-stops/>
      </style:paragraph-properties>
    </style:style>
    <style:style style:name="T44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P45" style:parent-style-name="Standard" style:family="paragraph">
      <style:paragraph-properties fo:text-align="justify" fo:line-height="0.3333in" fo:margin-left="0.7791in" fo:text-indent="-0.3888in">
        <style:tab-stops/>
      </style:paragraph-properties>
    </style:style>
    <style:style style:name="T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3" style:parent-style-name="Standard" style:family="paragraph">
      <style:paragraph-properties fo:text-align="justify" fo:line-height="0.3333in" fo:margin-left="0.7791in" fo:text-indent="-0.3888in">
        <style:tab-stops/>
      </style:paragraph-properties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" style:parent-style-name="Standard" style:family="paragraph">
      <style:paragraph-properties fo:text-align="justify" fo:line-height="0.3333in" fo:margin-left="0.7791in" fo:text-indent="-0.3888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1" style:parent-style-name="Standard" style:family="paragraph">
      <style:paragraph-properties fo:text-align="justify" fo:line-height="0.3333in" fo:margin-left="0.7791in" fo:text-indent="-0.3888in">
        <style:tab-stops/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93" style:parent-style-name="Standard" style:family="paragraph">
      <style:paragraph-properties fo:text-align="justify" fo:line-height="0.3333in" fo:margin-left="0.3333in" fo:text-indent="0.3333in">
        <style:tab-stops/>
      </style:paragraph-properties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7" style:parent-style-name="Standard" style:family="paragraph">
      <style:paragraph-properties fo:text-align="justify" fo:line-height="0.3333in" fo:margin-left="0.3333in" fo:text-indent="0.3333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11" style:parent-style-name="Default" style:master-page-name="MP1" style:family="paragraph">
      <style:paragraph-properties fo:break-before="page" fo:text-align="justify" fo:line-height="0.3333in"/>
    </style:style>
    <style:style style:name="T112" style:parent-style-name="預設段落字型" style:family="text">
      <style:text-properties style:font-name="Times New Roman" style:font-name-complex="Times New Roman" fo:font-size="20pt" style:font-size-asian="20pt" style:font-size-complex="20pt"/>
    </style:style>
    <style:style style:name="P113" style:parent-style-name="Default" style:family="paragraph">
      <style:paragraph-properties fo:text-align="justify" fo:line-height="0.1666in"/>
      <style:text-properties style:font-name="Times New Roman" style:font-name-complex="Times New Roman" fo:font-size="28pt" style:font-size-asian="28pt" style:font-size-complex="28pt"/>
    </style:style>
    <style:style style:name="P114" style:parent-style-name="Default" style:family="paragraph">
      <style:paragraph-properties fo:text-align="center" style:line-height-at-least="0.1666in" fo:margin-right="-0.1069in"/>
    </style:style>
    <style:style style:name="T11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16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17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18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19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120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121" style:parent-style-name="Standard" style:family="paragraph">
      <style:paragraph-properties fo:text-align="center" fo:margin-top="0.125in" fo:line-height="0.3333in"/>
    </style:style>
    <style:style style:name="T122" style:parent-style-name="預設段落字型" style:family="text">
      <style:text-properties style:font-name-asian="標楷體" fo:letter-spacing="0.0208in" fo:font-size="24pt" style:font-size-asian="24pt" style:font-size-complex="24pt"/>
    </style:style>
    <style:style style:name="P123" style:parent-style-name="Standard" style:family="paragraph">
      <style:paragraph-properties fo:text-align="center" fo:line-height="0.1666in"/>
      <style:text-properties style:font-name-asian="標楷體" fo:letter-spacing="0.0208in" fo:font-size="10pt" style:font-size-asian="10pt" style:font-size-complex="10pt"/>
    </style:style>
    <style:style style:name="TableColumn125" style:family="table-column">
      <style:table-column-properties style:column-width="1.125in" style:use-optimal-column-width="false"/>
    </style:style>
    <style:style style:name="TableColumn126" style:family="table-column">
      <style:table-column-properties style:column-width="1.7506in" style:use-optimal-column-width="false"/>
    </style:style>
    <style:style style:name="TableColumn127" style:family="table-column">
      <style:table-column-properties style:column-width="0.8743in" style:use-optimal-column-width="false"/>
    </style:style>
    <style:style style:name="TableColumn128" style:family="table-column">
      <style:table-column-properties style:column-width="0.875in" style:use-optimal-column-width="false"/>
    </style:style>
    <style:style style:name="TableColumn129" style:family="table-column">
      <style:table-column-properties style:column-width="2in" style:use-optimal-column-width="false"/>
    </style:style>
    <style:style style:name="Table124" style:family="table">
      <style:table-properties style:width="6.625in" fo:margin-left="-0.2895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-asian="標楷體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-asian="標楷體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.125in" fo:margin-bottom="0.125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1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62" style:parent-style-name="Standard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9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8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P184" style:parent-style-name="Standard" style:family="paragraph">
      <style:paragraph-properties fo:text-align="justify"/>
    </style:style>
    <style:style style:name="P185" style:parent-style-name="Standard" style:family="paragraph">
      <style:paragraph-properties fo:text-align="justify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P199" style:parent-style-name="Standard" style:family="paragraph">
      <style:paragraph-properties fo:text-align="justify"/>
    </style:style>
    <style:style style:name="T200" style:parent-style-name="預設段落字型" style:family="text">
      <style:text-properties style:font-name-asian="標楷體" fo:font-size="20pt" style:font-size-asian="20pt" style:font-size-complex="20pt"/>
    </style:style>
    <style:style style:name="P201" style:parent-style-name="Default" style:family="paragraph">
      <style:paragraph-properties fo:text-align="center" style:line-height-at-least="0.1666in" fo:margin-right="-0.1069in"/>
    </style:style>
    <style:style style:name="T202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20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204" style:parent-style-name="Default" style:family="paragraph">
      <style:paragraph-properties fo:text-align="center" style:line-height-at-least="0.1666in" fo:margin-right="-0.1069in"/>
    </style:style>
    <style:style style:name="T205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P206" style:parent-style-name="Standard" style:family="paragraph">
      <style:paragraph-properties fo:text-align="center"/>
    </style:style>
    <style:style style:name="T207" style:parent-style-name="預設段落字型" style:family="text">
      <style:text-properties style:font-name-asian="標楷體" fo:font-size="24pt" style:font-size-asian="24pt" style:font-size-complex="24pt"/>
    </style:style>
    <style:style style:name="P208" style:parent-style-name="Standard" style:family="paragraph">
      <style:paragraph-properties fo:text-align="center"/>
      <style:text-properties style:font-name-asian="標楷體" fo:font-size="24pt" style:font-size-asian="24pt" style:font-size-complex="24pt"/>
    </style:style>
    <style:style style:name="P209" style:parent-style-name="Standard" style:list-style-name="WWNum1" style:family="paragraph">
      <style:paragraph-properties fo:widows="2" fo:orphans="2" fo:text-align="justify" fo:margin-top="0.1944in" fo:margin-left="0.502in" fo:text-indent="-0.502in">
        <style:tab-stops/>
      </style:paragraph-properties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P219" style:parent-style-name="Standard" style:list-style-name="WWNum1" style:family="paragraph">
      <style:paragraph-properties fo:widows="2" fo:orphans="2" fo:text-align="justify" fo:margin-left="0.502in" fo:text-indent="-0.502in">
        <style:tab-stops/>
      </style:paragraph-properties>
    </style:style>
    <style:style style:name="T220" style:parent-style-name="預設段落字型" style:family="text">
      <style:text-properties style:font-name-asian="標楷體" fo:color="#000000" style:letter-kerning="false"/>
    </style:style>
    <style:style style:name="T221" style:parent-style-name="預設段落字型" style:family="text">
      <style:text-properties style:font-name-asian="標楷體" fo:color="#000000" style:letter-kerning="false"/>
    </style:style>
    <style:style style:name="T222" style:parent-style-name="預設段落字型" style:family="text">
      <style:text-properties style:font-name-asian="標楷體" fo:color="#000000" style:letter-kerning="false"/>
    </style:style>
    <style:style style:name="T223" style:parent-style-name="預設段落字型" style:family="text">
      <style:text-properties style:font-name="標楷體" style:font-name-asian="標楷體" fo:color="#000000" style:letter-kerning="false"/>
    </style:style>
    <style:style style:name="T224" style:parent-style-name="預設段落字型" style:family="text">
      <style:text-properties style:font-name-asian="標楷體" fo:color="#000000" style:letter-kerning="false"/>
    </style:style>
    <style:style style:name="T225" style:parent-style-name="預設段落字型" style:family="text">
      <style:text-properties style:font-name-asian="標楷體" fo:color="#000000" style:letter-kerning="false"/>
    </style:style>
    <style:style style:name="T226" style:parent-style-name="預設段落字型" style:family="text">
      <style:text-properties style:font-name-asian="標楷體" fo:color="#000000" style:letter-kerning="false"/>
    </style:style>
    <style:style style:name="P227" style:parent-style-name="Standard" style:list-style-name="WWNum1" style:family="paragraph">
      <style:paragraph-properties fo:widows="2" fo:orphans="2" fo:text-align="justify" fo:margin-left="0.502in" fo:text-indent="-0.502in">
        <style:tab-stops/>
      </style:paragraph-properties>
    </style:style>
    <style:style style:name="T228" style:parent-style-name="預設段落字型" style:family="text">
      <style:text-properties style:font-name-asian="標楷體" fo:color="#000000" style:letter-kerning="false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P235" style:parent-style-name="Standard" style:list-style-name="WWNum1" style:family="paragraph">
      <style:paragraph-properties fo:widows="2" fo:orphans="2" fo:text-align="justify" fo:margin-bottom="0.1944in" fo:margin-left="0.502in" fo:text-indent="-0.502in">
        <style:tab-stops/>
      </style:paragraph-properties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color="#000000" style:letter-kerning="false"/>
    </style:style>
    <style:style style:name="P238" style:parent-style-name="Standard" style:list-style-name="WWNum2" style:family="paragraph">
      <style:paragraph-properties fo:line-height="0.3194in"/>
    </style:style>
    <style:style style:name="T239" style:parent-style-name="預設段落字型" style:family="text">
      <style:text-properties style:font-name-asian="標楷體"/>
    </style:style>
    <style:style style:name="P240" style:parent-style-name="Standard" style:list-style-name="WWNum3" style:family="paragraph">
      <style:paragraph-properties fo:text-align="justify" fo:line-height="0.3194in"/>
    </style:style>
    <style:style style:name="T241" style:parent-style-name="預設段落字型" style:family="text">
      <style:text-properties style:font-name-asian="標楷體" style:letter-kerning="false"/>
    </style:style>
    <style:style style:name="T242" style:parent-style-name="預設段落字型" style:family="text">
      <style:text-properties style:font-name-asian="標楷體" style:letter-kerning="false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fo:color="#000000" style:letter-kerning="false"/>
    </style:style>
    <style:style style:name="T245" style:parent-style-name="預設段落字型" style:family="text">
      <style:text-properties style:font-name-asian="標楷體" fo:color="#000000" style:letter-kerning="false"/>
    </style:style>
    <style:style style:name="T246" style:parent-style-name="預設段落字型" style:family="text">
      <style:text-properties style:font-name-asian="標楷體" fo:color="#000000" style:letter-kerning="false"/>
    </style:style>
    <style:style style:name="P247" style:parent-style-name="Standard" style:list-style-name="WWNum3" style:family="paragraph">
      <style:paragraph-properties fo:text-align="justify" fo:line-height="0.3194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Standard" style:list-style-name="WWNum3" style:family="paragraph">
      <style:paragraph-properties fo:text-align="justify" fo:line-height="0.3194in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P261" style:parent-style-name="Standard" style:list-style-name="WWNum3" style:family="paragraph">
      <style:paragraph-properties fo:text-align="justify" fo:line-height="0.3194i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Standard" style:list-style-name="WWNum3" style:family="paragraph">
      <style:paragraph-properties fo:text-align="justify" fo:line-height="0.3194in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color="#000000" style:letter-kerning="false"/>
    </style:style>
    <style:style style:name="T277" style:parent-style-name="預設段落字型" style:family="text">
      <style:text-properties style:font-name-asian="標楷體" fo:font-style="italic" style:font-style-asian="italic"/>
    </style:style>
    <style:style style:name="T278" style:parent-style-name="預設段落字型" style:family="text">
      <style:text-properties style:font-name-asian="標楷體"/>
    </style:style>
    <style:style style:name="P279" style:parent-style-name="Standard" style:list-style-name="WWNum2" style:family="paragraph">
      <style:paragraph-properties fo:line-height="0.3194in"/>
    </style:style>
    <style:style style:name="T280" style:parent-style-name="預設段落字型" style:family="text">
      <style:text-properties style:font-name-asian="標楷體"/>
    </style:style>
    <style:style style:name="P281" style:parent-style-name="Standard" style:list-style-name="WWNum4" style:family="paragraph">
      <style:paragraph-properties fo:text-align="justify" fo:line-height="0.3194in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Standard" style:list-style-name="WWNum4" style:family="paragraph">
      <style:paragraph-properties fo:text-align="justify" fo:line-height="0.3194in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P293" style:parent-style-name="Standard" style:list-style-name="WWNum4" style:family="paragraph">
      <style:paragraph-properties fo:text-align="justify" fo:line-height="0.3194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Standard" style:list-style-name="WWNum2" style:family="paragraph">
      <style:paragraph-properties fo:line-height="0.3194in"/>
    </style:style>
    <style:style style:name="T300" style:parent-style-name="預設段落字型" style:family="text">
      <style:text-properties style:font-name-asian="標楷體"/>
    </style:style>
    <style:style style:name="P301" style:parent-style-name="Standard" style:list-style-name="WWNum5" style:family="paragraph">
      <style:paragraph-properties fo:text-align="justify" fo:line-height="0.3194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Standard" style:list-style-name="WWNum5" style:family="paragraph">
      <style:paragraph-properties fo:text-align="justify" fo:line-height="0.3194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P322" style:parent-style-name="Standard" style:list-style-name="WWNum5" style:family="paragraph">
      <style:paragraph-properties fo:text-align="justify" fo:line-height="0.3194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P330" style:parent-style-name="Standard" style:list-style-name="WWNum1" style:family="paragraph">
      <style:paragraph-properties fo:line-height="0.3194in" fo:margin-left="0.5041in" fo:text-indent="-0.5041in">
        <style:tab-stops/>
      </style:paragraph-properties>
    </style:style>
    <style:style style:name="T331" style:parent-style-name="預設段落字型" style:family="text">
      <style:text-properties style:font-name-asian="標楷體" fo:color="#000000" style:letter-kerning="false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P334" style:parent-style-name="Standard" style:list-style-name="WWNum6" style:family="paragraph">
      <style:paragraph-properties fo:widows="2" fo:orphans="2" fo:text-align="justify" fo:margin-bottom="0.0833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P337" style:parent-style-name="Standard" style:list-style-name="WWNum6" style:family="paragraph">
      <style:paragraph-properties fo:widows="2" fo:orphans="2" fo:text-align="justify" fo:margin-bottom="0.0833in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340" style:parent-style-name="預設段落字型" style:family="text">
      <style:text-properties style:font-name-asian="標楷體" fo:color="#000000" style:letter-kerning="false"/>
    </style:style>
    <style:style style:name="P341" style:parent-style-name="Standard" style:list-style-name="WWNum6" style:family="paragraph">
      <style:paragraph-properties fo:widows="2" fo:orphans="2" fo:text-align="justify" fo:margin-bottom="0.0833in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P345" style:parent-style-name="Standard" style:list-style-name="WWNum6" style:family="paragraph">
      <style:paragraph-properties fo:widows="2" fo:orphans="2" fo:text-align="justify" fo:margin-bottom="0.0833in"/>
    </style:style>
    <style:style style:name="T346" style:parent-style-name="預設段落字型" style:family="text">
      <style:text-properties style:font-name-asian="標楷體" fo:color="#000000" style:letter-kerning="false"/>
    </style:style>
    <style:style style:name="T347" style:parent-style-name="預設段落字型" style:family="text">
      <style:text-properties style:font-name-asian="標楷體" fo:color="#000000" style:letter-kerning="false"/>
    </style:style>
    <style:style style:name="T348" style:parent-style-name="預設段落字型" style:family="text">
      <style:text-properties style:font-name-asian="標楷體" fo:color="#000000" style:letter-kerning="false"/>
    </style:style>
    <style:style style:name="P349" style:parent-style-name="Standard" style:list-style-name="WWNum6" style:family="paragraph">
      <style:paragraph-properties fo:widows="2" fo:orphans="2" fo:text-align="justify" fo:margin-bottom="0.0833in"/>
    </style:style>
    <style:style style:name="T350" style:parent-style-name="預設段落字型" style:family="text">
      <style:text-properties style:font-name-asian="標楷體" fo:color="#000000" style:letter-kerning="false"/>
    </style:style>
    <style:style style:name="T351" style:parent-style-name="預設段落字型" style:family="text">
      <style:text-properties style:font-name-asian="標楷體" fo:color="#000000" style:letter-kerning="false"/>
    </style:style>
    <style:style style:name="T352" style:parent-style-name="預設段落字型" style:family="text">
      <style:text-properties style:font-name-asian="標楷體" fo:color="#000000" style:letter-kerning="false"/>
    </style:style>
    <style:style style:name="P353" style:parent-style-name="Standard" style:list-style-name="WWNum6" style:family="paragraph">
      <style:paragraph-properties fo:widows="2" fo:orphans="2" fo:text-align="justify" fo:margin-bottom="0.0833in"/>
    </style:style>
    <style:style style:name="T354" style:parent-style-name="預設段落字型" style:family="text">
      <style:text-properties style:font-name-asian="標楷體" fo:color="#000000" style:letter-kerning="false"/>
    </style:style>
    <style:style style:name="T355" style:parent-style-name="預設段落字型" style:family="text">
      <style:text-properties style:font-name-asian="標楷體" fo:color="#000000" style:letter-kerning="false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P361" style:parent-style-name="Standard" style:list-style-name="WWNum6" style:family="paragraph">
      <style:paragraph-properties fo:widows="2" fo:orphans="2" fo:text-align="justify" fo:margin-bottom="0.0833in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P363" style:parent-style-name="Standard" style:list-style-name="WWNum6" style:family="paragraph">
      <style:paragraph-properties fo:widows="2" fo:orphans="2" fo:text-align="justify" fo:margin-bottom="0.0833in"/>
    </style:style>
    <style:style style:name="T364" style:parent-style-name="預設段落字型" style:family="text">
      <style:text-properties style:font-name-asian="標楷體" fo:color="#000000" style:letter-kerning="false"/>
    </style:style>
    <style:style style:name="P365" style:parent-style-name="Standard" style:list-style-name="WWNum1" style:family="paragraph">
      <style:paragraph-properties fo:widows="2" fo:orphans="2" fo:text-align="justify" fo:margin-top="0.1944in" fo:margin-bottom="0.1944in" fo:margin-left="0.502in" fo:text-indent="-0.502in">
        <style:tab-stops/>
      </style:paragraph-properties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 style:text-position="super 66.6%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bookmark-start text:name="_Hlk187304549"/><text:span text:style-name="T2">人文研究與數位工具</text:span><text:span text:style-name="T3">──</text:span><text:span text:style-name="T4">第十一屆</text:span><text:bookmark-end text:name="_Hlk187304549"/><text:span text:style-name="T5">近現代中國語文</text:span><text:span text:style-name="T6"><text:line-break/></text:span><text:span text:style-name="T7">國際學術研討會</text:span></text:p>
      <text:p text:style-name="P8"><text:span text:style-name="T9">徵稿啟事</text:span></text:p>
      <text:p text:style-name="P10"><text:span text:style-name="T11">壹、會議宗旨：</text:span><text:span text:style-name="T12">自明代中葉迄今，政治之良窳，朝代之興替，雖與曩昔無異，然傳統思維之延續，新潮學風之浸漸，國故舊學之振拔，經世致用之倡導，迭相呼應，彼此激盪，固本營末，開枝散葉，實亦燦然可觀。故本研討會之舉辦，乃所以遵循傳統，接合現代，冀由廣泛之研討，期能上遡其源，下通其變，並探尋此一時期新舊風潮交融之樣貌。</text:span></text:p>
      <text:p text:style-name="P13"><text:span text:style-name="T14">貳、主辦單位：</text:span><text:span text:style-name="T15">國立屏東大學中國語文學系</text:span></text:p>
      <text:p text:style-name="P16"><text:span text:style-name="T17">參、地</text:span><text:span text:style-name="T18"><text:s text:c="4"/></text:span><text:span text:style-name="T19">點：</text:span><text:span text:style-name="T20">國立屏東大學</text:span></text:p>
      <text:p text:style-name="P21"><text:span text:style-name="T22">肆、時</text:span><text:span text:style-name="T23"><text:s text:c="4"/></text:span><text:span text:style-name="T24">間：</text:span><text:span text:style-name="T25">2025</text:span><text:span text:style-name="T26">年</text:span><text:span text:style-name="T27">11</text:span><text:span text:style-name="T28">月</text:span><text:span text:style-name="T29">14</text:span><text:span text:style-name="T30">日</text:span><text:span text:style-name="T31"><text:s/>(</text:span><text:span text:style-name="T32">星期五</text:span><text:span text:style-name="T33">)</text:span></text:p>
      <text:p text:style-name="P34"><text:span text:style-name="T35">伍、徵稿主題：</text:span><text:span text:style-name="T36">舉凡有關近現代經史、思想、文學、語言之論文，皆所歡迎。</text:span><text:span text:style-name="T37">尤其歡迎關於探討或運用數</text:span><text:span text:style-name="T38">位工具輔助研究之論文</text:span><text:span text:style-name="T39">。</text:span></text:p>
      <text:p text:style-name="P40"><text:span text:style-name="T41">陸、徵稿對象：</text:span><text:span text:style-name="T42">國內外各大學校院教師、研究機構研究人員及博士生。</text:span></text:p>
      <text:p text:style-name="P43"><text:span text:style-name="T44">柒、徵稿辦法：</text:span></text:p>
      <text:p text:style-name="P45"><text:span text:style-name="T46">一、本研討會採提要審查制。提要截稿日期：</text:span><text:span text:style-name="T47">2025</text:span><text:span text:style-name="T48">年</text:span><text:span text:style-name="T49">3</text:span><text:span text:style-name="T50">月</text:span><text:span text:style-name="T51">7</text:span><text:span text:style-name="T52">日（星期五）</text:span><text:span text:style-name="T53">。</text:span><text:span text:style-name="T54"><text:s/></text:span><text:span text:style-name="T55">請將論文提要表（詳見附件一）</text:span><text:span text:style-name="T56">E-mail</text:span><text:span text:style-name="T57">至：</text:span><text:span text:style-name="T58">2025nptucl@gmail.com</text:span><text:span text:style-name="T59">，</text:span><text:span text:style-name="T60">並請於</text:span><text:span text:style-name="T61">郵件主旨上註明「第十一屆近現代中國語文國際學術研討會徵稿」</text:span><text:span text:style-name="T62">。</text:span></text:p>
      <text:p text:style-name="P63"><text:span text:style-name="T64">二、審查結果通知：</text:span><text:span text:style-name="T65">預定</text:span><text:span text:style-name="T66">2025</text:span><text:span text:style-name="T67">年</text:span><text:span text:style-name="T68">3</text:span><text:span text:style-name="T69">月</text:span><text:span text:style-name="T70">24</text:span><text:span text:style-name="T71">日（星期一）於屏東大學中文系網頁公告篇名</text:span><text:span text:style-name="T72">。通過審查者，請於</text:span><text:span text:style-name="T73">2025</text:span><text:span text:style-name="T74">年</text:span><text:span text:style-name="T75">9</text:span><text:span text:style-name="T76">月</text:span><text:span text:style-name="T77">7</text:span><text:span text:style-name="T78">日（星期日）前</text:span><text:span text:style-name="T79">，</text:span><text:span text:style-name="T80">將全文電子檔</text:span><text:span text:style-name="T81">(DOCX</text:span><text:span text:style-name="T82">與</text:span><text:span text:style-name="T83">PDF)</text:span><text:span text:style-name="T84">繳交至屏東大學中文系：</text:span><text:span text:style-name="T85">2025nptucl@gmail.com</text:span><text:span text:style-name="T86">。</text:span></text:p>
      <text:p text:style-name="P87"><text:span text:style-name="T88">三、文長約一萬五千字左右，請依論文撰稿格式（</text:span><text:span text:style-name="T89">詳見附件二</text:span><text:span text:style-name="T90">）撰寫。繳交完整論文時，請附作者簡介、中英文摘要（中文摘要約五百字、英文摘要約三百字），以及中英文關鍵詞。</text:span></text:p>
      <text:p text:style-name="P91"><text:span text:style-name="T92">四、如有任何疑問，請以下列方式聯絡：</text:span></text:p>
      <text:p text:style-name="P93"><text:span text:style-name="T94">1.</text:span><text:span text:style-name="T95">聯絡電話：（</text:span><text:span text:style-name="T96">886-8</text:span><text:span text:style-name="T97">）</text:span><text:span text:style-name="T98">7663800</text:span><text:span text:style-name="T99">轉</text:span><text:span text:style-name="T100">35201</text:span><text:span text:style-name="T101">（林小姐），或轉</text:span><text:span text:style-name="T102">33359</text:span><text:span text:style-name="T103">（嚴</text:span><text:span text:style-name="T104"><text:tab/><text:s text:c="2"/></text:span><text:soft-page-break/><text:span text:style-name="T105"><text:tab/><text:s text:c="2"/></text:span><text:span text:style-name="T106">立模老師）。</text:span></text:p>
      <text:p text:style-name="P107"><text:span text:style-name="T108">2.</text:span><text:span text:style-name="T109">大會聯絡信箱：</text:span><text:span text:style-name="T110">2025nptucl@gmail.com</text:span></text:p>
      <text:soft-page-break/>
      <text:p text:style-name="P111"><text:span text:style-name="T112">附件一</text:span></text:p>
      <text:p text:style-name="P113"/>
      <text:p text:style-name="P114"><text:bookmark-start text:name="_Hlk187304649"/><text:span text:style-name="T115">人文研究與數位工具</text:span><text:span text:style-name="T116">──</text:span><text:span text:style-name="T117"><text:line-break/></text:span><text:span text:style-name="T118">第十一屆</text:span><text:bookmark-end text:name="_Hlk187304649"/><text:span text:style-name="T119">近</text:span><text:span text:style-name="T120">現代中國語文國際學術研討會</text:span></text:p>
      <text:p text:style-name="P121"><text:span text:style-name="T122">論文提要表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姓　　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性別</text:p>
          </table:table-cell>
          <table:table-cell table:style-name="TableCell137">
            <text:p text:style-name="P138">□男　　　□女</text:p>
          </table:table-cell>
        </table:table-row>
        <table:table-row table:style-name="TableRow139">
          <table:table-cell table:style-name="TableCell140">
            <text:p text:style-name="P141">通訊地址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電　　話</text:p>
          </table:table-cell>
          <table:table-cell table:style-name="TableCell147">
            <text:p text:style-name="P148">（O）</text:p>
          </table:table-cell>
          <table:table-cell table:style-name="TableCell149" table:number-columns-spanned="2">
            <text:p text:style-name="P150">（H）</text:p>
          </table:table-cell>
          <table:covered-table-cell/>
          <table:table-cell table:style-name="TableCell151">
            <text:p text:style-name="P152">手機</text:p>
          </table:table-cell>
        </table:table-row>
        <table:table-row table:style-name="TableRow153">
          <table:table-cell table:style-name="TableCell154">
            <text:p text:style-name="P155">E-mail</text:p>
          </table:table-cell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服務單位</text:p>
            <text:p text:style-name="P161">/</text:p>
            <text:p text:style-name="P162">職稱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最高學歷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論文題目</text:p>
          </table:table-cell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  <text:p text:style-name="P178"/>
            <text:p text:style-name="P179"/>
            <text:p text:style-name="P180">論文提要</text:p>
            <text:p text:style-name="P181"/>
          </table:table-cell>
          <table:table-cell table:style-name="TableCell182" table:number-columns-spanned="4"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</table:table-row>
      </table:table>
      <text:p text:style-name="P197"><text:span text:style-name="T198">（本表若不敷使用，可另紙書寫）</text:span></text:p>
      <text:p text:style-name="P199"><text:span text:style-name="T200">附件二</text:span></text:p>
      <text:p text:style-name="P201"><text:span text:style-name="T202">人文研究與數位工具</text:span><text:span text:style-name="T203">──</text:span></text:p>
      <text:p text:style-name="P204"><text:span text:style-name="T205">第十一屆近現代中國語文國際學術研討會</text:span></text:p>
      <text:p text:style-name="P206"><text:span text:style-name="T207">論文格式</text:span></text:p>
      <text:p text:style-name="P208"/>
      <text:list text:style-name="WWNum1">
        <text:list-item text:start-value="1">
          <text:p text:style-name="P209"><text:span text:style-name="T210">各章節使用符號，依：壹、一、</text:span><text:span text:style-name="T211">(</text:span><text:span text:style-name="T212">一</text:span><text:span text:style-name="T213">)</text:span><text:span text:style-name="T214">、</text:span><text:span text:style-name="T215">1.</text:span><text:span text:style-name="T216">、</text:span><text:span text:style-name="T217">(1)……</text:span><text:span text:style-name="T218">等順序表示。</text:span></text:p>
        </text:list-item>
        <text:list-item>
          <text:p text:style-name="P219"><text:span text:style-name="T220">請用新式標點符號，惟書名號改用《》，篇名號改用〈</text:span><text:span text:style-name="T221"><text:s/></text:span><text:span text:style-name="T222">〉。在行文中，書名和篇名連用時，省略篇名號，如《莊子</text:span><text:span text:style-name="T223">‧</text:span><text:span text:style-name="T224">天下篇》。若為英文，書名請用斜體，篇名請用</text:span><text:span text:style-name="T225"><text:s/>“ ”</text:span><text:span text:style-name="T226">。日文翻譯成中文，行文時亦請一併改用中文新式標號。</text:span></text:p>
        </text:list-item>
        <text:list-item>
          <text:p text:style-name="P227"><text:span text:style-name="T228">正文字型以新細明體</text:span><text:span text:style-name="T229">12</text:span><text:span text:style-name="T230">號字；註釋以新細明體</text:span><text:span text:style-name="T231">10</text:span><text:span text:style-name="T232">號字；獨立引文以標楷體</text:span><text:span text:style-name="T233">12</text:span><text:span text:style-name="T234">號字，每行低三格；若需特別引用之外文，也依中文方式處理。</text:span></text:p>
        </text:list-item>
        <text:list-item>
          <text:p text:style-name="P235"><text:span text:style-name="T236">注釋請一律使用當頁註；</text:span><text:span text:style-name="T237">注釋引用專書或論文，請依下列格式：</text:span></text:p>
        </text:list-item>
      </text:list>
      <text:list text:style-name="WWNum2">
        <text:list-item text:start-value="1">
          <text:p text:style-name="P238"><text:span text:style-name="T239">專書</text:span></text:p>
        </text:list-item>
      </text:list>
      <text:list text:style-name="WWNum3">
        <text:list-item text:start-value="1">
          <text:p text:style-name="P240"><text:span text:style-name="T241">〔晉〕王弼著，樓宇烈校釋：《老子周易王弼注校釋》（臺北：華正書局，</text:span><text:span text:style-name="T242">1983</text:span><text:span text:style-name="T243">）</text:span><text:span text:style-name="T244">，上編，頁</text:span><text:span text:style-name="T245">45</text:span><text:span text:style-name="T246">。</text:span></text:p>
        </text:list-item>
        <text:list-item>
          <text:p text:style-name="P247"><text:span text:style-name="T248">王利器：《顏氏家訓訓解》（北京：中華書局，</text:span><text:span text:style-name="T249">1996</text:span><text:span text:style-name="T250">年增補本），頁</text:span><text:span text:style-name="T251">38</text:span><text:span text:style-name="T252">。</text:span></text:p>
        </text:list-item>
        <text:list-item>
          <text:p text:style-name="P253"><text:span text:style-name="T254">王夢鷗：《</text:span><text:span text:style-name="T255">禮記</text:span><text:span text:style-name="T256">校證》（臺北：藝文印書館，</text:span><text:span text:style-name="T257">1976</text:span><text:span text:style-name="T258">年），頁</text:span><text:span text:style-name="T259">102</text:span><text:span text:style-name="T260">。</text:span></text:p>
        </text:list-item>
        <text:list-item>
          <text:p text:style-name="P261"><text:span text:style-name="T262">《古文</text:span><text:span text:style-name="T263">尚書</text:span><text:span text:style-name="T264">考》，《續修四庫全書》影印清乾隆五十七年（</text:span><text:span text:style-name="T265">1792</text:span><text:span text:style-name="T266">）宋廷弼刻本（上海：上海古籍出版社，</text:span><text:span text:style-name="T267">1995</text:span><text:span text:style-name="T268">年），卷上，頁</text:span><text:span text:style-name="T269">8</text:span><text:span text:style-name="T270">（總頁</text:span><text:span text:style-name="T271">61</text:span><text:span text:style-name="T272">）。</text:span></text:p>
        </text:list-item>
        <text:list-item>
          <text:p text:style-name="P273"><text:span text:style-name="T274">John</text:span><text:span text:style-name="T275"><text:s/>Hick,</text:span><text:span text:style-name="T276"><text:s/></text:span><text:span text:style-name="T277">An Interpretation of Religion</text:span><text:span text:style-name="T278"><text:s/>(New Haven: Yale University, 1989), pp.238—240.</text:span></text:p>
        </text:list-item>
      </text:list>
      <text:list text:style-name="WWNum2" text:continue-numbering="true">
        <text:list-item>
          <text:p text:style-name="P279"><text:span text:style-name="T280">文集論文</text:span></text:p>
        </text:list-item>
      </text:list>
      <text:list text:style-name="WWNum4">
        <text:list-item text:start-value="1">
          <text:p text:style-name="P281"><text:span text:style-name="T282">嚴耕望：〈唐代安北單于兩都護府考〉，《錢穆先生八十歲紀念論文集》（香港：新亞研究所，</text:span><text:span text:style-name="T283">1974</text:span><text:span text:style-name="T284">年），頁</text:span><text:span text:style-name="T285">20</text:span><text:span text:style-name="T286">。</text:span></text:p>
        </text:list-item>
        <text:list-item>
          <text:p text:style-name="P287"><text:span text:style-name="T288">周祖謨：〈審母古音考〉，《問學集》（北京：中華書局，</text:span><text:span text:style-name="T289">1966</text:span><text:span text:style-name="T290">年），上冊，頁</text:span><text:span text:style-name="T291">120—138</text:span><text:span text:style-name="T292">。</text:span></text:p>
        </text:list-item>
        <text:list-item>
          <text:p text:style-name="P293"><text:span text:style-name="T294">余英時：〈清代思想史的一個新解釋〉，《歷史與思想》（臺北：聯經出版公司，</text:span><text:span text:style-name="T295">1976</text:span><text:span text:style-name="T296">年），頁</text:span><text:span text:style-name="T297">121—156</text:span><text:span text:style-name="T298">。</text:span></text:p>
        </text:list-item>
      </text:list>
      <text:list text:style-name="WWNum2" text:continue-numbering="true">
        <text:list-item>
          <text:p text:style-name="P299"><text:span text:style-name="T300">期刊論文</text:span></text:p>
        </text:list-item>
      </text:list>
      <text:list text:style-name="WWNum5">
        <text:list-item text:start-value="1">
          <text:p text:style-name="P301"><text:span text:style-name="T302">王叔岷：〈論校</text:span><text:span text:style-name="T303">詩之難〉，《臺大中文學報》第</text:span><text:span text:style-name="T304">3</text:span><text:span text:style-name="T305">期（</text:span><text:span text:style-name="T306">1979</text:span><text:span text:style-name="T307">年</text:span><text:span text:style-name="T308">12</text:span><text:span text:style-name="T309">月），頁</text:span><text:span text:style-name="T310">1—5</text:span><text:span text:style-name="T311">。</text:span></text:p>
        </text:list-item>
        <text:list-item>
          <text:p text:style-name="P312"><text:span text:style-name="T313">葉嘉瑩：〈對傳統詞學之困惑理論的反思〉，《燕京學報》新</text:span><text:span text:style-name="T314">4</text:span><text:span text:style-name="T315">期（</text:span><text:span text:style-name="T316">1998</text:span><text:span text:style-name="T317">年</text:span><text:span text:style-name="T318">5</text:span><text:span text:style-name="T319">月），頁</text:span><text:span text:style-name="T320">193—207</text:span><text:span text:style-name="T321">。</text:span></text:p>
        </text:list-item>
        <text:list-item>
          <text:p text:style-name="P322"><text:span text:style-name="T323">李歐梵：〈當代中國文化的現代性與後代性〉，《文學評論》第五期（</text:span><text:span text:style-name="T324">1999</text:span><text:span text:style-name="T325">年</text:span><text:span text:style-name="T326">9</text:span><text:span text:style-name="T327">月），頁</text:span><text:span text:style-name="T328">129—139</text:span><text:span text:style-name="T329">。</text:span></text:p>
        </text:list-item>
      </text:list>
      <text:list text:style-name="WWNum1" text:continue-numbering="true">
        <text:list-item>
          <text:p text:style-name="P330"><text:span text:style-name="T331">其他</text:span><text:span text:style-name="T332">體例</text:span><text:span text:style-name="T333">：</text:span></text:p>
        </text:list-item>
      </text:list>
      <text:list text:style-name="WWNum6">
        <text:list-item text:start-value="1">
          <text:p text:style-name="P334"><text:span text:style-name="T335">年代</text:span><text:span text:style-name="T336">標示：文章中若有年代，儘量使用國字，其後以括號附注西元年代，西元年則用阿拉伯數字。</text:span></text:p>
          <text:list text:continue-numbering="true">
            <text:list-item>
              <text:list>
                <text:list-item>
                  <text:list>
                    <text:list-item>
                      <text:p text:style-name="P337"><text:span text:style-name="T338">司馬遷（</text:span><text:span text:style-name="T339">145—86 B.C.</text:span><text:span text:style-name="T340">）</text:span></text:p>
                    </text:list-item>
                    <text:list-item>
                      <text:p text:style-name="P341"><text:span text:style-name="T342">馬援（</text:span><text:span text:style-name="T343">14B.C. —49A.D.</text:span><text:span text:style-name="T344">）</text:span></text:p>
                    </text:list-item>
                    <text:list-item>
                      <text:p text:style-name="P345"><text:span text:style-name="T346">道光辛丑年（</text:span><text:span text:style-name="T347">1841</text:span><text:span text:style-name="T348">）</text:span></text:p>
                    </text:list-item>
                    <text:list-item>
                      <text:p text:style-name="P349"><text:span text:style-name="T350">黃宗羲（梨洲，</text:span><text:span text:style-name="T351">1610—1695</text:span><text:span text:style-name="T352">）</text:span></text:p>
                    </text:list-item>
                    <text:list-item>
                      <text:p text:style-name="P353"><text:span text:style-name="T354">徐渭（明武宗正德十六年〔</text:span><text:span text:style-name="T355">1521</text:span><text:span text:style-name="T356">〕</text:span><text:span text:style-name="T357">—</text:span><text:span text:style-name="T358">明神宗萬曆十一年〔</text:span><text:span text:style-name="T359">1593</text:span><text:span text:style-name="T360">〕）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61"><text:span text:style-name="T362">關鍵詞以不超過六個為原則。</text:span></text:p>
        </text:list-item>
        <text:list-item>
          <text:p text:style-name="P363"><text:span text:style-name="T364">徵引資料來自網頁者，需加注網址，以及上網時間。</text:span></text:p>
        </text:list-item>
      </text:list>
      <text:list text:style-name="WWNum1" text:continue-numbering="true">
        <text:list-item>
          <text:p text:style-name="P365"><text:span text:style-name="T366">如引用英文專書或論文，格式請參考</text:span><text:span text:style-name="T367">The Chicago Manual of Style, 14</text:span><text:span text:style-name="T368">th</text:span><text:span text:style-name="T369"><text:s/>ed.<text:s/></text:span><text:span text:style-name="T370">（</text:span><text:span text:style-name="T371">Chicago: University of Chicago Press, 1993</text:span><text:span text:style-name="T372">）及</text:span><text:span text:style-name="T373">Harvard Journal of Asiatic Studies</text:span><text:span text:style-name="T374">（</text:span><text:span text:style-name="T375">Cambridge, Mass., U.S.A.</text:span><text:span text:style-name="T376">）。</text:span>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ListLabel2" style:display-name="ListLabel 2" style:family="text">
      <style:text-properties fo:color="#000000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5" style:display-name="ListLabel 5" style:family="text">
      <style:text-properties style:font-name="Times New Roman" style:font-name-asian="Times New Roman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fo:color="#000000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3" style:family="text">
      <style:text-properties fo:color="#000000"/>
    </style:style>
    <text:list-style style:name="WWNum2" style:display-name="WWNum2">
      <text:list-level-style-number text:level="1" style:num-prefix="（" style:num-suffix="）" style:num-format="一, 二, 三, ...">
        <style:list-level-properties text:space-before="0.3347in" text:min-label-width="0.5in" text:list-level-position-and-space-mode="label-alignment">
          <style:list-level-label-alignment text:label-followed-by="listtab" fo:margin-left="0.8347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1.0013in" text:min-label-width="0.25in" text:list-level-position-and-space-mode="label-alignment">
          <style:list-level-label-alignment text:label-followed-by="listtab" fo:margin-left="1.251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text:list-style style:name="WWNum6" style:display-name="WWNum6">
      <text:list-level-style-number text:level="1" text:style-name="WW_CharLFO7LVL1" style:num-suffix="." style:num-format="1">
        <style:list-level-properties text:space-before="0.6694in" text:min-label-width="0.25in" text:list-level-position-and-space-mode="label-alignment">
          <style:list-level-label-alignment text:label-followed-by="listtab" fo:margin-left="0.9194in" fo:text-indent="-0.25in"/>
        </style:list-level-properties>
      </text:list-level-style-number>
      <text:list-level-style-number text:level="2" style:num-suffix="." style:num-format="I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page-layout style:name="PL1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97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79in" svg:width="0.01597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近現代中國語文國際學術研討會徵稿啟事</dc:title>
    <meta:initial-creator>npue</meta:initial-creator>
    <dc:creator>20220314</dc:creator>
    <meta:creation-date>2025-01-14T07:07:00Z</meta:creation-date>
    <dc:date>2025-01-14T07:07:00Z</dc:date>
    <meta:print-date>2025-01-09T06:06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OME</meta:user-defined>
    <meta:document-statistic meta:page-count="5" meta:paragraph-count="4" meta:word-count="316" meta:character-count="2118" meta:row-count="15" meta:non-whitespace-character-count="1806"/>
  </office:meta>
</office:document-meta>
</file>