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仿宋體W4" svg:font-family="華康仿宋體W4, 新細明體" style:font-family-generic="modern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15cm" fo:margin-left="-1.596cm" style:page-number="auto" table:align="left" style:writing-mode="lr-tb"/>
    </style:style>
    <style:style style:name="表格1.A" style:family="table-column">
      <style:table-column-properties style:column-width="3.494cm"/>
    </style:style>
    <style:style style:name="表格1.B" style:family="table-column">
      <style:table-column-properties style:column-width="1.907cm"/>
    </style:style>
    <style:style style:name="表格1.C" style:family="table-column">
      <style:table-column-properties style:column-width="4.39cm"/>
    </style:style>
    <style:style style:name="表格1.D" style:family="table-column">
      <style:table-column-properties style:column-width="0.058cm"/>
    </style:style>
    <style:style style:name="表格1.E" style:family="table-column">
      <style:table-column-properties style:column-width="2.272cm"/>
    </style:style>
    <style:style style:name="表格1.F" style:family="table-column">
      <style:table-column-properties style:column-width="5.994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8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4.221cm" fo:keep-together="always"/>
    </style:style>
    <style:style style:name="表格1.12" style:family="table-row">
      <style:table-row-properties style:min-row-height="6.004cm" fo:keep-together="always"/>
    </style:style>
    <style:style style:name="P1" style:family="paragraph" style:parent-style-name="Standard">
      <style:paragraph-properties style:line-height-at-least="0cm" fo:text-align="center" style:justify-single-word="false">
        <style:tab-stops>
          <style:tab-stop style:position="6.773cm"/>
        </style:tab-stops>
      </style:paragraph-properties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4" style:family="paragraph" style:parent-style-name="Standard">
      <style:paragraph-properties style:line-height-at-least="0cm">
        <style:tab-stops>
          <style:tab-stop style:position="6.773cm"/>
        </style:tab-stops>
      </style:paragraph-properties>
      <style:text-properties fo:color="#000000"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style:line-height-at-least="0cm" style:snap-to-layout-grid="false">
        <style:tab-stops>
          <style:tab-stop style:position="6.773cm"/>
        </style:tab-stops>
      </style:paragraph-properties>
      <style:text-properties fo:color="#000000"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style:line-height-at-least="0cm">
        <style:tab-stops>
          <style:tab-stop style:position="6.773cm"/>
        </style:tab-stops>
      </style:paragraph-properties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style:snap-to-layout-grid="false">
        <style:tab-stops>
          <style:tab-stop style:position="6.773cm"/>
        </style:tab-stops>
      </style:paragraph-properties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center" style:justify-single-word="false">
        <style:tab-stops>
          <style:tab-stop style:position="6.773cm"/>
        </style:tab-stops>
      </style:paragraph-properties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orphans="2" fo:widows="2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orphans="2" fo:widows="2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style:line-height-at-least="0cm" fo:text-indent="0.212cm" style:auto-text-indent="false">
        <style:tab-stops>
          <style:tab-stop style:position="6.773cm"/>
        </style:tab-stops>
      </style:paragraph-properties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style:line-height-at-least="0cm" fo:text-indent="0.423cm" style:auto-text-indent="false">
        <style:tab-stops>
          <style:tab-stop style:position="6.773cm"/>
        </style:tab-stops>
      </style:paragraph-properties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style:line-height-at-least="0cm" fo:text-indent="0.847cm" style:auto-text-indent="false">
        <style:tab-stops>
          <style:tab-stop style:position="6.773cm"/>
        </style:tab-stops>
      </style:paragraph-properties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margin-left="1.588cm" fo:margin-right="0cm" style:line-height-at-least="0cm" fo:text-align="center" style:justify-single-word="false" fo:text-indent="-1.588cm" style:auto-text-indent="false"/>
    </style:style>
    <style:style style:name="P15" style:family="paragraph" style:parent-style-name="Standard">
      <style:paragraph-properties fo:margin-left="1.588cm" fo:margin-right="0cm" style:line-height-at-least="0cm" fo:text-align="center" style:justify-single-word="false" fo:text-indent="-1.58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 fo:margin-left="1.058cm" fo:margin-right="0cm" style:line-height-at-least="0cm" fo:text-align="justify" style:justify-single-word="false" fo:text-indent="-1.058cm" style:auto-text-indent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17" style:family="paragraph" style:parent-style-name="Standard">
      <style:paragraph-properties fo:margin-left="0cm" fo:margin-right="0cm" style:line-height-at-least="0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8" style:family="paragraph" style:parent-style-name="Standard">
      <style:paragraph-properties fo:margin-left="1.129cm" fo:margin-right="0cm" style:line-height-at-least="0cm" fo:text-align="justify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9" style:family="paragraph" style:parent-style-name="Standard">
      <style:paragraph-properties fo:margin-left="1.129cm" fo:margin-right="0cm" style:line-height-at-least="0cm" fo:text-align="justify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1.141cm" fo:margin-right="0cm" style:line-height-at-least="0cm" fo:text-align="justify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 style:list-style-name="WW8Num2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 style:list-style-name="WW8Num2">
      <style:paragraph-properties style:line-height-at-least="0cm"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5" style:family="text">
      <style:text-properties fo:color="#000000" style:font-name="標楷體" fo:font-size="16pt" officeooo:rsid="00035bdd" style:font-name-asian="標楷體" style:font-size-asian="16pt" style:font-name-complex="標楷體" style:font-size-complex="16pt" style:font-weight-complex="bold"/>
    </style:style>
    <style:style style:name="T6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fo:color="#000000" style:font-name="標楷體" fo:font-size="18pt" officeooo:rsid="00035bdd" style:font-name-asian="標楷體" style:font-size-asian="18pt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4">編號（由承辦單位填寫）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E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table:number-columns-spanned="6" office:value-type="string">
            <text:p text:style-name="P1"><text:span text:style-name="T4">202</text:span><text:span text:style-name="T5">1</text:span><text:span text:style-name="T4">年吳濁流文學獎送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作品類別</text:p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8">作品篇名</text:p>
          </table:table-cell>
          <table:covered-table-cell/>
          <table:table-cell table:style-name="表格1.F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8">姓 <text:s text:c="3"/>名</text:p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8">筆　　名</text:p>
          </table:table-cell>
          <table:covered-table-cell/>
          <table:table-cell table:style-name="表格1.F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8">出生年月日</text:p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8">身分證字號</text:p>
          </table:table-cell>
          <table:covered-table-cell/>
          <table:table-cell table:style-name="表格1.F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8">職業</text:p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8">性別</text:p>
          </table:table-cell>
          <table:covered-table-cell/>
          <table:table-cell table:style-name="表格1.F3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1">服務單位、電話</text:p>
            <text:p text:style-name="P12">（就讀學校）</text:p>
          </table:table-cell>
          <table:table-cell table:style-name="表格1.A2" table:number-columns-spanned="5" office:value-type="string">
            <text:p text:style-name="P10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<text:s text:c="2"/>通訊地址、 <text:s text:c="5"/>手機電話</text:p>
          </table:table-cell>
          <table:table-cell table:style-name="表格1.F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戶籍地址、電話</text:p>
          </table:table-cell>
          <table:table-cell table:style-name="表格1.F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e-mail</text:p>
          </table:table-cell>
          <table:table-cell table:style-name="表格1.F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6" office:value-type="string">
            <text:p text:style-name="P6">個人簡歷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6"/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6" office:value-type="string">
            <text:p text:style-name="P6">請黏貼身分證或護照之影本正、反面各乙份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4"><text:soft-page-break/><text:span text:style-name="T3">【</text:span><text:span text:style-name="T6">202</text:span><text:span text:style-name="T7">1</text:span><text:span text:style-name="T3">年吳濁流文學獎徵文】同意書</text:span></text:p>
      <text:p text:style-name="P16"/>
      <text:p text:style-name="P17">本人 <text:s text:c="15"/>特此聲明同意下列之情形：</text:p>
      <text:p text:style-name="P3"/>
      <text:p text:style-name="P18">一、得獎作品之著作人格權歸屬本人，著作財產權由新竹縣政府文化局與本人共有，雙方同意於行使得獎作品之著作財產權時，無須事先徵得對方之同意即可自由行使。</text:p>
      <text:p text:style-name="P3"/>
      <text:p text:style-name="P19">二、參選作品經發現有下述任一情形者，新竹縣政府文化局得取消本人得獎資格，追回獎金、獎牌，並保留法律追訴權。</text:p>
      <text:list xml:id="list1341808130" text:style-name="WW8Num2">
        <text:list-item>
          <text:list>
            <text:list-item>
              <text:list>
                <text:list-item>
                  <text:p text:style-name="P23">翻譯、抄襲他人作品或冒名頂替參加者。</text:p>
                </text:list-item>
                <text:list-item>
                  <text:p text:style-name="P23">作品曾於平面媒體或網路公開發表者。</text:p>
                </text:list-item>
                <text:list-item>
                  <text:p text:style-name="P24">作品曾參賽並獲獎者或作品正在參加其他文學獎者或即將刊登者。</text:p>
                </text:list-item>
              </text:list>
            </text:list-item>
          </text:list>
        </text:list-item>
      </text:list>
      <text:p text:style-name="P20">三、得獎者作品嗣後若發生著作權糾紛涉訟，經法律程序敗訴確定者，其得獎視為無效，並願繳回原領之獎金、獎牌，若有損害第三人權利者，由聲明人自行負責。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><text:span text:style-name="T1">聲明人：</text:span><text:span text:style-name="T2">　　　　　　　　　　</text:span><text:span text:style-name="T1">簽章</text:span></text:p>
      <text:p text:style-name="P22"/>
      <text:p text:style-name="P22"/>
      <text:p text:style-name="P2"/>
      <text:p text:style-name="P2">中華民國 <text:s text:c="12"/>年 <text:s text:c="11"/>月 <text:s text:c="11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仿宋體W4" svg:font-family="華康仿宋體W4, 新細明體" style:font-family-generic="modern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3.175cm" fo:margin-right="0cm" style:line-height-at-least="0cm" fo:text-indent="-1.482cm" style:auto-text-indent="false"/>
      <style:text-properties style:font-name="華康仿宋體W4" fo:font-family="華康仿宋體W4, 新細明體" style:font-family-generic="modern" style:font-name-asian="華康仿宋體W4" style:font-family-asian="華康仿宋體W4, 新細明體" style:font-family-generic-asian="modern" style:font-name-complex="Batang" style:font-family-complex="Batang, 바탕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fo:font-size="14pt" fo:font-weight="bold" style:font-size-asian="14pt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9z0" style:family="text"/>
    <style:style style:name="WW8Num40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1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02cm" fo:text-indent="-1.482cm" fo:margin-left="2.30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77cm" fo:text-indent="-1.482cm" fo:margin-left="2.47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35cm" fo:text-indent="-0.847cm" fo:margin-left="3.53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75cm" fo:text-indent="-0.847cm" fo:margin-left="6.07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615cm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space" fo:text-indent="-0.37cm" fo:margin-left="5.14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3cm" fo:text-indent="-1.508cm" fo:margin-left="2.3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15cm" fo:text-indent="-0.847cm" fo:margin-left="2.51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62cm" fo:text-indent="-0.847cm" fo:margin-left="3.36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09cm" fo:text-indent="-0.847cm" fo:margin-left="4.20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55cm" fo:text-indent="-0.847cm" fo:margin-left="5.05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02cm" fo:text-indent="-0.847cm" fo:margin-left="5.90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49cm" fo:text-indent="-0.847cm" fo:margin-left="6.74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595cm" fo:text-indent="-0.847cm" fo:margin-left="7.5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42cm" fo:text-indent="-0.847cm" fo:margin-left="8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space" fo:text-indent="-0.37cm" fo:margin-left="2.674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3.997cm" fo:text-indent="-0.847cm" fo:margin-left="3.99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844cm" fo:text-indent="-0.847cm" fo:margin-left="4.84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69cm" fo:text-indent="-0.847cm" fo:margin-left="5.6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537cm" fo:text-indent="-0.847cm" fo:margin-left="6.53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384cm" fo:text-indent="-0.847cm" fo:margin-left="7.38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23cm" fo:text-indent="-0.847cm" fo:margin-left="8.2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9.077cm" fo:text-indent="-0.847cm" fo:margin-left="9.07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924cm" fo:text-indent="-0.847cm" fo:margin-left="9.9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31cm" fo:text-indent="-1.482cm" fo:margin-left="2.7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82cm" fo:text-indent="-0.635cm" fo:margin-left="0.88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9cm" fo:text-indent="-0.995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3cm" fo:text-indent="-1.508cm" fo:margin-left="2.3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15cm" fo:text-indent="-0.847cm" fo:margin-left="2.51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62cm" fo:text-indent="-0.847cm" fo:margin-left="3.36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09cm" fo:text-indent="-0.847cm" fo:margin-left="4.20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55cm" fo:text-indent="-0.847cm" fo:margin-left="5.05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02cm" fo:text-indent="-0.847cm" fo:margin-left="5.90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49cm" fo:text-indent="-0.847cm" fo:margin-left="6.74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595cm" fo:text-indent="-0.847cm" fo:margin-left="7.59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42cm" fo:text-indent="-0.847cm" fo:margin-left="8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31cm" fo:text-indent="-1.482cm" fo:margin-left="2.7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9cm" fo:text-indent="-0.995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31cm" fo:text-indent="-1.482cm" fo:margin-left="2.7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23cm" fo:text-indent="-0.974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9cm" fo:text-indent="-0.995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31cm" fo:text-indent="-1.482cm" fo:margin-left="2.7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3.997cm" fo:text-indent="-0.847cm" fo:margin-left="3.99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4.844cm" fo:text-indent="-0.847cm" fo:margin-left="4.84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69cm" fo:text-indent="-0.847cm" fo:margin-left="5.6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537cm" fo:text-indent="-0.847cm" fo:margin-left="6.53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384cm" fo:text-indent="-0.847cm" fo:margin-left="7.38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23cm" fo:text-indent="-0.847cm" fo:margin-left="8.2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077cm" fo:text-indent="-0.847cm" fo:margin-left="9.07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9.924cm" fo:text-indent="-0.847cm" fo:margin-left="9.92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0.77cm" fo:text-indent="-0.847cm" fo:margin-left="10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2cm" fo:text-indent="-0.826cm" fo:margin-left="1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159cm" fo:text-indent="-0.995cm" fo:margin-left="2.159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644cm" fo:text-indent="-0.847cm" fo:margin-left="3.64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184cm" fo:text-indent="-0.847cm" fo:margin-left="6.184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724cm" fo:text-indent="-0.847cm" fo:margin-left="8.7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9cm" fo:text-indent="-0.995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31cm" fo:text-indent="-1.482cm" fo:margin-left="2.7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37cm" fo:text-indent="-1.508cm" fo:margin-left="3.23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468cm" fo:text-indent="-0.847cm" fo:margin-left="8.468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9.315cm" fo:text-indent="-0.847cm" fo:margin-left="9.31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0.162cm" fo:text-indent="-0.847cm" fo:margin-left="10.1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468cm" fo:text-indent="-0.847cm" fo:margin-left="8.468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9.315cm" fo:text-indent="-0.847cm" fo:margin-left="9.31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0.162cm" fo:text-indent="-0.847cm" fo:margin-left="10.1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58cm" fo:text-indent="-0.979cm" fo:margin-left="1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31cm" fo:text-indent="-1.482cm" fo:margin-left="2.7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23cm" fo:text-indent="-0.974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9cm" fo:text-indent="-0.995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54cm" fo:margin-left="3.175cm" fo:margin-right="3.17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02年新竹縣吳濁流文藝獎籌備會議程</dc:title>
    <meta:initial-creator>ee</meta:initial-creator>
    <meta:creation-date>2020-04-20T17:05:00</meta:creation-date>
    <dc:date>2021-04-22T13:45:47.308000000</dc:date>
    <meta:print-date>2016-02-02T14:14:00</meta:print-date>
    <meta:editing-cycles>7</meta:editing-cycles>
    <meta:editing-duration>PT10M25S</meta:editing-duration>
    <meta:generator>LibreOffice/6.1.4.2$Windows_X86_64 LibreOffice_project/9d0f32d1f0b509096fd65e0d4bec26ddd1938fd3</meta:generator>
    <meta:document-statistic meta:table-count="1" meta:image-count="0" meta:object-count="0" meta:page-count="2" meta:paragraph-count="27" meta:word-count="412" meta:character-count="500" meta:non-whitespace-character-count="423"/>
  </office:meta>
</office:document-meta>
</file>