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 fo:margin-right="0.7777in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fo:language="en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fo:language="en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6.1701in" style:use-optimal-column-width="false"/>
    </style:style>
    <style:style style:name="Table14" style:family="table">
      <style:table-properties style:width="7.1548in" fo:margin-left="0.0208in" table:align="left"/>
    </style:style>
    <style:style style:name="TableRow17" style:family="table-row">
      <style:table-row-properties style:row-height="0.6319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style:snap-to-layout-grid="false" fo:margin-top="0.0694in" fo:margin-bottom="0.0694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row-height="0.5819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style:snap-to-layout-grid="false" fo:text-align="justify" fo:margin-top="0.0694in" fo:margin-bottom="0.0694in" fo:margin-right="-0.0138in" fo:text-indent="0.0972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9" style:family="table-row">
      <style:table-row-properties style:row-height="1.575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style:snap-to-layout-grid="false" fo:text-align="justify" fo:margin-top="0.0694in" fo:margin-bottom="0.0694in" fo:margin-right="-0.0138in" fo:text-indent="0.1666in"/>
      <style:text-properties style:font-name="標楷體" style:font-name-asian="標楷體" fo:color="#A6A6A6" style:letter-kerning="false" style:font-size-complex="12pt"/>
    </style:style>
    <style:style style:name="P51" style:parent-style-name="內文" style:family="paragraph">
      <style:paragraph-properties style:text-autospace="none" style:snap-to-layout-grid="false" fo:text-align="justify" fo:margin-top="0.0694in" fo:margin-bottom="0.0694in" fo:margin-right="-0.0138in" fo:text-indent="0.1666in"/>
      <style:text-properties style:font-name="標楷體" style:font-name-asian="標楷體" fo:color="#A6A6A6" style:letter-kerning="false" style:font-size-complex="12pt"/>
    </style:style>
    <style:style style:name="P52" style:parent-style-name="內文" style:family="paragraph">
      <style:paragraph-properties style:text-autospace="none" style:snap-to-layout-grid="false" fo:text-align="justify" fo:margin-top="0.0694in" fo:margin-bottom="0.0694in" fo:margin-right="-0.0138in" fo:text-indent="0.1666in"/>
    </style:style>
    <style:style style:name="T53" style:parent-style-name="預設段落字型" style:family="text">
      <style:text-properties style:font-name="標楷體" style:font-name-asian="標楷體" fo:color="#A6A6A6" style:letter-kerning="false" style:font-size-complex="12pt"/>
    </style:style>
    <style:style style:name="T54" style:parent-style-name="預設段落字型" style:family="text">
      <style:text-properties style:font-name="標楷體" style:font-name-asian="標楷體" fo:color="#A6A6A6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A6A6A6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A6A6A6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A6A6A6" style:letter-kerning="false" style:font-size-complex="12pt"/>
    </style:style>
    <style:style style:name="TableRow58" style:family="table-row">
      <style:table-row-properties style:min-row-height="5.3055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內文" style:list-style-name="LFO2" style:family="paragraph">
      <style:paragraph-properties style:text-autospace="none" style:snap-to-layout-grid="false" fo:text-align="justify" fo:margin-top="0.0694in" fo:margin-bottom="0.0694in" fo:margin-right="-0.0138in"/>
      <style:text-properties style:font-name="Times New Roman" style:font-name-asian="標楷體" fo:color="#A6A6A6" style:letter-kerning="false" style:font-size-complex="12pt"/>
    </style:style>
    <style:style style:name="P69" style:parent-style-name="內文" style:list-style-name="LFO2" style:family="paragraph">
      <style:paragraph-properties style:text-autospace="none" style:snap-to-layout-grid="false" fo:text-align="justify" fo:margin-top="0.0694in" fo:margin-bottom="0.0694in" fo:margin-left="0.3833in" fo:margin-right="-0.0138in" fo:text-indent="-0.244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P72" style:parent-style-name="內文" style:list-style-name="LFO2" style:family="paragraph">
      <style:paragraph-properties style:text-autospace="none" style:snap-to-layout-grid="false" fo:text-align="justify" fo:margin-top="0.0694in" fo:margin-bottom="0.0694in" fo:margin-left="0.3833in" fo:margin-right="-0.0138in" fo:text-indent="-0.2444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P79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0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1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2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3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4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5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6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7" style:parent-style-name="內文" style:family="paragraph">
      <style:paragraph-properties style:text-autospace="none" style:snap-to-layout-grid="false" fo:text-align="justify" fo:margin-top="0.0694in" fo:margin-bottom="0.0694in" style:line-height-at-least="0in" fo:margin-right="-0.0159in"/>
      <style:text-properties style:font-name="Times New Roman" style:font-name-asian="標楷體" fo:color="#A6A6A6" style:letter-kerning="false" style:font-size-complex="12pt"/>
    </style:style>
    <style:style style:name="P88" style:parent-style-name="內文" style:family="paragraph">
      <style:paragraph-properties style:text-autospace="none" style:snap-to-layout-grid="false" fo:text-align="end" fo:margin-top="0.0694in" fo:margin-bottom="0.0694in" fo:margin-left="0.0548in" fo:margin-right="0.0194in" fo:text-indent="0.0097in">
        <style:tab-stops>
          <style:tab-stop style:type="left" style:position="4.6812in"/>
        </style:tab-stops>
      </style:paragraph-properties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="新細明體" style:font-name-complex="新細明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widows="2" fo:orphans="2" style:text-autospace="none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超連結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0.03125in" svg:y="0.00972in" svg:width="7.10417in" svg:height="0.97778in" style:rel-width="scale" style:rel-height="scale"><draw:text-box><text:p text:style-name="P3">投稿論文摘要表</text:p><text:p text:style-name="P4"/><text:p text:style-name="P5">2022年臺灣的東南亞區域研究年度研討會</text:p><text:p text:style-name="P6"><text:span text:style-name="T7">「</text:span><text:span text:style-name="T8">族群與區域：東南亞</text:span><text:span text:style-name="T9">社會</text:span><text:span text:style-name="T10">的</text:span><text:span text:style-name="T11">在地性與</text:span><text:span text:style-name="T12">多樣性</text:span><text:span text:style-name="T13">」</text:span></text:p></draw:text-box><svg:title/><svg:desc/></draw:frame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標題</text:p>
          </table:table-cell>
          <table:table-cell table:style-name="TableCell20">
            <text:p text:style-name="P21"><text:s/></text:p>
          </table:table-cell>
        </table:table-row>
        <table:table-row table:style-name="TableRow22">
          <table:table-cell table:style-name="TableCell23">
            <text:p text:style-name="P24">發表形式</text:p>
          </table:table-cell>
          <table:table-cell table:style-name="TableCell25">
            <text:p text:style-name="P26"><text:span text:style-name="T27"><text:s text:c="2"/></text:span><text:span text:style-name="T28">□</text:span><text:span text:style-name="T29">個人</text:span><text:span text:style-name="T30">論文</text:span><text:span text:style-name="T31">（</text:span><text:span text:style-name="T32">individual paper</text:span><text:span text:style-name="T33">）</text:span><text:span text:style-name="T34"><text:s/></text:span><text:span text:style-name="T35">□自組論壇</text:span><text:span text:style-name="T36">（</text:span><text:span text:style-name="T37">panel proposal</text:span><text:span text:style-name="T38">）</text:span></text:p>
          </table:table-cell>
        </table:table-row>
        <table:table-row table:style-name="TableRow39">
          <table:table-cell table:style-name="TableCell40">
            <text:p text:style-name="P41">作者資料</text:p>
            <text:p text:style-name="P42"><text:span text:style-name="T43">(</text:span><text:span text:style-name="T44">若為</text:span><text:span text:style-name="T45">自組論壇請依序提供作者資訊並標記</text:span><text:span text:style-name="T46">*</text:span><text:span text:style-name="T47">為主要聯絡人</text:span><text:span text:style-name="T48">)</text:span></text:p>
          </table:table-cell>
          <table:table-cell table:style-name="TableCell49">
            <text:p text:style-name="P50">作者一<text:s/>(姓名/職稱/電子郵件/連絡電話)</text:p>
            <text:p text:style-name="P51">作者二<text:s/>(姓名/職稱/電子郵件/連絡電話)</text:p>
            <text:p text:style-name="P52"><text:span text:style-name="T53">作者三</text:span><text:span text:style-name="T54"><text:s/></text:span><text:span text:style-name="T55">(姓名/職稱)/電子郵件</text:span><text:span text:style-name="T56">/連絡電話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<text:span text:style-name="T61">論文摘要</text:span></text:p>
            <text:p text:style-name="P62"><text:span text:style-name="T63">或</text:span></text:p>
            <text:p text:style-name="P64"><text:span text:style-name="T65">論壇摘</text:span><text:span text:style-name="T66">要</text:span></text:p>
          </table:table-cell>
          <table:table-cell table:style-name="TableCell67">
            <text:list text:style-name="LFO2" text:continue-numbering="true">
              <text:list-item>
                <text:p text:style-name="P68">若欲投稿個人論文，敬請提供500字內論文摘要；</text:p>
              </text:list-item>
              <text:list-item>
                <text:p text:style-name="P69"><text:span text:style-name="T70">若欲投稿自組論壇摘要，敬請提供所列每篇論文摘要與作者名（以三篇至四篇為佳）</text:span><text:span text:style-name="T71">；</text:span></text:p>
              </text:list-item>
              <text:list-item>
                <text:p text:style-name="P72"><text:span text:style-name="T73">主辦單位將於</text:span><text:span text:style-name="T74">3</text:span><text:span text:style-name="T75">月</text:span><text:span text:style-name="T76">20</text:span><text:span text:style-name="T77">日</text:span><text:span text:style-name="T78">公布審查結果。</text:span></text:p>
              </text:list-item>
            </text:list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><text:span text:style-name="T90">※</text:span><text:span text:style-name="T91">投稿截止日：</text:span><text:span text:style-name="T92">20</text:span><text:span text:style-name="T93">22</text:span><text:span text:style-name="T94">年</text:span><text:span text:style-name="T95">3</text:span><text:span text:style-name="T96">月</text:span><text:span text:style-name="T97">6</text:span><text:span text:style-name="T98">日</text:span><text:span text:style-name="T99">(</text:span><text:span text:style-name="T100">週</text:span><text:span text:style-name="T101">日</text:span><text:span text:style-name="T102">)</text:span><text:span text:style-name="T103">。</text:span></text:p>
      <text:p text:style-name="P104"><text:span text:style-name="T105">※</text:span><text:span text:style-name="T106">來稿請寄至</text:span><text:span text:style-name="T107">:</text:span><text:span text:style-name="T108"><text:s/></text:span><text:a xlink:href="mailto:tcseas2022@gmail.com" office:target-frame-name="_top" xlink:show="replace"><text:span text:style-name="T109">tcseas2022@gmail.com</text:span></text:a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right="0.2777in"/>
    </style:style>
  </office:automatic-styles>
  <office:master-styles>
    <style:master-page style:name="MP0" style:page-layout-name="PL0">
      <style:header>
        <text:p text:style-name="P2">論文編號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2-01-12T01:49:00Z</meta:creation-date>
    <dc:date>2022-01-12T01:49:00Z</dc:date>
    <meta:print-date>2016-03-14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