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94cm" fo:margin-left="0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1.5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123cm" fo:keep-together="auto"/>
    </style:style>
    <style:style style:name="表格1.8" style:family="table-row">
      <style:table-row-properties style:min-row-height="2.822cm" fo:keep-together="auto"/>
    </style:style>
    <style:style style:name="表格1.9" style:family="table-row">
      <style:table-row-properties style:min-row-height="1.12cm" fo:keep-together="auto"/>
    </style:style>
    <style:style style:name="表格1.11" style:family="table-row">
      <style:table-row-properties style:min-row-height="2.457cm" fo:keep-together="auto"/>
    </style:style>
    <style:style style:name="表格1.12" style:family="table-row">
      <style:table-row-properties style:min-row-height="0.57cm" fo:keep-together="auto"/>
    </style:style>
    <style:style style:name="表格1.13" style:family="table-row">
      <style:table-row-properties style:min-row-height="0.748cm" fo:keep-together="auto"/>
    </style:style>
    <style:style style:name="表格1.16" style:family="table-row">
      <style:table-row-properties style:min-row-height="0.482cm" fo:keep-together="auto"/>
    </style:style>
    <style:style style:name="表格1.17" style:family="table-row">
      <style:table-row-properties style:min-row-height="1.591cm" fo:keep-together="auto"/>
    </style:style>
    <style:style style:name="表格1.19" style:family="table-row">
      <style:table-row-properties style:min-row-height="0.984cm" fo:keep-together="auto"/>
    </style:style>
    <style:style style:name="P1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</style:style>
    <style:style style:name="P2" style:family="paragraph" style:parent-style-name="Standard">
      <style:text-properties style:font-name="Times New Roman" fo:font-size="11pt" fo:font-weight="bold" style:font-name-asian="標楷體1" style:font-size-asian="11pt" style:font-weight-asian="bold"/>
    </style:style>
    <style:style style:name="P3" style:family="paragraph" style:parent-style-name="Standard">
      <style:paragraph-properties style:line-height-at-least="0cm" fo:orphans="2" fo:widows="2"/>
    </style:style>
    <style:style style:name="P4" style:family="paragraph" style:parent-style-name="Standard">
      <style:text-properties style:font-name="Times New Roman" fo:font-size="11pt" fo:font-weight="bold" style:font-name-asian="標楷體1" style:font-size-asian="11pt" style:font-weight-asian="bold"/>
    </style:style>
    <style:style style:name="P5" style:family="paragraph" style:parent-style-name="Standard">
      <style:paragraph-properties style:line-height-at-least="0cm" fo:orphans="2" fo:widows="2"/>
      <style:text-properties style:font-name="Times New Roman" fo:font-size="11pt" fo:font-weight="bold" style:font-name-asian="標楷體1" style:font-size-asian="11pt" style:font-weight-asian="bold"/>
    </style:style>
    <style:style style:name="P6" style:family="paragraph" style:parent-style-name="Standard">
      <style:text-properties style:font-name="Times New Roman" fo:font-weight="bold" style:font-name-asian="標楷體1" style:font-weight-asian="bold"/>
    </style:style>
    <style:style style:name="P7" style:family="paragraph" style:parent-style-name="Standard">
      <style:text-properties style:font-name="Times New Roman" fo:font-weight="bold" style:font-name-asian="標楷體1" style:font-weight-asian="bold" style:font-size-complex="12pt"/>
    </style:style>
    <style:style style:name="P8" style:family="paragraph" style:parent-style-name="Standard">
      <style:text-properties fo:color="#ff0000" style:font-name="Times New Roman" fo:font-size="11pt" fo:font-weight="bold" style:font-name-asian="標楷體1" style:font-size-asian="11pt" style:font-weight-asian="bold"/>
    </style:style>
    <style:style style:name="P9" style:family="paragraph" style:parent-style-name="Standard">
      <style:text-properties fo:color="#ff0000" style:font-name="Times New Roman" fo:font-weight="bold" style:font-name-asian="標楷體1" style:font-weight-asian="bold"/>
    </style:style>
    <style:style style:name="P10" style:family="paragraph" style:parent-style-name="Standard" style:list-style-name="">
      <style:paragraph-properties style:line-height-at-least="0cm" fo:orphans="2" fo:widows="2"/>
    </style:style>
    <style:style style:name="P11" style:family="paragraph" style:parent-style-name="Standard" style:list-style-name="">
      <style:paragraph-properties style:line-height-at-least="0cm" fo:orphans="2" fo:widows="2"/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P12" style:family="paragraph" style:parent-style-name="Standard">
      <style:text-properties fo:color="#000000" style:font-name="Times New Roman" fo:font-weight="bold" style:font-name-asian="標楷體1" style:font-weight-asian="bold"/>
    </style:style>
    <style:style style:name="P13" style:family="paragraph" style:parent-style-name="Standard">
      <style:paragraph-properties fo:margin-left="2.328cm" fo:margin-right="0cm" fo:text-indent="-0.847cm" style:auto-text-indent="false"/>
      <style:text-properties style:font-name="Times New Roman" fo:font-weight="bold" style:font-name-asian="標楷體1" style:font-weight-asian="bold"/>
    </style:style>
    <style:style style:name="P14" style:family="paragraph" style:parent-style-name="Normal_20__28_Web_29_" style:master-page-name="Standard">
      <loext:graphic-properties draw:fill="solid" draw:fill-color="#ffffff"/>
      <style:paragraph-properties fo:margin-top="0cm" fo:margin-bottom="0cm" loext:contextual-spacing="false" fo:text-align="justify" style:justify-single-word="false" style:page-number="auto" fo:background-color="#ffffff"/>
    </style:style>
    <style:style style:name="P15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style:font-name="Times New Roman" fo:font-weight="bold" style:font-name-asian="標楷體1" style:font-weight-asian="bold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T4" style:family="text">
      <style:text-properties style:font-name="標楷體" fo:font-size="10pt" style:letter-kerning="false" fo:background-color="#ffffff" loext:char-shading-value="0" style:font-name-asian="標楷體1" style:font-size-asian="10pt" style:font-name-complex="Arial" style:font-size-complex="10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Times New Roman" fo:font-weight="bold" style:font-name-asian="標楷體1" style:font-weight-asian="bold"/>
    </style:style>
    <style:style style:name="T8" style:family="text">
      <style:text-properties style:font-name="Times New Roman" fo:font-weight="bold" style:font-name-asian="標楷體1" style:font-weight-asian="bold" style:font-size-complex="12pt"/>
    </style:style>
    <style:style style:name="T9" style:family="text">
      <style:text-properties style:font-name="Times New Roman" fo:font-size="14pt" fo:font-weight="bold" style:font-name-asian="標楷體1" style:font-size-asian="14pt" style:font-weight-asian="bold"/>
    </style:style>
    <style:style style:name="T10" style:family="text">
      <style:text-properties style:font-name="Times New Roman" fo:font-size="11pt" fo:font-weight="bold" style:font-name-asian="標楷體1" style:font-size-asian="11pt" style:font-weight-asian="bold"/>
    </style:style>
    <style:style style:name="T11" style:family="text">
      <style:text-properties style:font-name="Times New Roman" fo:font-size="11pt" style:font-name-asian="標楷體1" style:font-size-asian="11pt"/>
    </style:style>
    <style:style style:name="T12" style:family="text"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T13" style:family="text">
      <style:text-properties fo:color="#ff0000" style:font-name="Times New Roman" fo:font-size="11pt" fo:font-weight="bold" style:font-name-asian="標楷體1" style:font-size-asian="11pt" style:font-weight-asian="bold"/>
    </style:style>
    <style:style style:name="T14" style:family="text">
      <style:text-properties fo:color="#ff0000" style:font-name="Times New Roman" fo:font-size="11pt" style:font-name-asian="標楷體1" style:font-size-asian="11pt"/>
    </style:style>
    <style:style style:name="T15" style:family="text">
      <style:text-properties fo:color="#ff0000" style:font-name="Times New Roman" fo:font-weight="bold" style:font-name-asian="標楷體1" style:font-weight-asian="bold"/>
    </style:style>
    <style:style style:name="T16" style:family="text">
      <style:text-properties style:font-name="新細明體" fo:font-size="10pt" style:letter-kerning="false" style:font-name-asian="新細明體1" style:font-size-asian="10pt" style:font-name-complex="新細明體1" style:font-size-complex="10pt"/>
    </style:style>
    <style:style style:name="T17" style:family="text">
      <style:text-properties fo:color="#000000" style:font-name="Times New Roman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「憶社團。述當年」</text:span><text:span text:style-name="T5">與學生事務研討會 議程</text:span><text:span text:style-name="T6"> </text:span></text:p>
      <text:p text:style-name="P1"><text:span text:style-name="T9"><text:s text:c="4"/></text:span><text:span text:style-name="T7">主辦單位</text:span><text:span text:style-name="T2">：中華學生事務學會 </text:span><text:span text:style-name="T7">玄奘大學</text:span></text:p>
      <text:p text:style-name="P15"><text:s text:c="5"/>日期：111年3月4日（五） 地點：玄奘大學</text:p>
      <text:p text:style-name="P15"><text:s text:c="5"/>採Google Meet 視訊會議..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08:20-08:40</text:p>
          </table:table-cell>
          <table:table-cell table:style-name="表格1.A1" office:value-type="string">
            <text:p text:style-name="P6">線上報到</text:p>
          </table:table-cell>
        </table:table-row>
        <table:table-row table:style-name="表格1.2">
          <table:table-cell table:style-name="表格1.A1" office:value-type="string">
            <text:p text:style-name="P2">08:40-08:50 </text:p>
          </table:table-cell>
          <table:table-cell table:style-name="表格1.A1" office:value-type="string">
            <text:p text:style-name="P6">研討會說明 (中華學生事務學會理事長 林至善)</text:p>
          </table:table-cell>
        </table:table-row>
        <table:table-row table:style-name="表格1.3">
          <table:table-cell table:style-name="表格1.A1" office:value-type="string">
            <text:p text:style-name="P2">08:50-09:00</text:p>
            <text:p text:style-name="P2"/>
          </table:table-cell>
          <table:table-cell table:style-name="表格1.A1" office:value-type="string">
            <text:p text:style-name="P6">開幕致詞：玄奘大學校長 <text:s/>簡紹琦</text:p>
            <text:p text:style-name="P6"><text:s text:c="10"/>中華學生事務學會名譽理事長 柯志堂</text:p>
          </table:table-cell>
        </table:table-row>
        <table:table-row table:style-name="表格1.1">
          <table:table-cell table:style-name="表格1.A1" office:value-type="string">
            <text:p text:style-name="P2">09:00-10:15 </text:p>
            <text:p text:style-name="P8">A場次</text:p>
          </table:table-cell>
          <table:table-cell table:style-name="表格1.A1" office:value-type="string">
            <text:p text:style-name="Standard"><text:span text:style-name="T7">專題演講</text:span><text:span text:style-name="T2">：社團經營與領導 <text:s text:c="4"/></text:span></text:p>
            <text:p text:style-name="P6">主持人:龍華科技大學校長 葛自祥</text:p>
            <text:p text:style-name="P6">主講人:教育部前訓育委員會常委 何進財</text:p>
          </table:table-cell>
        </table:table-row>
        <table:table-row table:style-name="表格1.1">
          <table:table-cell table:style-name="表格1.A1" office:value-type="string">
            <text:p text:style-name="P2">10:15-11:10</text:p>
            <text:p text:style-name="P8">B場次</text:p>
            <text:p text:style-name="P2"/>
          </table:table-cell>
          <table:table-cell table:style-name="表格1.A1" office:value-type="string">
            <text:p text:style-name="Standard"><text:span text:style-name="T7">專題演講：躬身如局</text:span><text:span text:style-name="T2">，</text:span><text:span text:style-name="T7">樂在工作---在學務工作中建構自我階 </text:span></text:p>
            <text:p text:style-name="P6"><text:s text:c="10"/>段性職涯價值</text:p>
            <text:p text:style-name="P6">主持人:中央大學學生事務長 林沛練</text:p>
            <text:p text:style-name="P6">主講人:弘光科技大學前副校長 陳昭雄 </text:p>
          </table:table-cell>
        </table:table-row>
        <table:table-row table:style-name="表格1.1">
          <table:table-cell table:style-name="表格1.A1" office:value-type="string">
            <text:p text:style-name="P2">11:00-10:15</text:p>
          </table:table-cell>
          <table:table-cell table:style-name="表格1.A1" office:value-type="string">
            <text:p text:style-name="P6">休息片刻</text:p>
          </table:table-cell>
        </table:table-row>
        <table:table-row table:style-name="表格1.1">
          <table:table-cell table:style-name="表格1.A1" office:value-type="string">
            <text:p text:style-name="P2">11:15-12:25</text:p>
            <text:p text:style-name="P8">C場次</text:p>
            <text:p text:style-name="P2"/>
          </table:table-cell>
          <table:table-cell table:style-name="表格1.A1" office:value-type="string">
            <text:p text:style-name="Standard"><text:span text:style-name="T7">「憶社團。述當年」專講</text:span><text:span text:style-name="T2">：</text:span></text:p>
            <text:p text:style-name="Standard"><text:span text:style-name="T7">主持人:</text:span><text:span text:style-name="T2">中華學生社團教育學會名譽理事長</text:span><text:span text:style-name="T7"> 張同廟</text:span></text:p>
            <text:p text:style-name="P6">發表人:高雄市政府運動發展局局長 侯尊堯(1985-1990)</text:p>
            <text:p text:style-name="P6"><text:s text:c="7"/>佛光大學公共事務學系副教授 柳金財(1988-1992)</text:p>
            <text:p text:style-name="P6"><text:s text:c="7"/>高雄餐旅大學通識中心助理教授 陳明國(1993-1997) <text:s text:c="7"/></text:p>
          </table:table-cell>
        </table:table-row>
        <table:table-row table:style-name="表格1.8">
          <table:table-cell table:style-name="表格1.A1" office:value-type="string">
            <text:p text:style-name="P2">11:15-12:25 <text:s/></text:p>
            <text:p text:style-name="P8">D場次</text:p>
            <text:p text:style-name="P2"/>
          </table:table-cell>
          <table:table-cell table:style-name="表格1.A1" office:value-type="string">
            <text:p text:style-name="Standard"><text:span text:style-name="T7">「憶社團。述當年」專講</text:span><text:span text:style-name="T2">：</text:span></text:p>
            <text:p text:style-name="P6">主持人:中華學生社團教育學會理事長簡信男</text:p>
            <text:p text:style-name="P6">發表人:玄奘大學通識中心助理教授 曾美玲(1978-1982)</text:p>
            <text:p text:style-name="P7"><text:s text:c="7"/>玄奘大學宗教與文化副教授 林至善(1978-1982)</text:p>
            <text:p text:style-name="P7"><text:s text:c="7"/>新生醫護管理專校課指組老師 沈軍廷 (2012-2016)</text:p>
          </table:table-cell>
        </table:table-row>
        <table:table-row table:style-name="表格1.9">
          <table:table-cell table:style-name="表格1.A1" office:value-type="string">
            <text:p text:style-name="P2">11:15-12:25 </text:p>
            <text:p text:style-name="Standard"><text:span text:style-name="T10"><text:s/></text:span><text:span text:style-name="T13">E場次</text:span></text:p>
            <text:p text:style-name="P2"/>
          </table:table-cell>
          <table:table-cell table:style-name="表格1.A1" office:value-type="string">
            <text:p text:style-name="Standard"><text:span text:style-name="T7">「憶社團。述當年」專講</text:span><text:span text:style-name="T2">：</text:span></text:p>
            <text:p text:style-name="P6">主持人:中華學生社團教育學會名譽理事長 蔡志賢</text:p>
            <text:p text:style-name="P6">發表人:致理科大休閒遊憩管理系副教授 簡玉惠(1982-1987)</text:p>
            <text:p text:style-name="P13">張良計留學顧問公司負責人 朱家輝(1999-2003)</text:p>
            <text:p text:style-name="P13">環保星勢力志工隊創辦人 李明峯(2012-2016)</text:p>
          </table:table-cell>
        </table:table-row>
        <table:table-row table:style-name="表格1.1">
          <table:table-cell table:style-name="表格1.A1" office:value-type="string">
            <text:p text:style-name="P2">12:25-13:30</text:p>
          </table:table-cell>
          <table:table-cell table:style-name="表格1.A1" office:value-type="string">
            <text:p text:style-name="P6">中場休息</text:p>
          </table:table-cell>
        </table:table-row>
        <table:table-row table:style-name="表格1.11">
          <table:table-cell table:style-name="表格1.A1" office:value-type="string">
            <text:p text:style-name="P2">13:30-15:00 <text:s/></text:p>
            <text:p text:style-name="Standard"><text:span text:style-name="T13">F場次</text:span><text:span text:style-name="T10"> </text:span></text:p>
            <text:p text:style-name="P2"/>
          </table:table-cell>
          <table:table-cell table:style-name="表格1.A1" office:value-type="string">
            <text:p text:style-name="P6">校園Covid-19事件之因應與挑戰</text:p>
            <text:p text:style-name="P6">主持人:臺灣師範大學學生事務長 林玫君</text:p>
            <text:p text:style-name="P6">主講人:東吳大學學生事務長 李坤璋</text:p>
            <text:p text:style-name="P6"><text:s text:c="7"/>文化大學學生事務長 李亦君</text:p>
            <text:p text:style-name="P6"><text:soft-page-break/><text:s text:c="7"/>臺灣師範大學學生事務長 林玫君 <text:s/></text:p>
          </table:table-cell>
        </table:table-row>
        <table:table-row table:style-name="表格1.12">
          <table:table-cell table:style-name="表格1.A1" office:value-type="string">
            <text:p text:style-name="P2">15:00-15:10</text:p>
          </table:table-cell>
          <table:table-cell table:style-name="表格1.A1" office:value-type="string">
            <text:p text:style-name="P6">休息片刻</text:p>
          </table:table-cell>
        </table:table-row>
        <table:table-row table:style-name="表格1.13">
          <table:table-cell table:style-name="表格1.A1" office:value-type="string">
            <text:p text:style-name="P2">15:10-16:20 </text:p>
            <text:p text:style-name="Standard"><text:span text:style-name="T10"><text:s/></text:span><text:span text:style-name="T13">G場次</text:span></text:p>
            <text:p text:style-name="P2"/>
          </table:table-cell>
          <table:table-cell table:style-name="表格1.A1" office:value-type="string">
            <text:p text:style-name="P6">學務願景與領導</text:p>
            <text:p text:style-name="P6">主持人:成功大學學生事務長 林麗娟</text:p>
            <text:p text:style-name="P6">主講人:樹德科技大學學生事務長 顏世慧</text:p>
            <text:p text:style-name="P6"><text:s text:c="7"/>成功大學學生事務長 林麗娟</text:p>
          </table:table-cell>
        </table:table-row>
        <table:table-row table:style-name="表格1.8">
          <table:table-cell table:style-name="表格1.A1" office:value-type="string">
            <text:p text:style-name="P2">15:10-16:20 <text:s/></text:p>
            <text:p text:style-name="Standard"><text:span text:style-name="T11"><text:s/></text:span><text:span text:style-name="T14">H場次</text:span></text:p>
            <text:p text:style-name="P2"/>
          </table:table-cell>
          <table:table-cell table:style-name="表格1.A1" office:value-type="string">
            <text:p text:style-name="P6">學務願景與領導</text:p>
            <text:p text:style-name="P6">主持人:德明財經科技大學學生事務長 柯志堂</text:p>
            <text:p text:style-name="P6">主講人:遠東科技大學學生事務長 蔡文彬</text:p>
            <text:p text:style-name="P6"><text:s text:c="7"/>德明財經科技大學學生事務長 柯志堂</text:p>
          </table:table-cell>
        </table:table-row>
        <table:table-row table:style-name="表格1.8">
          <table:table-cell table:style-name="表格1.A1" office:value-type="string">
            <text:p text:style-name="P2">15:10-16:20</text:p>
            <text:p text:style-name="P8">I場次</text:p>
            <text:p text:style-name="P2"/>
          </table:table-cell>
          <table:table-cell table:style-name="表格1.A1" office:value-type="string">
            <text:p text:style-name="Standard"><text:span text:style-name="T7">「憶社團。述歷史」專講與</text:span><text:span text:style-name="T2">＜</text:span><text:span text:style-name="T7">學生成功宣言</text:span><text:span text:style-name="T2">＞探討</text:span></text:p>
            <text:p text:style-name="P6">主持人:中華學生事務學會理事長 <text:s/>林至善</text:p>
            <text:p text:style-name="P3"><text:span text:style-name="T7">發表人</text:span><text:bookmark text:name="_GoBack"/><text:span text:style-name="T7">:華梵大學美術與文創學系副教授 張壯熙</text:span><text:span text:style-name="T10">(1982- 1986)</text:span></text:p>
            <text:p text:style-name="P3"><text:span text:style-name="T12"><text:s text:c="8"/></text:span><text:span text:style-name="T8">臺灣師範大學專責導師 劉則侖</text:span><text:span text:style-name="T10">(2007- 2011)</text:span></text:p>
            <text:p text:style-name="P5"><text:s text:c="8"/>樹德科大課外暨服務組專案助理 張靈珠(2002-2004)</text:p>
            <text:h text:style-name="P10" text:outline-level="3"><text:a xlink:type="simple" xlink:href="https://fa.hfu.edu.tw/people/bio.php?PID=473" text:style-name="預設樣式" text:visited-style-name="預設樣式"><text:span text:style-name="T4"><text:s text:c="6"/></text:span></text:a><text:span text:style-name="T16"><text:s text:c="2"/></text:span><text:span text:style-name="T3">臺灣師範大學公民教育與活動領導學系學生事務</text:span></text:h>
            <text:h text:style-name="P11" text:outline-level="3"><text:s text:c="12"/>博士 <text:s/>李育齊 陳新霖 葉昌智 盧欣怡 <text:s text:c="7"/></text:h>
          </table:table-cell>
        </table:table-row>
        <table:table-row table:style-name="表格1.16">
          <table:table-cell table:style-name="表格1.A1" office:value-type="string">
            <text:p text:style-name="P2">16:20-16:25</text:p>
          </table:table-cell>
          <table:table-cell table:style-name="表格1.A1" office:value-type="string">
            <text:p text:style-name="P6">休息片刻</text:p>
          </table:table-cell>
        </table:table-row>
        <table:table-row table:style-name="表格1.17">
          <table:table-cell table:style-name="表格1.A1" office:value-type="string">
            <text:p text:style-name="P2">16:25-16:50 </text:p>
            <text:p text:style-name="Standard"><text:span text:style-name="T10"><text:s/></text:span><text:span text:style-name="T13">J場次 </text:span></text:p>
          </table:table-cell>
          <table:table-cell table:style-name="表格1.A1" office:value-type="string">
            <text:p text:style-name="P6">大聲公</text:p>
            <text:p text:style-name="P6">主持人：中華學生事務學會名譽理事長 柯志堂</text:p>
            <text:p text:style-name="P6"><text:s text:c="8"/>學務人的勇氣與承諾(與會者每人20-30秒)</text:p>
          </table:table-cell>
        </table:table-row>
        <table:table-row table:style-name="表格1.17">
          <table:table-cell table:style-name="表格1.A1" office:value-type="string">
            <text:p text:style-name="P2">16:25-16:55 </text:p>
            <text:p text:style-name="P8"><text:s/>K場次 </text:p>
          </table:table-cell>
          <table:table-cell table:style-name="表格1.A1" office:value-type="string">
            <text:p text:style-name="P6">大聲公</text:p>
            <text:p text:style-name="P6">主持人：中華學生事務學會理事長 <text:s/>林至善</text:p>
            <text:p text:style-name="P6"><text:s text:c="8"/>學務人的勇氣與承諾(與會者每人20-30秒)</text:p>
          </table:table-cell>
        </table:table-row>
        <table:table-row table:style-name="表格1.19">
          <table:table-cell table:style-name="表格1.A1" office:value-type="string">
            <text:p text:style-name="P2">16:55-1700 <text:s/></text:p>
            <text:p text:style-name="P8"><text:s/>L場次</text:p>
          </table:table-cell>
          <table:table-cell table:style-name="表格1.A1" office:value-type="string">
            <text:p text:style-name="P6">閉幕致詞：中華學生事務學會理事長 <text:s/>林至善</text:p>
            <text:p text:style-name="P6"><text:s text:c="10"/>(填寫回饋問卷)</text:p>
          </table:table-cell>
        </table:table-row>
      </table:table>
      <text:p text:style-name="P9"><text:s text:c="5"/></text:p>
      <text:p text:style-name="Standard"><text:span text:style-name="T15"><text:s text:c="4"/></text:span><text:span text:style-name="T17"><text:s text:c="2"/>視訊總指揮 通識教育中心秘書 魏小姐 0916-361-627 </text:span></text:p>
      <text:p text:style-name="P12"><text:s text:c="6"/>A.B.C.F.G.J.L場次 負責同學 <text:s/>法律二郭承瑜 <text:s/>0989-466-126</text:p>
      <text:p text:style-name="P12"><text:s text:c="6"/>D.H.K. 場次 負責同學 應心二陳蕙琪 0983-527-072 </text:p>
      <text:p text:style-name="P12"><text:s text:c="6"/>E.I. 場次 負責同學 應心二林采頻 0931-998-8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555</dc:creator>
    <meta:editing-cycles>2</meta:editing-cycles>
    <meta:print-date>2021-11-17T15:08:00</meta:print-date>
    <meta:creation-date>2022-02-24T01:14:00</meta:creation-date>
    <dc:date>2022-02-24T01:14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98" meta:word-count="1042" meta:character-count="1742" meta:non-whitespace-character-count="1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