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81cm" fo:margin-left="0.004cm" table:align="left"/>
    </style:style>
    <style:style style:name="表格1.A" style:family="table-column">
      <style:table-column-properties style:column-width="4.988cm"/>
    </style:style>
    <style:style style:name="表格1.B" style:family="table-column">
      <style:table-column-properties style:column-width="6.223cm"/>
    </style:style>
    <style:style style:name="表格1.C" style:family="table-column">
      <style:table-column-properties style:column-width="2.723cm"/>
    </style:style>
    <style:style style:name="表格1.D" style:family="table-column">
      <style:table-column-properties style:column-width="4.646cm"/>
    </style:style>
    <style:style style:name="表格1.1" style:family="table-row">
      <style:table-row-properties style:min-row-height="0.41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3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22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96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709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.649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清單段落">
      <style:paragraph-properties fo:line-height="150%"/>
      <style:text-properties style:font-name="標楷體" style:font-name-asian="標楷體" style:font-size-complex="12pt"/>
    </style:style>
    <style:style style:name="P3" style:family="paragraph" style:parent-style-name="清單段落">
      <style:paragraph-properties fo:line-height="150%"/>
    </style:style>
    <style:style style:name="P4" style:family="paragraph" style:parent-style-name="清單段落">
      <style:paragraph-properties fo:margin-left="0.85cm" fo:margin-right="0cm" fo:line-height="150%" fo:text-indent="0.847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清單段落">
      <style:paragraph-properties fo:margin-left="0cm" fo:margin-right="0cm" fo:line-height="150%" fo:text-indent="0.847cm" style:auto-text-indent="false"/>
      <style:text-properties style:font-name="標楷體" style:font-name-asian="標楷體" style:font-size-complex="12pt"/>
    </style:style>
    <style:style style:name="P6" style:family="paragraph" style:parent-style-name="清單段落">
      <style:paragraph-properties fo:margin-left="0cm" fo:margin-right="0cm" fo:line-height="150%" fo:text-indent="0.847cm" style:auto-text-indent="false"/>
    </style:style>
    <style:style style:name="P7" style:family="paragraph" style:parent-style-name="Text_20_body">
      <style:paragraph-properties fo:margin-left="0.589cm" fo:margin-right="0cm" style:line-height-at-least="0.529cm" fo:text-align="center" style:justify-single-word="false" fo:orphans="2" fo:widows="2" fo:text-indent="-0.589cm" style:auto-text-indent="false">
        <style:tab-stops/>
      </style:paragraph-properties>
    </style:style>
    <style:style style:name="P8" style:family="paragraph" style:parent-style-name="Text_20_body">
      <style:paragraph-properties fo:margin-left="0.002cm" fo:margin-right="0cm" fo:text-align="center" style:justify-single-word="false" fo:orphans="2" fo:widows="2" fo:text-indent="-0.00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20pt" style:font-weight-complex="bold"/>
    </style:style>
    <style:style style:name="P9" style:family="paragraph" style:parent-style-name="Text_20_body">
      <style:paragraph-properties fo:margin-top="0cm" fo:margin-bottom="0.127cm" loext:contextual-spacing="false" fo:text-align="center" style:justify-single-word="false"/>
    </style:style>
    <style:style style:name="P10" style:family="paragraph" style:parent-style-name="Text_20_body">
      <style:paragraph-properties fo:margin-top="0cm" fo:margin-bottom="0.127cm" loext:contextual-spacing="false" fo:text-align="center" style:justify-single-word="false"/>
      <style:text-properties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.127cm" loext:contextual-spacing="false" fo:text-align="center" style:justify-single-word="false"/>
      <style:text-properties style:font-name="標楷體" fo:font-size="13pt" style:letter-kerning="false" style:font-name-asian="標楷體" style:font-size-asian="13pt" style:font-size-complex="13pt"/>
    </style:style>
    <style:style style:name="P12" style:family="paragraph" style:parent-style-name="Text_20_body" style:master-page-name="MP0">
      <style:paragraph-properties fo:margin-left="0cm" fo:margin-right="0.649cm" fo:text-align="center" style:justify-single-word="false" fo:text-indent="0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Text_20_body" style:master-page-name="MP1">
      <style:paragraph-properties fo:margin-left="0cm" fo:margin-right="0.649cm" fo:text-align="center" style:justify-single-word="false" fo:text-indent="0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清單段落" style:list-style-name="L1">
      <style:paragraph-properties fo:line-height="150%"/>
      <style:text-properties style:font-name="標楷體" style:font-name-asian="標楷體" style:font-size-complex="12pt"/>
    </style:style>
    <style:style style:name="P15" style:family="paragraph" style:parent-style-name="清單段落" style:list-style-name="L2">
      <style:paragraph-properties fo:line-height="150%"/>
      <style:text-properties style:font-name="標楷體" style:font-name-asian="標楷體" style:font-size-complex="12pt"/>
    </style:style>
    <style:style style:name="P16" style:family="paragraph" style:parent-style-name="清單段落" style:list-style-name="L3">
      <style:paragraph-properties fo:line-height="150%"/>
      <style:text-properties style:font-name="標楷體" style:font-name-asian="標楷體" style:font-size-complex="12pt"/>
    </style:style>
    <style:style style:name="P17" style:family="paragraph" style:parent-style-name="清單段落" style:list-style-name="L4">
      <style:paragraph-properties fo:line-height="150%"/>
      <style:text-properties style:font-name="標楷體" style:font-name-asian="標楷體" style:font-size-complex="12pt"/>
    </style:style>
    <style:style style:name="P18" style:family="paragraph" style:parent-style-name="清單段落" style:list-style-name="L5">
      <style:paragraph-properties fo:line-height="150%"/>
      <style:text-properties style:font-name="標楷體" style:font-name-asian="標楷體" style:font-size-complex="12pt"/>
    </style:style>
    <style:style style:name="P19" style:family="paragraph" style:parent-style-name="清單段落" style:list-style-name="L6">
      <style:paragraph-properties fo:line-height="150%"/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3pt" style:letter-kerning="false" style:font-name-asian="標楷體" style:font-size-asian="13pt" style:font-size-complex="13pt"/>
    </style:style>
    <style:style style:name="T4" style:family="text">
      <style:text-properties style:font-name="Wingding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4pt" style:font-weight-asian="bold" style:font-name-complex="Wingdings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022「民俗與文學」國際學術研討會徵稿辦法</text:p>
      <text:list xml:id="list2154223320" text:style-name="L1">
        <text:list-item>
          <text:p text:style-name="P14">會議名稱：2022「民俗與文學」國際學術研討會</text:p>
        </text:list-item>
        <text:list-item>
          <text:p text:style-name="P14">主辦單位：南華大學文學系</text:p>
        </text:list-item>
        <text:list-item>
          <text:p text:style-name="P14">合辦單位：南華大學敦煌學研究中心</text:p>
        </text:list-item>
        <text:list-item>
          <text:p text:style-name="P14">會議日期：2022年11月18、19日（星期五、六）</text:p>
        </text:list-item>
        <text:list-item>
          <text:p text:style-name="P14">會議地點：南華大學雲水居國際會議廳</text:p>
        </text:list-item>
        <text:list-item>
          <text:p text:style-name="P14">會議緣起與目的：</text:p>
        </text:list-item>
      </text:list>
      <text:p text:style-name="P4">本系為符合發展方向與提供研究、教學之能量，之前已召開數次明代學術研討會，又分別於於2016年召開「民俗與文學」海峽兩岸學術研討會及2019「民俗與文學」國際學術研討會。本次會議仍以「民俗與文學」為主題，就民俗、文學兩方面展開論述，闡發兩者互涉的情形。同時增列兩項子題：小說戲曲中的民俗及俗文學中的民俗，使論題更為聚焦。藉由三年舉辦一次的「民俗與文學」國際學術研討會，期望「民俗與文學」的研究持續、多元的展開，並提供國內、外專家學者有更多的學術交流。</text:p>
      <text:list xml:id="list170630889376109" text:continue-numbering="true" text:style-name="L1">
        <text:list-item>
          <text:p text:style-name="P14">會議主題與子題：</text:p>
        </text:list-item>
      </text:list>
      <text:list xml:id="list2890457955" text:style-name="L2">
        <text:list-item>
          <text:p text:style-name="P15">主題：民俗與文學</text:p>
        </text:list-item>
        <text:list-item>
          <text:p text:style-name="P15">子題：</text:p>
        </text:list-item>
      </text:list>
      <text:list xml:id="list2261151148" text:style-name="L3">
        <text:list-item>
          <text:p text:style-name="P16"><text:soft-page-break/>小說戲曲中的民俗</text:p>
        </text:list-item>
        <text:list-item>
          <text:p text:style-name="P16">俗文學中的民俗</text:p>
        </text:list-item>
      </text:list>
      <text:list xml:id="list170610079695455" text:style-name="L1">
        <text:list-item>
          <text:p text:style-name="P14">會議徵文：</text:p>
        </text:list-item>
      </text:list>
      <text:p text:style-name="P2">基於學術公開原則，除特約稿外，開放部分篇章向學界徵稿。</text:p>
      <text:list xml:id="list1713174904" text:style-name="L4">
        <text:list-item>
          <text:p text:style-name="P17">徵稿對象：任職大專校院教師或研究單位之專家學者。</text:p>
        </text:list-item>
        <text:list-item>
          <text:p text:style-name="P17">須繳交資料：「個人基本資料、論文題目摘要及著作一覽表」</text:p>
        </text:list-item>
        <text:list-item>
          <text:p text:style-name="P17">繳交期限：2022年5月2日（星期一），經審核通過者，另函通知。</text:p>
        </text:list-item>
        <text:list-item>
          <text:p text:style-name="P17">論文全文提交期限：2022年10月3日（星期一）。</text:p>
        </text:list-item>
      </text:list>
      <text:list xml:id="list170609615723466" text:style-name="L1">
        <text:list-item>
          <text:p text:style-name="P14">聯絡人：</text:p>
        </text:list-item>
      </text:list>
      <text:list xml:id="list3800895724" text:style-name="L5">
        <text:list-item>
          <text:p text:style-name="P18">廖秀芬（南華大學文學系助理教授）</text:p>
        </text:list-item>
      </text:list>
      <text:p text:style-name="P5">電話：05-2721001#56349</text:p>
      <text:p text:style-name="P5">E-mail：shufen0313@nhu.edu.tw</text:p>
      <text:list xml:id="list170630652884620" text:continue-numbering="true" text:style-name="L5">
        <text:list-item>
          <text:p text:style-name="P18">王雅嫺（南華大學文學系助理）</text:p>
        </text:list-item>
      </text:list>
      <text:p text:style-name="P5">電話：05-2721001#2131</text:p>
      <text:p text:style-name="P5">傳真：05-2427146。</text:p>
      <text:p text:style-name="P6"><text:span text:style-name="預設段落字型"><text:span text:style-name="T1">E-mail：</text:span></text:span><text:a xlink:type="simple" xlink:href="mailto:siaoya@nhu.edu.tw" office:target-frame-name="_top" xlink:show="replace" text:style-name="Internet_20_link" text:visited-style-name="Visited_20_Internet_20_Link"><text:span text:style-name="超連結"><text:span text:style-name="T1">siaoya@nhu.edu.tw</text:span></text:span></text:a></text:p>
      <text:p text:style-name="P2">地址：62249嘉義縣大林鎮南華路一段55號（南華大學文學系）</text:p>
      <text:p text:style-name="P3"><text:span text:style-name="預設段落字型"><text:span text:style-name="T1">網址﹕</text:span></text:span><text:a xlink:type="simple" xlink:href="http://literature.nhu.edu.tw/" office:target-frame-name="_top" xlink:show="replace" text:style-name="Internet_20_link" text:visited-style-name="Visited_20_Internet_20_Link"><text:span text:style-name="超連結"><text:span text:style-name="T1">http://literature.nhu.edu.tw/</text:span></text:span></text:a></text:p>
      <text:p text:style-name="P13">2022「民俗與文學」國際學術研討會</text:p>
      <text:p text:style-name="P1">隱私權宣告</text:p>
      <text:list xml:id="list299461613" text:style-name="L6">
        <text:list-item>
          <text:p text:style-name="P19">在投稿前，請注意，以下的隱私權政策，適用於您在本研討會所涉及的個人資料之蒐集、運用與保護。請務必詳細閱讀【隱私權聲明】內容，若同意再回傳資料，謝謝配合。</text:p>
        </text:list-item>
        <text:list-item>
          <text:p text:style-name="P19">本徵稿活動根據研討會的需要，向您蒐集個人基本資料：包括姓名、學歷、經歷、現職、電話/手機、郵件信箱等個人資訊。這些資料係供本系作為舉辦本研討會相關業務之用，不另做它用。</text:p>
        </text:list-item>
        <text:list-item>
          <text:p text:style-name="P19">若您對於本研討會的隱私權保護政策有意見或問題，請E-mail聯絡shufen0313@nhu.edu.tw。</text:p>
        </text:list-item>
      </text:list>
      <text:p text:style-name="P7"><text:span text:style-name="預設段落字型"><text:span text:style-name="T4"></text:span></text:span><text:span text:style-name="預設段落字型"><text:span text:style-name="T2">我已詳細閱讀隱私權聲明(請打勾確認)</text:span></text:span></text:p>
      <text:p text:style-name="P8">個人基本資料、論文題目摘要及著作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預設段落字型"><text:span text:style-name="T3">姓名</text:span></text:span>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3">現職單位</text:span></text:span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9"><text:span text:style-name="預設段落字型"><text:span text:style-name="T3">職稱</text:span></text:span></text:p>
          </table:table-cell>
          <table:table-cell table:style-name="表格1.D2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9"><text:span text:style-name="預設段落字型"><text:span text:style-name="T3">電話/手機</text:span></text:span>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預設段落字型"><text:span text:style-name="T3">Email</text:span></text:span>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9"><text:span text:style-name="預設段落字型"><text:span text:style-name="T3">通訊地址</text:span></text:span></text:p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9"><text:span text:style-name="預設段落字型"><text:span text:style-name="T3">學術專長</text:span></text:span></text:p>
          </table:table-cell>
          <table:table-cell table:style-name="表格1.B6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9"><text:span text:style-name="預設段落字型"><text:span text:style-name="T3">學歷</text:span></text:span></text:p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9"><text:span text:style-name="預設段落字型"><text:span text:style-name="T3">經歷</text:span></text:span></text:p>
          </table:table-cell>
          <table:table-cell table:style-name="表格1.B8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9"><text:span text:style-name="預設段落字型"><text:span text:style-name="T3">論文題目</text:span></text:span></text:p>
          </table:table-cell>
          <table:table-cell table:style-name="表格1.B9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1">論文摘要</text:p>
            <text:p text:style-name="P11">約300-500字</text:p>
          </table:table-cell>
          <table:table-cell table:style-name="表格1.B10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近五年著作</text:p>
          </table:table-cell>
          <table:table-cell table:style-name="表格1.B1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王雅嫺</meta:initial-creator>
    <dc:creator>user</dc:creator>
    <meta:creation-date>2022-03-14T10:25:00Z</meta:creation-date>
    <dc:date>2022-03-14T10:26:00Z</dc:date>
    <meta:editing-cycles>4</meta:editing-cycles>
    <meta:editing-duration>PT0S</meta:editing-duration>
    <meta:document-statistic meta:table-count="1" meta:image-count="0" meta:object-count="0" meta:page-count="4" meta:paragraph-count="49" meta:word-count="899" meta:character-count="1101" meta:non-whitespace-character-count="1101"/>
    <meta:template xlink:type="simple" xlink:actuate="onRequest" xlink:title="" xlink:href="file:///C:/atis/temp/111-03-17/1705180762/1110002524/incoming/1110300397/310902100Q_1110300397_375-1.odt/Normal"/>
  </office:meta>
</office:document-meta>
</file>