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12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5104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2.3541in" style:use-optimal-column-width="false"/>
    </style:style>
    <style:style style:name="Table1" style:family="table" style:master-page-name="MP0">
      <style:table-properties style:width="6.6666in" fo:margin-left="-0.1715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21" style:family="table-row">
      <style:table-row-properties style:min-row-height="0.465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465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46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465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57" style:family="table-row">
      <style:table-row-properties style:min-row-height="0.465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in" fo:text-indent="0.08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style:line-height-at-least="0in" fo:text-indent="0.1666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min-row-height="0.4652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4652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78" style:family="table-row">
      <style:table-row-properties style:min-row-height="0.465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min-row-height="1.586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3.0729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2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4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13" style:parent-style-name="Standard" style:family="paragraph">
      <style:paragraph-properties fo:text-align="center" fo:margin-left="0.625in" fo:text-indent="-0.625in">
        <style:tab-stops/>
      </style:paragraph-properties>
    </style:style>
    <style:style style:name="P114" style:parent-style-name="Standard" style:family="paragraph">
      <style:paragraph-properties fo:text-align="center" fo:margin-left="0.625in" fo:text-inden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8" style:parent-style-name="Standard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9" style:parent-style-name="Standard" style:family="paragraph">
      <style:paragraph-properties fo:text-align="justify" fo:text-indent="0.444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3" style:parent-style-name="Standard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27" style:parent-style-name="Standard" style:family="paragraph">
      <style:paragraph-properties fo:text-align="justify" fo:margin-left="0.4493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fo:text-indent="2.2222in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編號（由承辦單位填寫）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2022</text:span><text:span text:style-name="T19">年吳濁流文學獎</text:span><text:span text:style-name="T20">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作品類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作品篇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筆　　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職業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服務單位、電話</text:p>
            <text:p text:style-name="P60">（就讀學校）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<text:s text:c="2"/></text:span><text:span text:style-name="T68">通訊地址、</text:span><text:span text:style-name="T69"><text:s text:c="6"/></text:span><text:span text:style-name="T70">手機電話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戶籍地址、電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個人簡歷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請黏貼身分證或護照之影本正、反面各</text:span><text:span text:style-name="T97">1</text:span><text:span text:style-name="T98">份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ext:p text:style-name="P114"><text:span text:style-name="T115">【</text:span><text:span text:style-name="T116">2022</text:span><text:span text:style-name="T117">年吳濁流文學獎徵文】同意書</text:span></text:p>
      <text:p text:style-name="P118"/>
      <text:soft-page-break/>
      <text:p text:style-name="P119">本人<text:s text:c="16"/>特此聲明同意下列之情形：</text:p>
      <text:p text:style-name="P120"/>
      <text:p text:style-name="P121">一、得獎作品之著作人格權歸屬本人，著作財產權由新竹縣政府文化局與本人共有，雙方同意於行使得獎作品之著作財產權時，無須事先徵得對方之同意即可自由行使。</text:p>
      <text:p text:style-name="P122"/>
      <text:p text:style-name="P123">二、參選作品經發現有下述任一情形者，新竹縣政府文化局得取消本人得獎資格，追回獎金、獎牌，並保留法律追訴權。</text:p>
      <text:list text:style-name="WW8Num2" text:continue-numbering="true">
        <text:list-item>
          <text:list>
            <text:list-item>
              <text:list>
                <text:list-item>
                  <text:p text:style-name="P124">翻譯、抄襲他人作品或冒名頂替參加者。</text:p>
                </text:list-item>
                <text:list-item>
                  <text:p text:style-name="P125">作品曾於平面媒體或網路公開發表者。</text:p>
                </text:list-item>
                <text:list-item>
                  <text:p text:style-name="P126">作品曾參賽並獲獎者或作品正在參加其他文學獎者或即將刊登者。</text:p>
                </text:list-item>
              </text:list>
            </text:list-item>
          </text:list>
        </text:list-item>
      </text:list>
      <text:p text:style-name="P127">三、得獎者作品嗣後若發生著作權糾紛涉訟，經法律程序敗訴確定者，其得獎視為無效，並願繳回原領之獎金、獎牌，若有損害第三人權利者，由聲明人自行負責。</text:p>
      <text:p text:style-name="P1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9"><text:span text:style-name="T130">聲明人：</text:span><text:span text:style-name="T131">　　　　　　　　　</text:span><text:span text:style-name="T132">（簽章）</text:span></text:p>
      <text:p text:style-name="P133"/>
      <text:p text:style-name="Standard"><text:span text:style-name="T134">中華民國</text:span><text:span text:style-name="T135"><text:s text:c="13"/></text:span><text:span text:style-name="T136">年</text:span><text:span text:style-name="T137"><text:s text:c="12"/></text:span><text:span text:style-name="T138">月</text:span><text:span text:style-name="T139"><text:s text:c="12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1.25in" fo:text-indent="-0.5833in">
        <style:tab-stops/>
      </style:paragraph-properties>
      <style:text-properties style:font-name="華康仿宋體W4, 新細明體" style:font-name-asian="華康仿宋體W4, 新細明體" style:font-name-complex="Batang, 바탕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font-weight-complex="bold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標楷體" style:font-name-asian="標楷體" style:font-name-complex="標楷體" style:font-weight-complex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bold"/>
    </style:style>
    <style:style style:name="WW_CharLFO2LVL2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_CharLFO2LVL3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bold" style:font-weight-asian="bold" fo:font-size="14pt" style:font-size-asian="14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標楷體" style:font-name-asian="標楷體" style:font-name-complex="標楷體" style:font-weight-complex="bold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年新竹縣吳濁流文藝獎籌備會議程</dc:title>
    <meta:initial-creator>ee</meta:initial-creator>
    <dc:creator>20190123</dc:creator>
    <meta:creation-date>2022-02-23T17:51:00Z</meta:creation-date>
    <dc:date>2022-04-28T04:55:00Z</dc:date>
    <meta:print-date>2016-02-02T14:14:00Z</meta:print-date>
    <meta:template xlink:href="Normal" xlink:type="simple"/>
    <meta:editing-cycles>1</meta:editing-cycles>
    <meta:editing-duration>PT3120S</meta:editing-duration>
    <meta:document-statistic meta:page-count="3" meta:paragraph-count="1" meta:word-count="86" meta:character-count="581" meta:row-count="4" meta:non-whitespace-character-count="496"/>
  </office:meta>
</office:document-meta>
</file>