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飥.." svg:font-family="標楷體a.飥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7.087cm" fo:margin-left="4.477cm" table:align="left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2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 style:line-break="normal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text-properties style:font-name="標楷體" style:font-name-asian="標楷體"/>
    </style:style>
    <style:style style:name="P4" style:family="paragraph" style:parent-style-name="Header">
      <style:paragraph-properties>
        <style:tab-stops>
          <style:tab-stop style:position="5.013cm" style:type="center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text-properties style:letter-kerning="false"/>
    </style:style>
    <style:style style:name="P7" style:family="paragraph" style:parent-style-name="Text_20_body">
      <style:paragraph-properties style:snap-to-layout-grid="false"/>
      <style:text-properties style:letter-kerning="false"/>
    </style:style>
    <style:style style:name="P8" style:family="paragraph" style:parent-style-name="Text_20_body">
      <style:paragraph-properties>
        <style:tab-stops>
          <style:tab-stop style:position="5.997cm"/>
        </style:tab-stops>
      </style:paragraph-properties>
      <style:text-properties style:letter-kerning="false"/>
    </style:style>
    <style:style style:name="P9" style:family="paragraph" style:parent-style-name="學報中文標題">
      <style:text-properties style:letter-kerning="false"/>
    </style:style>
    <style:style style:name="P10" style:family="paragraph" style:parent-style-name="學報英文題目">
      <style:text-properties style:letter-kerning="false"/>
    </style:style>
    <style:style style:name="P11" style:family="paragraph" style:parent-style-name="學報摘要">
      <style:text-properties style:letter-kerning="false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11pt" fo:font-weight="bold" style:letter-kerning="false" style:font-name-asian="標楷體" style:font-size-asian="11pt" style:font-weight-asian="bold"/>
    </style:style>
    <style:style style:name="P13" style:family="paragraph" style:parent-style-name="學報內文壹_3001_">
      <style:paragraph-properties fo:break-before="page"/>
    </style:style>
    <style:style style:name="P14" style:family="paragraph" style:parent-style-name="Text_20_body">
      <style:paragraph-properties fo:margin-left="0.27cm" fo:margin-right="0.27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pt" fo:font-weight="bold" style:letter-kerning="false" style:font-size-asian="8pt" style:font-weight-asian="bold" style:font-size-complex="8pt"/>
    </style:style>
    <style:style style:name="P15" style:family="paragraph" style:parent-style-name="Text_20_body">
      <style:paragraph-properties fo:margin-left="0.27cm" fo:margin-right="0.27cm" fo:line-height="75%" fo:text-indent="0cm" style:auto-text-indent="false">
        <style:tab-stops/>
      </style:paragraph-properties>
      <style:text-properties style:font-name="標楷體" fo:font-size="11pt" fo:font-weight="bold" style:letter-kerning="false" style:font-name-asian="標楷體" style:font-size-asian="11pt" style:font-weight-asian="bold"/>
    </style:style>
    <style:style style:name="P16" style:family="paragraph" style:parent-style-name="學報英文摘要">
      <style:paragraph-properties fo:margin-left="0cm" fo:margin-right="0cm" fo:margin-top="0cm" fo:margin-bottom="0.63cm" loext:contextual-spacing="false" fo:text-indent="1.27cm" style:auto-text-indent="false" style:snap-to-layout-grid="false"/>
    </style:style>
    <style:style style:name="P17" style:family="paragraph" style:parent-style-name="學報英文摘要">
      <style:paragraph-properties fo:margin-left="0cm" fo:margin-right="0cm" fo:margin-top="0cm" fo:margin-bottom="0.63cm" loext:contextual-spacing="false" fo:text-indent="1.27cm" style:auto-text-indent="false" style:snap-to-layout-grid="false"/>
      <style:text-properties fo:letter-spacing="normal" style:letter-kerning="false"/>
    </style:style>
    <style:style style:name="P18" style:family="paragraph" style:parent-style-name="學報內文_28_一_29_">
      <style:paragraph-properties fo:margin-top="0.245cm" fo:margin-bottom="0.245cm" loext:contextual-spacing="false"/>
    </style:style>
    <style:style style:name="P19" style:family="paragraph" style:parent-style-name="學報內文1.">
      <style:paragraph-properties fo:margin-top="0.196cm" fo:margin-bottom="0cm" loext:contextual-spacing="false"/>
    </style:style>
    <style:style style:name="P20" style:family="paragraph" style:parent-style-name="學報內文_28_1_29_">
      <style:paragraph-properties fo:margin-left="0.27cm" fo:margin-right="0.27cm" fo:text-indent="0.335cm" style:auto-text-indent="false">
        <style:tab-stops/>
      </style:paragraph-properties>
      <style:text-properties style:letter-kerning="false"/>
    </style:style>
    <style:style style:name="P21" style:family="paragraph" style:parent-style-name="學報內文_28_a_29_">
      <style:paragraph-properties fo:margin-left="0.27cm" fo:margin-right="0.27cm" fo:text-indent="0.57cm" style:auto-text-indent="false">
        <style:tab-stops/>
      </style:paragraph-properties>
      <style:text-properties style:letter-kerning="false"/>
    </style:style>
    <style:style style:name="P22" style:family="paragraph" style:parent-style-name="學報內文表">
      <style:paragraph-properties fo:margin-left="1.579cm" fo:margin-right="0cm" fo:margin-top="0cm" fo:margin-bottom="0.492cm" loext:contextual-spacing="false" fo:text-indent="3.306cm" style:auto-text-indent="false">
        <style:tab-stops/>
      </style:paragraph-properties>
    </style:style>
    <style:style style:name="P23" style:family="paragraph" style:parent-style-name="學報參考文獻一_3001_中文部分">
      <style:text-properties style:letter-kerning="false"/>
    </style:style>
    <style:style style:name="P24" style:family="paragraph" style:parent-style-name="學報中文參考文獻">
      <style:paragraph-properties fo:margin-left="1.341cm" fo:margin-right="0cm" fo:text-indent="-1.341cm" style:auto-text-indent="false">
        <style:tab-stops/>
      </style:paragraph-properties>
      <style:text-properties style:letter-kerning="false"/>
    </style:style>
    <style:style style:name="P25" style:family="paragraph" style:parent-style-name="學報參考文獻二_3001_英文部分">
      <style:text-properties style:letter-kerning="false"/>
    </style:style>
    <style:style style:name="P26" style:family="paragraph" style:parent-style-name="學報英文參考文獻">
      <style:paragraph-properties fo:margin-left="0.67cm" fo:margin-right="0cm" fo:text-indent="-0.67cm" style:auto-text-indent="false">
        <style:tab-stops/>
      </style:paragraph-properties>
    </style:style>
    <style:style style:name="P27" style:family="paragraph" style:parent-style-name="學報英文參考文獻">
      <style:paragraph-properties fo:margin-left="0.67cm" fo:margin-right="0cm" fo:text-indent="-0.67cm" style:auto-text-indent="false">
        <style:tab-stops/>
      </style:paragraph-properties>
      <style:text-properties style:letter-kerning="false"/>
    </style:style>
    <style:style style:name="P28" style:family="paragraph" style:parent-style-name="Text_20_body" style:master-page-name="MPF0">
      <style:paragraph-properties style:page-number="1" fo:break-before="page" style:snap-to-layout-grid="false"/>
      <style:text-properties style:letter-kerning="false"/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normal" style:letter-kerning="false"/>
    </style:style>
    <style:style style:name="T4" style:family="text">
      <style:text-properties style:font-name="標楷體" style:font-name-complex="標楷體a.飥.." style:font-size-complex="14pt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style:letter-kerning="false"/>
    </style:style>
    <style:style style:name="T8" style:family="text">
      <style:text-properties style:font-name="新細明體" style:letter-kerning="false" style:font-name-asian="新細明體"/>
    </style:style>
    <style:style style:name="T9" style:family="text">
      <style:text-properties style:font-name="新細明體" style:letter-kerning="false" style:font-name-asian="新細明體" style:font-name-complex="新細明體"/>
    </style:style>
    <style:style style:name="T10" style:family="text">
      <style:text-properties fo:language="zh" fo:country="TW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letter-kerning="false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新細明體"/>
    </style:style>
    <style:style style:name="T17" style:family="text">
      <style:text-properties style:letter-kerning="false" style:font-size-complex="14pt"/>
    </style:style>
    <style:style style:name="T18" style:family="text">
      <style:text-properties style:letter-kerning="false" fo:background-color="#ffffff" loext:char-shading-value="0" style:font-size-complex="14pt"/>
    </style:style>
    <style:style style:name="T19" style:family="text">
      <style:text-properties fo:letter-spacing="normal" style:letter-kerning="false"/>
    </style:style>
    <style:style style:name="T20" style:family="text">
      <style:text-properties fo:letter-spacing="normal" style:letter-kerning="false" fo:background-color="#ffffff" loext:char-shading-value="0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fo:font-style="italic" style:letter-kerning="false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/>
      <text:p text:style-name="P9">國立空中大學「社會科學學報」論文格式說明</text:p>
      <text:p text:style-name="P7"/>
      <text:p text:style-name="P10">英文標題(ABC)</text:p>
      <text:p text:style-name="P7"/>
      <text:p text:style-name="學報中文名字">中文姓名<text:span text:style-name="註腳參照"><text:note text:id="ftn1" text:note-class="footnote"><text:note-citation>1</text:note-citation><text:note-body><text:p text:style-name="學報註解"><text:s/>註釋 (隨文置於當頁之下方。內文用9號字。中文字用標楷體，英文Times New Roman。)</text:p></text:note-body></text:note></text:span> </text:p>
      <text:p text:style-name="學報英文名字">(<text:span text:style-name="預設段落字型"><text:span text:style-name="T6">英文姓</text:span></text:span>, <text:span text:style-name="預設段落字型"><text:span text:style-name="T6">名</text:span></text:span>-<text:span text:style-name="預設段落字型"><text:span text:style-name="T6">字</text:span></text:span>)</text:p>
      <text:p text:style-name="P7"/>
      <text:p text:style-name="P7"/>
      <text:p text:style-name="P11">摘要</text:p>
      <text:p text:style-name="P7"/>
      <text:p text:style-name="學報中文摘要">本文舉例說明｢社會科學學報」論文所採用之排版格式。</text:p>
      <text:p text:style-name="學報中文摘要">論文必須附有摘要，摘要<text:span text:style-name="預設段落字型"><text:span text:style-name="T12">600</text:span></text:span>字為限，11pt<text:span text:style-name="預設段落字型"><text:span text:style-name="T1">中文</text:span></text:span>標楷體，<text:span text:style-name="預設段落字型"><text:span text:style-name="T1">英文</text:span></text:span>Times New Roman，行高為單行間距，<text:span text:style-name="預設段落字型"><text:span text:style-name="T1">第一行縮排2字元，</text:span></text:span>左右對齊。</text:p>
      <text:p text:style-name="學報中文摘要">摘要標題為新細明體13號字。</text:p>
      <text:p text:style-name="P7"/>
      <text:p text:style-name="P7"/>
      <text:p text:style-name="學報中文關鍵字">關鍵字：中文、<text:span text:style-name="預設段落字型"><text:span text:style-name="T13">English</text:span></text:span>。(最多<text:span text:style-name="預設段落字型"><text:span text:style-name="T12">5</text:span></text:span>個，依筆劃順序排列，置於摘要之下端，用11號字、粗體、標楷體。)</text:p>
      <text:p text:style-name="P12"/>
      <text:p text:style-name="P14"/>
      <text:p text:style-name="P14"/>
      <text:p text:style-name="P14"/>
      <text:p text:style-name="學報英文摘要標題"><text:span text:style-name="預設段落字型"><text:span text:style-name="T9">英文題目</text:span></text:span><text:span text:style-name="預設段落字型"><text:span text:style-name="T16"> </text:span></text:span></text:p>
      <text:p text:style-name="P14"/>
      <text:p text:style-name="P14"/>
      <text:p text:style-name="P14"/>
      <text:p text:style-name="P14"/>
      <text:p text:style-name="P14"/>
      <text:p text:style-name="學報英文名字">Name(<text:span text:style-name="預設段落字型"><text:span text:style-name="T6">姓</text:span></text:span>,<text:span text:style-name="預設段落字型"><text:span text:style-name="T6">名</text:span></text:span>)</text:p>
      <text:p text:style-name="P14"/>
      <text:p text:style-name="P14"/>
      <text:p text:style-name="學報英文abstract">Abstract</text:p>
      <text:p text:style-name="P14"/>
      <text:p text:style-name="P14"/>
      <text:p text:style-name="P16"><text:span text:style-name="預設段落字型"><text:span text:style-name="T19">英文摘要，以</text:span></text:span><text:span text:style-name="預設段落字型"><text:span text:style-name="T20">600</text:span></text:span><text:span text:style-name="預設段落字型"><text:span text:style-name="T19">字為限，11pt， Times New Roman，段落間距與後段距離為0.5行，行高為單行間距，</text:span></text:span><text:span text:style-name="預設段落字型"><text:span text:style-name="T3">第一行縮排2字元，不要貼齊格線，</text:span></text:span><text:span text:style-name="預設段落字型"><text:span text:style-name="T19">左右對齊。</text:span></text:span></text:p>
      <text:p text:style-name="P17">英文摘要標題字型為Times New Roman，15號字，粗體。</text:p>
      <text:p text:style-name="P15"/>
      <text:p text:style-name="P15"/>
      <text:p text:style-name="P15"/>
      <text:p text:style-name="學報_20_keywords"><text:span text:style-name="預設段落字型"><text:span text:style-name="T15">Keywords: Keywords, Keywords, Keywords,</text:span></text:span><text:span text:style-name="預設段落字型"><text:span text:style-name="T14"> </text:span></text:span><text:span text:style-name="預設段落字型"><text:span text:style-name="T15">Keywords(</text:span></text:span><text:span text:style-name="預設段落字型"><text:span text:style-name="T17">最多</text:span></text:span><text:span text:style-name="預設段落字型"><text:span text:style-name="T18">5</text:span></text:span><text:span text:style-name="預設段落字型"><text:span text:style-name="T17">個，依字母順序排列，置於摘要之下端，用11號字、</text:span></text:span><text:span text:style-name="預設段落字型"><text:span text:style-name="T15">粗體</text:span></text:span><text:span text:style-name="預設段落字型"><text:span text:style-name="T17">。</text:span></text:span><text:span text:style-name="預設段落字型"><text:span text:style-name="T15">)</text:span></text:span></text:p>
      <text:p text:style-name="學報內文壹_3001_"/>
      <text:p text:style-name="P6"/>
      <text:p text:style-name="P8"><text:tab/></text:p>
      <text:p text:style-name="P6"><text:soft-page-break/></text:p>
      <text:p text:style-name="P13">壹、格式 </text:p>
      <text:p text:style-name="學報內文">全文以Word編輯，橫式（由左而右）撰寫，左右留白3cm，上下留白3cm，並以A4版面編輯。中文稿件之頁面規格為25字/行 × 24行/頁；英文稿件之行距為Double Space。</text:p>
      <text:p text:style-name="學報內文一_3001_">一、論文標題及作者</text:p>
      <text:p text:style-name="學報內文">論文標題字型為20pt中文為標楷體，英文為Times New Roman，粗體，且必須置中。作者姓名中文字為15pt字標楷體，英文字型為15號<text:span text:style-name="預設段落字型"><text:span text:style-name="T21">Times New Roman</text:span></text:span>；上述皆須置中、行高為單行間距。</text:p>
      <text:p text:style-name="學報內文">論文作者所屬單位請於註釋1標明。</text:p>
      <text:p text:style-name="學報內文一_3001_">二、內文</text:p>
      <text:p text:style-name="學報內文"><text:span text:style-name="預設段落字型"><text:span text:style-name="T4">內文用12號字。中文字用新細明體。英文及數字為</text:span></text:span>Times New Roman。行高為固定行高23pt，第一行縮排2字元，間距不要貼齊格線，與前段間距為0.5行。<text:span text:style-name="預設段落字型"><text:span text:style-name="T4">中文稿件用全形之標點符號。</text:span></text:span></text:p>
      <text:p text:style-name="學報內文一_3001_">三、標題、子標題與段落</text:p>
      <text:p text:style-name="學報內文">標題、子標字型皆採用12pt粗體中文為新細明體，英文為 Times New Roman，標題與子標題前後留0.5行空白。每一段落首行以2字元凸排開始。</text:p>
      <text:p text:style-name="學報內文"><text:soft-page-break/>標題：各章節之標題請依下列方式順序排列。</text:p>
      <text:p text:style-name="學報內文壹_3001_">壹、</text:p>
      <text:p text:style-name="學報內文一_3001_">一、</text:p>
      <text:p text:style-name="P18">(一)</text:p>
      <text:p text:style-name="P19">1.</text:p>
      <text:p text:style-name="P20">(1)</text:p>
      <text:p text:style-name="學報內文a.">a.</text:p>
      <text:p text:style-name="P21">(a)</text:p>
      <text:p text:style-name="學報內文壹_3001_">貳、圖片與表格</text:p>
      <text:p text:style-name="學報內文">圖片說明必須置於圖片下方且置中。圖片標題置於圖片下方且置中，新細明體，12pt。</text:p>
      <text:p text:style-name="學報內文"><draw:custom-shape text:anchor-type="paragraph" draw:z-index="0" draw:name="Rectangle 13" draw:style-name="gr1" draw:text-style-name="P29" svg:width="5.927cm" svg:height="1.287cm" svg:x="4.09cm" svg:y="0.318cm"><text:p/><draw:enhanced-geometry svg:viewBox="0 0 21600 21600" draw:type="non-primitive" draw:enhanced-path="M 0 0 L 21600 0 21600 21600 0 21600 Z N"/></draw:custom-shape></text:p>
      <text:p text:style-name="學報內文圖">圖一：XX圖</text:p>
      <text:p text:style-name="學報內文"/>
      <text:p text:style-name="學報內文一_3001_">二、表格</text:p>
      <text:p text:style-name="學報內文">表格說明必須置於表格上方且置中。表格標題必須置於表格上方且置中，標楷題12pt。</text:p>
      <text:p text:style-name="P22">表一 XXX表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</table:table-row>
        <table:table-row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</table:table-row>
      </table:table>
      <text:p text:style-name="學報內文壹_3001_">參、參考文獻格式</text:p>
      <text:p text:style-name="學報內文">參考文獻字型12pt細明體，T，左右對齊，行高為固定行高15pt。文獻部分請將中文列於前，英文列於後，按姓氏筆劃或字母順序排列。並以1.、 2.、3.依序編號。</text:p>
      <text:p text:style-name="學報內文"/>
      <text:p text:style-name="學報參考文獻">參考文獻<text:span text:style-name="預設段落字型"><text:span text:style-name="T12">(請依所屬學術領域之規範及慣例撰寫)</text:span></text:span></text:p>
      <text:p text:style-name="學報內文">列於主文之後。中文、外文之參考文獻分開排列，中文者在前、外文者在後。</text:p>
      <text:p text:style-name="P23">一、中文部分</text:p>
      <text:p text:style-name="P24">作者（出版年次）。書名。期刊名。出版地。</text:p>
      <text:p text:style-name="P25">二、英文部分</text:p>
      <text:p text:style-name="P26"><text:span text:style-name="預設段落字型"><text:span text:style-name="T15">name（年份）. </text:span></text:span><text:span text:style-name="預設段落字型"><text:span text:style-name="T22">書名(篇名).出版地。</text:span></text:span><text:span text:style-name="預設段落字型"><text:span text:style-name="T15"> (樣式：學報英文</text:span></text:span><text:span text:style-name="預設段落字型"><text:span text:style-name="T8">參考文獻</text:span></text:span><text:span text:style-name="預設段落字型"><text:span text:style-name="T7">)</text:span></text:span></text:p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飥.." svg:font-family="標楷體a.飥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學報中文標題" style:family="paragraph" style:auto-update="true">
      <style:paragraph-properties fo:margin-left="0.67cm" fo:margin-right="0.64cm" fo:line-height="1.164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letter-kerning="true" style:font-size-asian="20pt" style:font-weight-asian="bold" style:font-size-complex="20pt" fo:hyphenate="false"/>
    </style:style>
    <style:style style:name="學報英文題目" style:family="paragraph" style:parent-style-name="Text_20_body" style:auto-update="true">
      <style:paragraph-properties fo:margin-left="0.63cm" fo:margin-right="0.64cm" fo:text-align="center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8pt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學報中文名字" style:family="paragraph" style:parent-style-name="Text_20_body" style:auto-update="true">
      <style:paragraph-properties fo:margin-left="-0.005cm" fo:margin-right="6.001cm" fo:text-align="center" style:justify-single-word="false" fo:hyphenation-ladder-count="no-limit" fo:text-indent="4.255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5pt" fo:hyphenate="false"/>
    </style:style>
    <style:style style:name="學報英文名字" style:family="paragraph" style:parent-style-name="Text_20_body" style:auto-update="true">
      <style:paragraph-properties fo:margin-left="-0.005cm" fo:margin-right="4.284cm" fo:text-align="center" style:justify-single-word="false" fo:hyphenation-ladder-count="no-limit" fo:text-indent="4.277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letter-kerning="false" style:font-name-asian="Times New Roman" style:font-family-asian="'Times New Roman'" style:font-family-generic-asian="roman" style:font-pitch-asian="variable" style:font-size-asian="15pt" style:font-size-complex="15pt" fo:hyphenate="false"/>
    </style:style>
    <style:style style:name="學報摘要" style:family="paragraph" style:parent-style-name="Text_20_body" style:auto-update="true">
      <style:paragraph-properties fo:margin-left="6.481cm" fo:margin-right="6.592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學報中文摘要" style:family="paragraph" style:parent-style-name="Text_20_body" style:auto-update="true">
      <style:paragraph-properties fo:margin-left="0cm" fo:margin-right="0cm" fo:hyphenation-ladder-count="no-limit" fo:text-indent="1.27cm" style:auto-text-indent="false" style:snap-to-layout-grid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pitch-asian="fixed" style:font-size-asian="11pt" fo:hyphenate="false"/>
    </style:style>
    <style:style style:name="學報中文關鍵字" style:family="paragraph" style:parent-style-name="Text_20_body" style:auto-update="true">
      <style:paragraph-properties fo:margin-left="1.748cm" fo:margin-right="0.27cm" fo:margin-top="0cm" fo:margin-bottom="0.492cm" loext:contextual-spacing="false" fo:text-align="justify" style:justify-single-word="false" fo:hyphenation-ladder-count="no-limit" fo:text-indent="-1.74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fo:hyphenate="false"/>
    </style:style>
    <style:style style:name="學報註解" style:family="paragraph" style:parent-style-name="註腳文字" style:auto-update="true">
      <style:paragraph-properties fo:hyphenation-ladder-count="no-limit"/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標楷體a.飥.." style:font-family-complex="標楷體a.飥.." style:font-family-generic-complex="roman" style:font-size-complex="14pt" fo:hyphenate="false"/>
    </style:style>
    <style:style style:name="學報英文摘要標題" style:family="paragraph" style:parent-style-name="Text_20_body" style:auto-update="true">
      <style:paragraph-properties fo:margin-left="0.27cm" fo:margin-right="0.27cm" fo:line-height="7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26pt" fo:hyphenate="false"/>
    </style:style>
    <style:style style:name="學報英文摘要名字" style:family="paragraph" style:parent-style-name="Text_20_body" style:auto-update="true">
      <style:paragraph-properties fo:margin-left="0.233cm" fo:margin-right="0.23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231f2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size-complex="15pt" style:font-weight-complex="bold" fo:hyphenate="false"/>
    </style:style>
    <style:style style:name="學報英文abstract" style:family="paragraph" style:parent-style-name="Text_20_body" style:auto-update="true">
      <style:paragraph-properties fo:margin-left="6.292cm" fo:margin-right="5.999cm" fo:text-align="center" style:justify-single-word="false" fo:hyphenation-ladder-count="no-limit" fo:text-indent="0cm" style:auto-text-indent="false">
        <style:tab-stops/>
      </style:paragraph-properties>
      <style:text-properties fo:color="#231f20" style:font-name="Times New Roman" fo:font-family="'Times New Roman'" style:font-family-generic="roman" style:font-pitch="variable" fo:font-size="15pt" fo:font-weight="bold" style:letter-kerning="false" style:font-name-asian="Times New Roman" style:font-family-asian="'Times New Roman'" style:font-family-generic-asian="roman" style:font-pitch-asian="variable" style:font-size-asian="15pt" style:font-weight-asian="bold" style:font-size-complex="15pt" style:font-weight-complex="bold" fo:hyphenate="false"/>
    </style:style>
    <style:style style:name="學報英文摘要" style:family="paragraph" style:parent-style-name="Text_20_body" style:auto-update="true">
      <style:paragraph-properties fo:margin-left="0cm" fo:margin-right="0cm" fo:text-align="justify" style:justify-single-word="false" fo:hyphenation-ladder-count="no-limit" fo:text-indent="0.975cm" style:auto-text-indent="false"/>
      <style:text-properties fo:color="#231f20" style:font-name="Times New Roman" fo:font-family="'Times New Roman'" style:font-family-generic="roman" style:font-pitch="variable" fo:font-size="11pt" fo:letter-spacing="-0.032cm" style:font-size-asian="11pt" style:font-size-complex="12pt" style:font-weight-complex="bold" fo:hyphenate="false"/>
    </style:style>
    <style:style style:name="學報_20_keywords" style:display-name="學報 keywords" style:family="paragraph" style:parent-style-name="Text_20_body" style:auto-update="true">
      <style:paragraph-properties fo:margin-left="2.191cm" fo:margin-right="0cm" fo:hyphenation-ladder-count="no-limit" fo:text-indent="-2.191cm" style:auto-text-indent="false" style:snap-to-layout-grid="false">
        <style:tab-stops/>
      </style:paragraph-properties>
      <style:text-properties fo:color="#262626" style:font-name="Times New Roman" fo:font-family="'Times New Roman'" style:font-family-generic="roman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size-complex="12pt" style:font-weight-complex="bold" fo:hyphenate="false"/>
    </style:style>
    <style:style style:name="學報內文壹_3001_" style:display-name="學報內文壹、" style:family="paragraph" style:parent-style-name="Text_20_body" style:auto-update="true">
      <style:paragraph-properties fo:margin-left="0.91cm" fo:margin-right="0cm" fo:margin-top="0.492cm" fo:margin-bottom="0.492cm" loext:contextual-spacing="false" fo:hyphenation-ladder-count="no-limit" fo:text-indent="-0.91cm" style:auto-text-indent="false" style:snap-to-layout-grid="false">
        <style:tab-stops/>
      </style:paragraph-properties>
      <style:text-properties fo:color="#231f20" style:font-name="Times New Roman" fo:font-family="'Times New Roman'" style:font-family-generic="roman" style:font-pitch="variable" fo:font-size="12pt" fo:font-weight="bold" style:letter-kerning="false" style:font-size-asian="12pt" style:font-weight-asian="bold" style:font-size-complex="14pt" style:font-weight-complex="bold" fo:hyphenate="false"/>
    </style:style>
    <style:style style:name="學報內文一_3001_" style:display-name="學報內文一、" style:family="paragraph" style:parent-style-name="Text_20_body" style:auto-update="true">
      <style:paragraph-properties fo:margin-left="1.132cm" fo:margin-right="0cm" fo:margin-top="0.492cm" fo:margin-bottom="0.492cm" loext:contextual-spacing="false" fo:text-align="justify" style:justify-single-word="false" fo:hyphenation-ladder-count="no-limit" fo:text-indent="-0.83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letter-kerning="false" style:font-size-asian="12pt" style:font-weight-asian="bold" style:font-size-complex="12pt" fo:hyphenate="false"/>
    </style:style>
    <style:style style:name="學報內文_28_一_29_" style:display-name="學報內文(一)" style:family="paragraph" style:parent-style-name="Text_20_body" style:auto-update="true">
      <style:paragraph-properties fo:margin-left="1.155cm" fo:margin-right="0.27cm" fo:hyphenation-ladder-count="no-limit" fo:text-indent="-0.88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1." style:family="paragraph" style:parent-style-name="Text_20_body" style:auto-update="true">
      <style:paragraph-properties fo:margin-left="1.27cm" fo:margin-right="0.27cm" fo:hyphenation-ladder-count="no-limit" fo:text-indent="-0.6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_28_1_29_" style:display-name="學報內文(1)" style:family="paragraph" style:parent-style-name="Text_20_body" style:auto-update="true">
      <style:paragraph-properties fo:margin-left="0.079cm" fo:margin-right="0.079cm" fo:hyphenation-ladder-count="no-limit" fo:text-indent="0.0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學報內文a." style:family="paragraph" style:parent-style-name="Text_20_body" style:auto-update="true">
      <style:paragraph-properties fo:margin-left="0.27cm" fo:margin-right="0.27cm" fo:margin-top="0.196cm" fo:margin-bottom="0cm" loext:contextual-spacing="false" fo:hyphenation-ladder-count="no-limit" fo:text-indent="0.637cm" style:auto-text-indent="false" style:snap-to-layout-grid="false">
        <style:tab-stops>
          <style:tab-stop style:position="2.129cm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_28_a_29_" style:display-name="學報內文(a)" style:family="paragraph" style:parent-style-name="Text_20_body" style:auto-update="true">
      <style:paragraph-properties fo:margin-left="0.079cm" fo:margin-right="0.079cm" fo:hyphenation-ladder-count="no-limit" fo:text-indent="0.16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學報內文" style:family="paragraph" style:parent-style-name="Text_20_body" style:auto-update="true">
      <style:paragraph-properties fo:margin-left="0cm" fo:margin-right="0cm" fo:margin-top="0.492cm" fo:margin-bottom="0cm" loext:contextual-spacing="false" fo:line-height="0.811cm" fo:text-align="justify" style:justify-single-word="false" fo:hyphenation-ladder-count="no-limit" fo:text-indent="1.341cm" style:auto-text-indent="false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圖" style:family="paragraph" style:parent-style-name="學報內文" style:auto-update="true">
      <style:paragraph-properties fo:margin-left="0cm" fo:margin-right="0cm" fo:margin-top="0cm" fo:margin-bottom="0.492cm" loext:contextual-spacing="false" fo:hyphenation-ladder-count="no-limit" fo:text-indent="4.861cm" style:auto-text-indent="false"/>
      <style:text-properties fo:hyphenate="false"/>
    </style:style>
    <style:style style:name="學報內文表" style:family="paragraph" style:parent-style-name="學報內文" style:auto-update="true">
      <style:paragraph-properties fo:margin-left="1.356cm" fo:margin-right="0cm" fo:hyphenation-ladder-count="no-limit" fo:text-indent="2.891cm" style:auto-text-indent="false">
        <style:tab-stops/>
      </style:paragraph-properties>
      <style:text-properties fo:hyphenate="false"/>
    </style:style>
    <style:style style:name="學報參考文獻" style:family="paragraph" style:parent-style-name="學報內文表" style:auto-update="true">
      <style:paragraph-properties fo:margin-left="1.579cm" fo:margin-right="0cm" fo:margin-top="0cm" fo:margin-bottom="0.492cm" loext:contextual-spacing="false" fo:hyphenation-ladder-count="no-limit" fo:text-indent="0cm" style:auto-text-indent="false" fo:break-before="page">
        <style:tab-stops/>
      </style:paragraph-properties>
      <style:text-properties fo:font-size="16pt" fo:font-weight="bold" style:font-size-asian="16pt" style:font-weight-asian="bold" fo:hyphenate="false"/>
    </style:style>
    <style:style style:name="學報參考文獻一_3001_中文部分" style:display-name="學報參考文獻一、中文部分" style:family="paragraph" style:parent-style-name="Text_20_body" style:auto-update="tru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false"/>
    </style:style>
    <style:style style:name="學報中文參考文獻" style:family="paragraph" style:parent-style-name="Text_20_body" style:auto-update="true">
      <style:paragraph-properties fo:margin-left="1.173cm" fo:margin-right="0cm" fo:text-align="justify" style:justify-single-word="false" fo:hyphenation-ladder-count="no-limit" fo:text-indent="-1.17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學報參考文獻二_3001_英文部分" style:display-name="學報參考文獻二、英文部分" style:family="paragraph" style:parent-style-name="Text_20_body" style:auto-update="tru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false"/>
    </style:style>
    <style:style style:name="學報英文參考文獻" style:family="paragraph" style:parent-style-name="Text_20_body" style:auto-update="true">
      <style:paragraph-properties fo:margin-left="0.586cm" fo:margin-right="0cm" fo:text-align="justify" style:justify-single-word="false" fo:hyphenation-ladder-count="no-limit" fo:text-indent="-0.5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529cm" fo:hyphenation-ladder-count="no-limit" fo:text-indent="0.6cm" style:auto-text-indent="fals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pitch-asian="fixed" style:font-size-asian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 style:parent-style-name="Header">
      <style:paragraph-properties>
        <style:tab-stops>
          <style:tab-stop style:position="5.013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353cm" fo:text-align="end" style:justify-single-word="false" fo:text-indent="0cm" style:auto-text-indent="false" style:line-break="normal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新細明體"/>
    </style:style>
    <style:style style:name="MT3" style:family="text">
      <style:text-properties fo:language="zh" fo:country="TW"/>
    </style:style>
    <style:style style:name="MT4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章標題<text:tab/><text:tab/></text:span></text:span> <text:s/><text:span text:style-name="預設段落字型"><text:span text:style-name="MT2">˙</text:span></text:span> <text:span text:style-name="預設段落字型"><text:span text:style-name="MT3"><text:page-number text:select-page="current">7</text:page-number></text:span></text:span></text:p>
        <text:p text:style-name="MP2"/>
      </style:header>
      <style:header-left>
        <text:p text:style-name="MP3"><text:span text:style-name="預設段落字型"><text:span text:style-name="MT2">˙</text:span></text:span> <text:span text:style-name="預設段落字型"><text:span text:style-name="MT3"><text:page-number text:select-page="current">6</text:page-number></text:span></text:span><text:s text:c="2"/><text:tab/><text:tab/><text:span text:style-name="預設段落字型"><text:span text:style-name="MT4">社會科學學報，民112，31期</text:span></text:span></text:p>
      </style:header-left>
      <style:footer>
        <text:p text:style-name="MP4"/>
      </style:footer>
    </style:master-page>
    <style:master-page style:name="MPF0" style:page-layout-name="Mpm3" style:next-style-name="MP0">
      <style:header>
        <text:p text:style-name="MP5"><text:span text:style-name="預設段落字型"><text:span text:style-name="MT4">國立空中大學社會科學系<text:tab/></text:span></text:span> <text:s text:c="2"/><text:span text:style-name="預設段落字型"><text:span text:style-name="MT2">˙</text:span></text:span><text:span text:style-name="預設段落字型"><text:span text:style-name="MT3"><text:page-number text:select-page="current">1</text:page-number></text:span></text:span></text:p>
        <text:p text:style-name="Header"><text:span text:style-name="預設段落字型"><text:span text:style-name="MT4">社會科學學報，民國112，31 期，001~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user</meta:initial-creator>
    <dc:creator>ssdnou</dc:creator>
    <meta:creation-date>2020-12-07T08:39:00Z</meta:creation-date>
    <dc:date>2022-12-28T05:35:00Z</dc:date>
    <meta:editing-cycles>14</meta:editing-cycles>
    <meta:editing-duration>PT540S</meta:editing-duration>
    <meta:document-statistic meta:table-count="1" meta:image-count="0" meta:object-count="0" meta:page-count="7" meta:paragraph-count="52" meta:word-count="1016" meta:character-count="1299" meta:non-whitespace-character-count="1248"/>
    <meta:template xlink:type="simple" xlink:actuate="onRequest" xlink:title="" xlink:href="file:///C:/atis/temp/112-01-06/1712560317/1120000133/incoming/1112100794/111B401024_2_05135112038.odt/Normal.dotm"/>
  </office:meta>
</office:document-meta>
</file>