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106cm" style:rel-column-width="1209*"/>
    </style:style>
    <style:style style:name="表格1.B" style:family="table-column">
      <style:table-column-properties style:column-width="1.441cm" style:rel-column-width="827*"/>
    </style:style>
    <style:style style:name="表格1.C" style:family="table-column">
      <style:table-column-properties style:column-width="3.567cm" style:rel-column-width="2047*"/>
    </style:style>
    <style:style style:name="表格1.D" style:family="table-column">
      <style:table-column-properties style:column-width="0.707cm" style:rel-column-width="406*"/>
    </style:style>
    <style:style style:name="表格1.E" style:family="table-column">
      <style:table-column-properties style:column-width="1.018cm" style:rel-column-width="584*"/>
    </style:style>
    <style:style style:name="表格1.F" style:family="table-column">
      <style:table-column-properties style:column-width="1.217cm" style:rel-column-width="699*"/>
    </style:style>
    <style:style style:name="表格1.G" style:family="table-column">
      <style:table-column-properties style:column-width="2.755cm" style:rel-column-width="1581*"/>
    </style:style>
    <style:style style:name="表格1.H" style:family="table-column">
      <style:table-column-properties style:column-width="1.224cm" style:rel-column-width="703*"/>
    </style:style>
    <style:style style:name="表格1.I" style:family="table-column">
      <style:table-column-properties style:column-width="2.965cm" style:rel-column-width="1702*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E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B3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6" style:family="table-row">
      <style:table-row-properties style:min-row-height="2.626cm"/>
    </style:style>
    <style:style style:name="表格1.B8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B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3" style:family="table-row">
      <style:table-row-properties style:min-row-height="4.006cm"/>
    </style:style>
    <style:style style:name="表格1.B13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Text_20_body">
      <style:paragraph-properties fo:margin-top="0cm" fo:margin-bottom="0.318cm" loext:contextual-spacing="false" fo:text-align="center" style:justify-single-word="false" style:snap-to-layout-grid="false"/>
      <style:text-properties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fo:margin-top="0cm" fo:margin-bottom="0.318cm" loext:contextual-spacing="false" style:snap-to-layout-grid="false"/>
      <style:text-properties style:font-name-asian="標楷體"/>
    </style:style>
    <style:style style:name="P3" style:family="paragraph" style:parent-style-name="Text_20_body">
      <style:text-properties fo:font-size="10pt" style:font-name-asian="標楷體" style:font-size-asian="10pt" style:font-size-complex="10pt"/>
    </style:style>
    <style:style style:name="P4" style:family="paragraph" style:parent-style-name="Text_20_body">
      <style:paragraph-properties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Text_20_body">
      <style:paragraph-properties fo:text-align="end" style:justify-single-word="false" style:line-break="normal"/>
      <style:text-properties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style:snap-to-layout-gri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2.117cm" fo:margin-right="2.117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.3cm" style:auto-text-indent="false"/>
    </style:style>
    <style:style style:name="P13" style:family="paragraph" style:parent-style-name="Text_20_body">
      <style:paragraph-properties fo:margin-left="0cm" fo:margin-right="0cm" fo:text-indent="1.9cm" style:auto-text-indent="false"/>
    </style:style>
    <style:style style:name="P14" style:family="paragraph" style:parent-style-name="Text_20_body">
      <style:paragraph-properties fo:margin-left="0cm" fo:margin-right="0cm" fo:text-indent="1.9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top="0.127cm" fo:margin-bottom="0.191cm" loext:contextual-spacing="false" style:snap-to-layout-grid="false"/>
      <style:text-properties style:font-name-asian="標楷體"/>
    </style:style>
    <style:style style:name="P16" style:family="paragraph" style:parent-style-name="Text_20_body">
      <style:paragraph-properties fo:margin-top="0.635cm" fo:margin-bottom="0cm" loext:contextual-spacing="false" style:snap-to-layout-grid="false"/>
      <style:text-properties style:font-name-asian="標楷體"/>
    </style:style>
    <style:style style:name="P17" style:family="paragraph" style:parent-style-name="Text_20_body">
      <style:paragraph-properties fo:margin-left="0.385cm" fo:margin-right="0cm" fo:text-indent="-0.385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margin-left="0.385cm" fo:margin-right="0cm" fo:text-indent="-0.385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385cm" fo:margin-right="-0.499cm" fo:text-indent="-0.385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  <style:text-properties fo:font-size="17pt" fo:font-weight="bold" style:font-name-asian="標楷體" style:font-size-asian="17pt" style:font-weight-asian="bold" style:font-size-complex="17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HK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letter-spacing="0.423cm" style:letter-kerning="false" style:font-name-asian="標楷體"/>
    </style:style>
    <style:style style:name="T7" style:family="text">
      <style:text-properties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空中大學「社會科學學報」第31期</text:p>
      <text:p text:style-name="P1">作者基本資料及繳交稿件/物件檢核表</text:p>
      <text:p text:style-name="P4">※請投稿者於112年4月15日前檢附本表投稿。 <text:s text:c="40"/>96.10.02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 text:style-name="P11">稿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繳交日期</text:p>
          </table:table-cell>
          <table:table-cell table:style-name="表格1.B2" table:number-columns-spanned="3" office:value-type="string">
            <text:p text:style-name="P8"><text:s text:c="3"/>年 <text:s text:c="5"/>月 <text:s text:c="5"/>日</text:p>
          </table:table-cell>
          <table:covered-table-cell/>
          <table:covered-table-cell/>
          <table:table-cell table:style-name="表格1.E2" table:number-columns-spanned="2" office:value-type="string">
            <text:p text:style-name="P8">序號</text:p>
          </table:table-cell>
          <table:covered-table-cell/>
          <table:table-cell table:style-name="表格1.A1" table:number-columns-spanned="3" office:value-type="string">
            <text:p text:style-name="P5">(免填) 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稿件名稱</text:p>
          </table:table-cell>
          <table:table-cell table:style-name="表格1.B3" table:number-columns-spanned="8" office:value-type="string">
            <text:p text:style-name="P7">中文：</text:p>
            <text:p text:style-name="P7"/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文稿領域</text:p>
            <text:p text:style-name="P6">(擇一勾選)</text:p>
          </table:table-cell>
          <table:table-cell table:style-name="表格1.B2" table:number-columns-spanned="8" office:value-type="string">
            <text:p text:style-name="P12"><text:span text:style-name="預設段落字型"><text:span text:style-name="T1">□</text:span></text:span><text:span text:style-name="預設段落字型"><text:span text:style-name="T4">教育類 <text:s text:c="3"/></text:span></text:span><text:span text:style-name="預設段落字型"><text:span text:style-name="T1"><text:s/>□心理類 <text:s text:c="4"/>□社會類 <text:s text:c="4"/>□法律類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9" office:value-type="string">
            <text:p text:style-name="P11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4">1、□稿件(紙本：1式2份)。</text:p>
            <text:p text:style-name="P13"><text:span text:style-name="預設段落字型"><text:span text:style-name="T1">2、□</text:span></text:span><text:span text:style-name="預設段落字型"><text:span text:style-name="T2">電子檔</text:span></text:span><text:span text:style-name="預設段落字型"><text:span text:style-name="T1">(</text:span></text:span><text:span text:style-name="預設段落字型"><text:span text:style-name="T2">請以</text:span></text:span><text:span text:style-name="預設段落字型"><text:span text:style-name="T1">E-mail</text:span></text:span><text:span text:style-name="預設段落字型"><text:span text:style-name="T2">方式提供</text:span></text:span><text:span text:style-name="預設段落字型"><text:span text:style-name="T1">稿件</text:span></text:span><text:span text:style-name="預設段落字型"><text:span text:style-name="T2">及本表</text:span></text:span><text:span text:style-name="預設段落字型"><text:span text:style-name="T1">WORD檔)。</text:span></text:span></text:p>
            <text:p text:style-name="P13"><text:span text:style-name="預設段落字型"><text:span text:style-name="T1">3、□填妥之「著作權授權書」。</text:span></text:span></text:p>
            <text:p text:style-name="P13"><text:span text:style-name="預設段落字型"><text:span text:style-name="T1">4、□填妥之本表(「作者基本資料及繳交稿件/物件檢核表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9" office:value-type="string">
            <text:p text:style-name="P11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作者姓名</text:p>
            <text:p text:style-name="P6">(第一作者)</text:p>
          </table:table-cell>
          <table:table-cell table:style-name="表格1.B8" table:number-columns-spanned="8" office:value-type="string">
            <text:p text:style-name="P7">中文：</text:p>
            <text:p text:style-name="P7"/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共同作者</text:p>
          </table:table-cell>
          <table:table-cell table:style-name="表格1.B9" table:number-columns-spanned="8" office:value-type="string">
            <text:p text:style-name="P3">若有共同作者請依排序列出：(如為單一作者則免填寫)</text:p>
            <text:p text:style-name="P7"/>
            <text:p text:style-name="Text_20_body"><text:span text:style-name="預設段落字型"><text:span text:style-name="T4">1.</text:span></text:span><text:span text:style-name="預設段落字型"><text:span text:style-name="T5"> <text:s text:c="13"/></text:span></text:span><text:span text:style-name="預設段落字型"><text:span text:style-name="T1"><text:s/>；</text:span></text:span><text:span text:style-name="預設段落字型"><text:span text:style-name="T4"> 2.</text:span></text:span><text:span text:style-name="預設段落字型"><text:span text:style-name="T5"> <text:s text:c="12"/></text:span></text:span><text:span text:style-name="預設段落字型"><text:span text:style-name="T1"><text:s/>；</text:span></text:span><text:span text:style-name="預設段落字型"><text:span text:style-name="T4"> 3.</text:span></text:span><text:span text:style-name="預設段落字型"><text:span text:style-name="T5"> <text:s text:c="14"/></text:span></text:span><text:span text:style-name="預設段落字型"><text:span text:style-name="T1"><text:s/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任職單位</text:p>
            <text:p text:style-name="P6">(第一作者)</text:p>
          </table:table-cell>
          <table:table-cell table:style-name="表格1.B2" office:value-type="string">
            <text:p text:style-name="P7">機構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>單位</text:p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<text:span text:style-name="預設段落字型"><text:span text:style-name="T6">職</text:span></text:span><text:span text:style-name="預設段落字型"><text:span text:style-name="T7">稱</text:span></text:span></text:p>
            <text:p text:style-name="P6"><text:soft-page-break/>(第一作者)</text:p>
          </table:table-cell>
          <table:table-cell table:style-name="表格1.B2" office:value-type="string">
            <text:p text:style-name="P7">教職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>行政職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>其<text:soft-page-break/>他</text:p>
          </table:table-cell>
          <table:table-cell table:style-name="表格1.B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8">最高學歷</text:p>
            <text:p text:style-name="P6">(第一作者)</text:p>
          </table:table-cell>
          <table:table-cell table:style-name="表格1.B2" office:value-type="string">
            <text:p text:style-name="P7">畢業學校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>系所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>學位</text:p>
          </table:table-cell>
          <table:table-cell table:style-name="表格1.B2" office:value-type="string">
            <text:p text:style-name="P8"/>
          </table:table-cell>
        </table:table-row>
        <table:table-row table:style-name="表格1.13">
          <table:table-cell table:style-name="表格1.A2" office:value-type="string">
            <text:p text:style-name="P8">聯絡方式</text:p>
            <text:p text:style-name="P6">(第一作者)</text:p>
          </table:table-cell>
          <table:table-cell table:style-name="表格1.B13" table:number-columns-spanned="8" office:value-type="string">
            <text:p text:style-name="P9">電話： <text:s text:c="30"/>傳真：</text:p>
            <text:p text:style-name="P2">(公)</text:p>
            <text:p text:style-name="P2">(私) <text:s text:c="33"/>手機：</text:p>
            <text:p text:style-name="P15">E-mail：</text:p>
            <text:p text:style-name="P16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1.本學報第31期將於112年底出刊。有意投稿者，請填妥本表後，於112年4月15日前，連同稿件與物件，以掛號之方式，郵寄「社會科學學報編輯委員會」。</text:p>
      <text:p text:style-name="P19">2.聯絡方式：電話：(02)2282-9355轉7251 <text:s/>傳真：(02)2848-8809 <text:s/>E-mail：social@mail.nou.edu.tw地址：24701新北市蘆洲區中正路172號國立空中大學社會科學系。</text:p>
      <text:p text:style-name="P18"><text:span text:style-name="預設段落字型"><text:span text:style-name="T3">3.以上各欄除已標示免填外，其餘請務必填寫詳細詳資料！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國立空中大學「社會科學學報」第17期</dc:title>
    <dc:subject/>
    <meta:initial-creator>NOUUSER</meta:initial-creator>
    <dc:creator>ssdnou</dc:creator>
    <meta:creation-date>2020-01-06T06:22:00Z</meta:creation-date>
    <dc:date>2022-12-28T05:36:00Z</dc:date>
    <meta:editing-cycles>7</meta:editing-cycles>
    <meta:editing-duration>PT300S</meta:editing-duration>
    <meta:document-statistic meta:table-count="1" meta:image-count="0" meta:object-count="0" meta:page-count="2" meta:paragraph-count="51" meta:word-count="489" meta:character-count="773" meta:non-whitespace-character-count="584"/>
    <meta:template xlink:type="simple" xlink:actuate="onRequest" xlink:title="" xlink:href="file:///C:/atis/temp/112-01-06/1712560317/1120000133/incoming/1112100794/111B401024_3_05135112038.odt/Normal.dotm"/>
  </office:meta>
</office:document-meta>
</file>