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" style:parent-style-name="本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本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Column13" style:family="table-column">
      <style:table-column-properties style:column-width="0.5645in" style:use-optimal-column-width="false"/>
    </style:style>
    <style:style style:name="TableColumn14" style:family="table-column">
      <style:table-column-properties style:column-width="0.6381in" style:use-optimal-column-width="false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1.1854in" style:use-optimal-column-width="false"/>
    </style:style>
    <style:style style:name="TableColumn17" style:family="table-column">
      <style:table-column-properties style:column-width="0.5666in" style:use-optimal-column-width="false"/>
    </style:style>
    <style:style style:name="TableColumn18" style:family="table-column">
      <style:table-column-properties style:column-width="1.0868in" style:use-optimal-column-width="false"/>
    </style:style>
    <style:style style:name="Table9" style:family="table">
      <style:table-properties style:width="6.6979in" fo:margin-left="0.075in" table:align="left"/>
    </style:style>
    <style:style style:name="TableRow19" style:family="table-row">
      <style:table-row-properties style:min-row-height="0.3125in" style:use-optimal-row-height="false"/>
    </style:style>
    <style:style style:name="TableCell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" style:parent-style-name="本文" style:family="paragraph">
      <style:paragraph-properties fo:text-align="center" fo:margin-left="0.8333in" fo:margin-right="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right="-0.118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本文" style:family="paragraph">
      <style:paragraph-properties fo:keep-together="always" fo:line-height="0.3472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本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本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150%" fo:margin-left="0.8333in" fo:margin-right="0.8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Row96" style:family="table-row">
      <style:table-row-properties style:min-row-height="0.693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本文" style:family="paragraph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本文" style:family="paragraph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本文" style:family="paragraph">
      <style:text-properties style:font-name="標楷體" style:font-name-asian="標楷體" style:letter-kerning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本文" style:family="paragraph">
      <style:text-properties style:font-name="標楷體" style:font-name-asian="標楷體" style:letter-kerning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本文" style:family="paragraph"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本文" style:family="paragraph">
      <style:text-properties style:font-name="標楷體"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本文" style:family="paragraph">
      <style:text-properties style:font-name="標楷體" style:font-name-asian="標楷體" style:letter-kerning="false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165" style:family="table-row">
      <style:table-row-properties style:min-row-height="0.3145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Row181" style:family="table-row">
      <style:table-row-properties style:min-row-height="0.3145in" style:use-optimal-row-height="false"/>
    </style:style>
    <style:style style:name="P182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89" style:family="table-row">
      <style:table-row-properties style:min-row-height="0.3145in" style:use-optimal-row-height="false"/>
    </style:style>
    <style:style style:name="P190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97" style:family="table-row">
      <style:table-row-properties style:min-row-height="0.3145in" style:use-optimal-row-height="false"/>
    </style:style>
    <style:style style:name="P198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05" style:family="table-row">
      <style:table-row-properties style:min-row-height="1.577in" style:use-optimal-row-height="false"/>
    </style:style>
    <style:style style:name="TableCell2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ableCell21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P221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P222" style:parent-style-name="本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P225" style:parent-style-name="本文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6" style:parent-style-name="本文" style:family="paragraph">
      <style:paragraph-properties style:snap-to-layout-grid="false" fo:margin-left="0.1513in" fo:text-indent="-0.15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3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本文" style:family="paragraph">
      <style:paragraph-properties style:snap-to-layout-grid="false" fo:margin-left="0.1513in" fo:text-indent="-0.1513in">
        <style:tab-stops/>
      </style:paragraph-properties>
    </style:style>
  </office:automatic-styles>
  <office:body>
    <office:text text:use-soft-page-breaks="true">
      <text:p text:style-name="P1"><text:span text:style-name="T2">《空大人文學報》</text:span></text:p>
      <text:p text:style-name="P3"><text:span text:style-name="T4">作者基本資料表</text:span></text:p>
      <text:p text:style-name="P5"><text:span text:style-name="T6">※</text:span><text:span text:style-name="T7">投稿時除論文稿件外，請檢附本表。</text:span><text:span text:style-name="T8"><text:s text:c="4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稿</text:span><text:span text:style-name="T23"><text:s/></text:span><text:span text:style-name="T24">件</text:span><text:span text:style-name="T25"><text:s/></text:span><text:span text:style-name="T26">基</text:span><text:span text:style-name="T27"><text:s/></text:span><text:span text:style-name="T28">本</text:span><text:span text:style-name="T29"><text:s/></text:span><text:span text:style-name="T30">資</text:span><text:span text:style-name="T31"><text:s/></text:span><text:span text:style-name="T3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繳交日期</text:span></text:p>
          </table:table-cell>
          <table:table-cell table:style-name="TableCell37" table:number-columns-spanned="8">
            <text:p text:style-name="本文"><text:span text:style-name="T38"><text:s text:c="3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稿件名稱</text:span></text:p>
          </table:table-cell>
          <table:table-cell table:style-name="TableCell48" table:number-columns-spanned="8">
            <text:p text:style-name="P49"><text:span text:style-name="T50">中文：</text:span></text:p>
            <text:p text:style-name="本文"><text:span text:style-name="T5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文稿領域</text:span></text:p>
            <text:p text:style-name="P56"><text:span text:style-name="T57">(</text:span><text:span text:style-name="T58">擇一勾選</text:span><text:span text:style-name="T59">)</text:span></text:p>
          </table:table-cell>
          <table:table-cell table:style-name="TableCell60" table:number-columns-spanned="8">
            <text:p text:style-name="P61"><text:span text:style-name="T62">□</text:span><text:span text:style-name="T63">文學類</text:span><text:span text:style-name="T64"><text:s text:c="5"/>□</text:span><text:span text:style-name="T65">歷史學類</text:span><text:span text:style-name="T66"><text:s text:c="5"/>□</text:span><text:span text:style-name="T67">宗教與哲學類</text:span><text:span text:style-name="T68"><text:s text:c="5"/>□</text:span><text:span text:style-name="T69">傳播類</text:span><text:span text:style-name="T70"><text:s text:c="4"/></text:span></text:p>
            <text:p text:style-name="P71"><text:span text:style-name="T72">□</text:span><text:span text:style-name="T73">藝術類</text:span><text:span text:style-name="T74"><text:s text:c="5"/>□</text:span><text:span text:style-name="T75">外國語文類</text:span><text:span text:style-name="T76"><text:s text:c="3"/>□</text:span><text:span text:style-name="T77">其他</text:span><text:span text:style-name="T78"><text:s text:c="8"/></text:span><text:span text:style-name="T79">(</text:span><text:span text:style-name="T80">請註明</text:span><text:span text:style-name="T81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基</text:span><text:span text:style-name="T90"><text:s/></text:span><text:span text:style-name="T91">本</text:span><text:span text:style-name="T92"><text:s/></text:span><text:span text:style-name="T93">資</text:span><text:span text:style-name="T94"><text:s/></text:span><text:span text:style-name="T9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作者姓名</text:span></text:p>
            <text:p text:style-name="P100"><text:span text:style-name="T101">(</text:span><text:span text:style-name="T102">第一作者</text:span><text:span text:style-name="T103">)</text:span></text:p>
          </table:table-cell>
          <table:table-cell table:style-name="TableCell104" table:number-columns-spanned="8">
            <text:p text:style-name="本文"><text:span text:style-name="T105">中文：</text:span></text:p>
            <text:p text:style-name="P106"/>
            <text:p text:style-name="本文"><text:span text:style-name="T107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共同作者</text:span></text:p>
          </table:table-cell>
          <table:table-cell table:style-name="TableCell112" table:number-columns-spanned="8">
            <text:p text:style-name="本文"><text:span text:style-name="T113">若有共同作者請依排序列出：</text:span></text:p>
            <text:p text:style-name="P114"/>
            <text:p text:style-name="本文"><text:span text:style-name="T115">1.</text:span><text:span text:style-name="T116"><text:s text:c="15"/></text:span><text:span text:style-name="T117"><text:s/></text:span><text:span text:style-name="T118">；</text:span><text:span text:style-name="T119"><text:s/>2.</text:span><text:span text:style-name="T120"><text:s text:c="15"/></text:span><text:span text:style-name="T121"><text:s/></text:span><text:span text:style-name="T122">；</text:span><text:span text:style-name="T123"><text:s/>3.</text:span><text:span text:style-name="T124"><text:s text:c="15"/></text:span><text:span text:style-name="T125"><text:s/>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任職單位</text:p>
            <text:p text:style-name="P130"><text:span text:style-name="T131">(</text:span><text:span text:style-name="T132">請視情況自行增列</text:span><text:span text:style-name="T133">)</text:span></text:p>
          </table:table-cell>
          <table:table-cell table:style-name="TableCell134">
            <text:p text:style-name="本文"><text:span text:style-name="T135">機構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本文"><text:span text:style-name="T139">單位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職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最高學歷</text:p>
            <text:p text:style-name="P149"><text:span text:style-name="T150">(</text:span><text:span text:style-name="T151">請視情況自行增列</text:span><text:span text:style-name="T152">)</text:span></text:p>
          </table:table-cell>
          <table:table-cell table:style-name="TableCell153">
            <text:p text:style-name="本文"><text:span text:style-name="T154">畢業學校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本文"><text:span text:style-name="T158">系所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本文"><text:span text:style-name="T162">學位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本論文審查迴避名單</text:p>
            <text:p text:style-name="P168"><text:span text:style-name="T169">(</text:span><text:span text:style-name="T170">請視情況自行增列</text:span><text:span text:style-name="T171">)</text:span></text:p>
          </table:table-cell>
          <table:table-cell table:style-name="TableCell172" table:number-columns-spanned="2">
            <text:p text:style-name="P173"><text:span text:style-name="T174">姓名</text:span></text:p>
          </table:table-cell>
          <table:covered-table-cell/>
          <table:table-cell table:style-name="TableCell175" table:number-columns-spanned="3">
            <text:p text:style-name="P176"><text:span text:style-name="T177">現職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與作者之關係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聯絡方式</text:span><text:span text:style-name="T209">(</text:span><text:span text:style-name="T210">第一作者</text:span><text:span text:style-name="T211">)</text:span></text:p>
          </table:table-cell>
          <table:table-cell table:style-name="TableCell212" table:number-columns-spanned="8">
            <text:p text:style-name="P213"><text:span text:style-name="T214">電話</text:span><text:span text:style-name="T215">(</text:span><text:span text:style-name="T216">公</text:span><text:span text:style-name="T217">)</text:span><text:span text:style-name="T218">：</text:span><text:span text:style-name="T219"><text:s text:c="27"/></text:span></text:p>
            <text:p text:style-name="P220">電話(私)：<text:s text:c="29"/></text:p>
            <text:p text:style-name="P221">手機：</text:p>
            <text:p text:style-name="P222"><text:span text:style-name="T223">E-mail</text:span><text:span text:style-name="T224">：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※</text:span><text:span text:style-name="T228">聯絡方式：電話：</text:span><text:span text:style-name="T229">(02)2282-9355</text:span><text:span text:style-name="T230">轉</text:span><text:span text:style-name="T231">7126 <text:s text:c="3"/>E-mail</text:span><text:span text:style-name="T232">：</text:span><text:a xlink:href="mailto:human@mail.nou.edu.tw" office:target-frame-name="_top" xlink:show="replace"><text:span text:style-name="T233">human@mail.nou.edu.tw</text:span></text:a><text:span text:style-name="T234"><text:s/>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line-height-at-least="0in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E</meta:initial-creator>
    <dc:creator>20190123</dc:creator>
    <meta:creation-date>2023-01-19T02:06:00Z</meta:creation-date>
    <dc:date>2023-01-19T02:06:00Z</dc:date>
    <meta:print-date>2021-09-07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