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tab-stops>
          <style:tab-stop style:type="left" style:position="0.5in"/>
        </style:tab-stops>
      </style:paragraph-properties>
      <style:text-properties style:font-name="標楷體" style:font-name-asian="標楷體" style:font-size-complex="12pt"/>
    </style:style>
    <style:style style:name="P3" style:parent-style-name="本文縮排" style:family="paragraph">
      <style:paragraph-properties fo:line-height="0.3611in" fo:text-indent="0.3888in"/>
    </style:style>
    <style:style style:name="T4" style:parent-style-name="預設段落字型" style:family="text">
      <style:text-properties style:font-size-complex="14pt"/>
    </style:style>
    <style:style style:name="T5" style:parent-style-name="預設段落字型" style:family="text">
      <style:text-properties fo:color="#800000"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fo:color="#800000" style:font-size-complex="14pt"/>
    </style:style>
    <style:style style:name="P18" style:parent-style-name="Textbody" style:family="paragraph">
      <style:paragraph-properties fo:text-align="justify"/>
      <style:text-properties style:font-name="標楷體" style:font-name-asian="標楷體" style:font-size-complex="12pt"/>
    </style:style>
    <style:style style:name="P19" style:parent-style-name="Textbody" style:family="paragraph">
      <style:paragraph-properties fo:text-align="justify"/>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P32" style:parent-style-name="Textbody" style:family="paragraph">
      <style:paragraph-properties fo:text-align="justify"/>
      <style:text-properties style:font-name="標楷體" style:font-name-asian="標楷體" style:font-size-complex="12pt"/>
    </style:style>
    <style:style style:name="P33"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34" style:parent-style-name="Textbody" style:family="paragraph">
      <style:paragraph-properties style:snap-to-layout-grid="false" fo:margin-bottom="0.0833in" fo:line-height="0.3055in" fo:margin-left="0.3548in" fo:text-indent="-0.1104in">
        <style:tab-stops/>
      </style:paragraph-propertie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P38" style:parent-style-name="Textbody" style:family="paragraph">
      <style:paragraph-properties fo:text-align="justify" fo:margin-left="0.1666in">
        <style:tab-stops/>
      </style:paragraph-properties>
      <style:text-properties style:font-name="標楷體" style:font-name-asian="標楷體" style:font-size-complex="12pt"/>
    </style:style>
    <style:style style:name="P39"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0"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1"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2" style:parent-style-name="Textbody" style:family="paragraph">
      <style:paragraph-properties fo:text-align="justify" fo:line-height="0.3888in" fo:margin-left="0.1652in">
        <style:tab-stops/>
      </style:paragraph-properties>
      <style:text-properties style:font-name="標楷體" style:font-name-asian="標楷體" style:font-size-complex="12pt"/>
    </style:style>
    <style:style style:name="P43" style:parent-style-name="Textbody" style:family="paragraph">
      <style:paragraph-properties fo:text-align="justify" fo:margin-left="0.1666in">
        <style:tab-stops/>
      </style:paragraph-properties>
    </style:style>
    <style:style style:name="P44"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5"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6" style:parent-style-name="Textbody" style:family="paragraph">
      <style:paragraph-properties fo:text-align="justify" fo:line-height="0.3055in" fo:margin-left="0.1652in">
        <style:tab-stops/>
      </style:paragraph-properties>
      <style:text-properties style:font-name="標楷體" style:font-name-asian="標楷體" style:font-size-complex="12pt"/>
    </style:style>
    <style:style style:name="P47" style:parent-style-name="Textbody" style:family="paragraph">
      <style:paragraph-properties fo:margin-left="0.1666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family="graphic" style:name="a0">
      <style:graphic-properties style:wrap="none"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著<text:s/>作<text:s/>授<text:s/>權<text:s/>書</text:p>
      <text:p text:style-name="P2"/>
      <text:p text:style-name="P3"><text:span text:style-name="T4">茲將本人於國立空中大學</text:span><text:span text:style-name="T5">《空大人文學報》</text:span><text:span text:style-name="T6">、研究報告、隔空教育論叢及其他發表於校內之著作</text:span><text:span text:style-name="T7">(</text:span><text:span text:style-name="T8">含演講</text:span><text:span text:style-name="T9">)</text:span><text:span text:style-name="T10">，授權予圖書館，以數位方式進行自我典藏</text:span><text:span text:style-name="T11">(self-archiving)</text:span><text:span text:style-name="T12">儲存</text:span><text:span text:style-name="T13">(</text:span><text:span text:style-name="T14">例如以影像掃描方式、光碟形式，或以電腦網路連結等</text:span><text:span text:style-name="T15">)</text:span><text:span text:style-name="T16">，於著作權合理範圍內在國立空中大學機構典藏系統中保存及公開取用。並提供讀者基於個人非營利性質之線上檢索、閱讀、下載、傳輸、列印等，得不限時間與地域，為學術研究目的之參考。</text:span><text:span text:style-name="T17">且同意國立空中大學以無償或有償方式再接受國家圖書館或其他學術性質資料庫業者進行上述行為之權利。</text:span></text:p>
      <text:p text:style-name="P18"/>
      <text:p text:style-name="P19"><text:span text:style-name="T20"><text:s text:c="2"/></text:span><text:span text:style-name="T21">空大人文</text:span><text:span text:style-name="T22"><text:s text:c="2"/></text:span><text:span text:style-name="T23">學報第</text:span><text:span text:style-name="T24"><text:s text:c="2"/>32 <text:s text:c="2"/></text:span><text:span text:style-name="T25">期之單篇著作</text:span></text:p>
      <text:p text:style-name="P26"><text:s text:c="2"/></text:p>
      <text:p text:style-name="P27"><text:span text:style-name="T28">篇名</text:span><text:span text:style-name="T29">：</text:span><text:span text:style-name="T30"><text:s text:c="58"/></text:span><text:span text:style-name="T31"><text:s/></text:span></text:p>
      <text:p text:style-name="P32"><text:s text:c="2"/></text:p>
      <text:p text:style-name="P33"/>
      <text:p text:style-name="P34"><text:span text:style-name="T35">*</text:span><text:span text:style-name="T36">本同意書為非專屬授權，本人對授權著作仍擁有著作權，授</text:span><text:span text:style-name="T37">權著作未侵害任何第三人之智慧財產權。若著作為二人以上之共同著作，本立書人確已通知其他共同著作人上述授權條款，並經各共同著作人全體同意授權。</text:span></text:p>
      <text:p text:style-name="P38"/>
      <text:p text:style-name="P39">立授權書人：<text:s text:c="40"/>（簽名及蓋章）</text:p>
      <text:p text:style-name="P40">身份證字號：</text:p>
      <text:p text:style-name="P41">地<text:s text:c="6"/>址：<text:s text:c="27"/></text:p>
      <text:p text:style-name="P42">中華民國<text:s text:c="5"/>年<text:s text:c="4"/>月<text:s text:c="4"/>日</text:p>
      <text:p text:style-name="P43"><draw:connector draw:type="line" svg:x1="0.1252in" svg:y1="0.10276in" svg:x2="5.74812in" svg:y2="0.10276in" draw:z-index="251658240" draw:id="id0" draw:style-name="a0" draw:name="Line 2" text:anchor-type="paragraph"><svg:title/><svg:desc/></draw:connector></text:p>
      <text:p text:style-name="P44">立授權書人聯絡電話：</text:p>
      <text:p text:style-name="P45"><text:s text:c="14"/>傳真：</text:p>
      <text:p text:style-name="P46"><text:s text:c="12"/>E-MAIL：</text:p>
      <text:p text:style-name="P47"><text:span text:style-name="T48">請於填寫並親筆簽名蓋印後，連同著作擲寄「新北市</text:span><text:span text:style-name="T49">24701</text:span><text:span text:style-name="T50">蘆洲區中正路</text:span><text:span text:style-name="T51">172</text:span><text:span text:style-name="T52">號</text:span><text:span text:style-name="T53">5</text:span><text:span text:style-name="T54">樓</text:span><text:span text:style-name="T55"><text:s/></text:span><text:span text:style-name="T56">國立空中大學人文學系」收，洽詢電話</text:span><text:span text:style-name="T57">(02)2282-9355</text:span><text:span text:style-name="T58">轉</text:span><text:span text:style-name="T59">7126</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本文縮排" style:display-name="本文縮排" style:family="paragraph" style:parent-style-name="Textbody">
      <style:paragraph-properties fo:text-align="justify" style:vertical-align="auto" fo:line-height="100%" fo:text-indent="0.3333in"/>
      <style:text-properties style:font-name="標楷體" style:font-name-asian="標楷體" style:font-name-complex="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1.2479in" fo:margin-bottom="0.6298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書       （研究處用）</dc:title>
    <meta:initial-creator>劉景智</meta:initial-creator>
    <dc:creator>20190123</dc:creator>
    <meta:creation-date>2023-01-19T02:06:00Z</meta:creation-date>
    <dc:date>2023-01-19T02:06:00Z</dc:date>
    <meta:print-date>2023-01-13T03:44:00Z</meta:print-date>
    <meta:template xlink:href="Normal" xlink:type="simple"/>
    <meta:editing-cycles>2</meta:editing-cycles>
    <meta:editing-duration>PT0S</meta:editing-duration>
    <meta:document-statistic meta:page-count="1" meta:paragraph-count="1" meta:word-count="103" meta:character-count="695" meta:row-count="4" meta:non-whitespace-character-count="593"/>
  </office:meta>
</office:document-meta>
</file>