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1in"/>
    </style:style>
    <style:style style:name="TableColumn5" style:family="table-column">
      <style:table-column-properties style:column-width="1.9208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 style:min-row-height="0.257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2423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2229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138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138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投稿人基本資料暨論文中英文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姓名</text:p>
          </table:table-cell>
          <table:table-cell table:style-name="TableCell9">
            <text:p text:style-name="P10">中文</text:p>
          </table:table-cell>
          <table:table-cell table:style-name="TableCell11">
            <text:p text:style-name="P12">英文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服務單位或就學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論文摘要(500字內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論文關鍵詞(10個以內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手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電郵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20190123</dc:creator>
    <meta:creation-date>2023-01-19T08:02:00Z</meta:creation-date>
    <dc:date>2023-01-19T08:02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