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weight-complex="bold" fo:font-size="20pt" style:font-size-asian="20pt" style:font-size-complex="20pt"/>
    </style:style>
    <style:style style:name="P10" style:parent-style-name="內文" style:family="paragraph">
      <style:paragraph-properties style:text-autospace="none" fo:margin-right="0.4451in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P14" style:parent-style-name="內文" style:family="paragraph">
      <style:paragraph-properties style:text-autospace="none" fo:margin-right="0.4451in"/>
    </style:style>
    <style:style style:name="T1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1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8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1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</office:automatic-styles>
  <office:body>
    <office:text text:use-soft-page-breaks="true">
      <text:p text:style-name="P1">著作權授權書</text:p>
      <text:p text:style-name="P2"/>
      <text:p text:style-name="P3"><text:span text:style-name="T4">本人投稿於中原大學海外華人研究中心出版之《僑教與海外華人研究學報》</text:span><text:span text:style-name="T5">論文</text:span><text:span text:style-name="T6">〈</text:span><text:span text:style-name="T7"><text:s text:c="22"/></text:span><text:span text:style-name="T8">〉，經收錄後，同意授權《僑教與海外華人研究學報》，並得再授權《僑教與海外華人研究學報》出版者中原大學海外華人研究中心授權之資料庫業者，進行重製、透過網路提供服務、授權用戶下載、列印、瀏覽等行為，並得為符合資料庫之需求，酌作格式之修改。</text:span></text:p>
      <text:p text:style-name="P9"/>
      <text:p text:style-name="P10"><text:span text:style-name="T11">著作人：</text:span><text:span text:style-name="T12"><text:s text:c="12"/></text:span><text:span text:style-name="T13">（簽名）</text:span></text:p>
      <text:p text:style-name="P14">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TCSL</meta:initial-creator>
    <dc:creator>20190123</dc:creator>
    <meta:creation-date>2023-01-19T08:03:00Z</meta:creation-date>
    <dc:date>2023-01-19T08:03:00Z</dc:date>
    <meta:print-date>2014-08-17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