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 fo:line-height="0.3055in"/>
      <style:text-properties fo:font-size="12pt" style:font-size-asian="12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1.7611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0.2777in"/>
    </style:style>
    <style:style style:name="TableColumn10" style:family="table-column">
      <style:table-column-properties style:column-width="1.1034in"/>
    </style:style>
    <style:style style:name="Table3" style:family="table">
      <style:table-properties style:width="7.3833in" fo:margin-left="-0.7479in" table:align="left"/>
    </style:style>
    <style:style style:name="TableRow11" style:family="table-row">
      <style:table-row-properties style:row-height="0.3951in" fo:keep-together="always"/>
    </style:style>
    <style:style style:name="TableCell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text-align="center" fo:line-height="0.1666in"/>
      <style:text-properties style:font-name-asian="標楷體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" style:parent-style-name="預設段落字型" style:family="text">
      <style:text-properties style:font-name-asian="標楷體" fo:letter-spacing="-0.0138in"/>
    </style:style>
    <style:style style:name="TableCell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6" style:family="table-row">
      <style:table-row-properties style:row-height="0.3951in" fo:keep-together="always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7" style:family="table-row">
      <style:table-row-properties style:min-row-height="0.775in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justify" fo:margin-top="0.05in" fo:margin-bottom="0.0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justify" fo:margin-top="0.05in" fo:margin-bottom="0.05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0" style:family="table-row">
      <style:table-row-properties style:row-height="0.3319in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2569in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368in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 style:min-row-height="0.3895in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Row133" style:family="table-row">
      <style:table-row-properties style:min-row-height="0.3229in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 style:min-row-height="0.3888in" fo:keep-together="always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3888in" fo:keep-together="always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Row177" style:family="table-row">
      <style:table-row-properties style:min-row-height="0.5576in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184" style:family="table-row">
      <style:table-row-properties style:min-row-height="0.3152in" fo:keep-together="always"/>
    </style:style>
    <style:style style:name="P185" style:parent-style-name="內文" style:family="paragraph">
      <style:paragraph-properties fo:text-align="center"/>
      <style:text-properties style:font-name-asian="標楷體" fo:letter-spacing="-0.0138in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Row195" style:family="table-row">
      <style:table-row-properties style:min-row-height="0.3152in" fo:keep-together="always"/>
    </style:style>
    <style:style style:name="P196" style:parent-style-name="內文" style:family="paragraph">
      <style:paragraph-properties fo:text-align="center"/>
      <style:text-properties style:font-name-asian="標楷體" fo:letter-spacing="-0.0138in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902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ableRow219" style:family="table-row">
      <style:table-row-properties style:min-row-height="1.3562in" fo:keep-together="always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font-style="italic" style:font-style-asian="italic" fo:color="#000000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size="9pt" style:font-size-asian="9pt"/>
    </style:style>
  </office:automatic-styles>
  <office:body>
    <office:text text:use-soft-page-breaks="true">
      <text:p text:style-name="P1">Submission Form for Journal of Arts and Design Contributor</text:p>
      <text:p text:style-name="P2">（創藝學報投稿者資料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te</text:p>
            <text:p text:style-name="P14"><text:span text:style-name="T15">（</text:span><text:span text:style-name="T16">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</text:span><text:span text:style-name="T23">）</text:span></text:p>
          </table:table-cell>
          <table:covered-table-cell/>
          <table:table-cell table:style-name="TableCell24" table:number-columns-spanned="5">
            <text:p text:style-name="P25"><text:s text:c="8"/>Month(月) <text:s text:c="6"/>Day(日) <text:s text:c="9"/>Year(年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Paper Details</text:span><text:span text:style-name="T30">(</text:span><text:span text:style-name="T31">文稿基本資料</text:span><text:span text:style-name="T32">)</text:span></text:p>
          </table:table-cell>
          <table:table-cell table:style-name="TableCell33">
            <text:p text:style-name="P34">Title of Paper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omposite<text:s/>Sections of <text:s/>Paper</text:p>
            <text:p text:style-name="P41"><text:span text:style-name="T42">(</text:span><text:span text:style-name="T43">論</text:span><text:span text:style-name="T44"><text:s/></text:span><text:span text:style-name="T45">文</text:span><text:span text:style-name="T46"><text:s/></text:span><text:span text:style-name="T47">類</text:span><text:span text:style-name="T48"><text:s/></text:span><text:span text:style-name="T49">別</text:span><text:span text:style-name="T50">)</text:span></text:p>
          </table:table-cell>
          <table:table-cell table:style-name="TableCell51" table:number-columns-spanned="5">
            <text:p text:style-name="P52"><text:span text:style-name="T53">□</text:span><text:span text:style-name="T54">Academic Articles</text:span><text:span text:style-name="T55">（</text:span><text:span text:style-name="T56">學術論文</text:span><text:span text:style-name="T57">）</text:span></text:p>
            <text:p text:style-name="P58"><text:span text:style-name="T59">□</text:span><text:span text:style-name="T60">藝術與設計論述</text:span><text:span text:style-name="T61">（</text:span><text:span text:style-name="T62">Art and Design Discourse</text:span><text:span text:style-name="T63">）</text:span></text:p>
            <text:p text:style-name="P64"><text:span text:style-name="T65">□</text:span><text:span text:style-name="T66">實作報告</text:span><text:span text:style-name="T67"><text:s/></text:span><text:span text:style-name="T68">(Practice Report)</text:span></text:p>
            <text:p text:style-name="P69">□其他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Words Count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Numbers of Pages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4">
            <text:p text:style-name="P83"><text:span text:style-name="T84">Personal Info<text:s/></text:span><text:span text:style-name="T85">(</text:span><text:span text:style-name="T86">作者基本資料</text:span><text:span text:style-name="T87">)</text:span></text:p>
          </table:table-cell>
          <table:table-cell table:style-name="TableCell88">
            <text:p text:style-name="P89"><text:span text:style-name="T90">Author</text:span><text:span text:style-name="T91">(</text:span><text:span text:style-name="T92">作者</text:span><text:span text:style-name="T93">)</text:span></text:p>
          </table:table-cell>
          <table:table-cell table:style-name="TableCell94">
            <text:p text:style-name="P95"><text:span text:style-name="T96">Name(Last, First) (</text:span><text:span text:style-name="T97">姓名</text:span><text:span text:style-name="T98">)</text:span></text:p>
          </table:table-cell>
          <table:table-cell table:style-name="TableCell99" table:number-columns-spanned="3">
            <text:p text:style-name="P100">Institutional Affiliation<text:s/>(including department or division)</text:p>
            <text:p text:style-name="P101">(服務機關全銜及單位名稱)</text:p>
          </table:table-cell>
          <table:covered-table-cell/>
          <table:covered-table-cell/>
          <table:table-cell table:style-name="TableCell102">
            <text:p text:style-name="P103">Job Title</text:p>
            <text:p text:style-name="P104"><text:span text:style-name="T105">(</text:span><text:span text:style-name="T106">職　　稱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First Author<text:s/></text:span><text:span text:style-name="T113">(</text:span><text:span text:style-name="T114">第一作者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o-author A</text:p>
            <text:p text:style-name="P126">(共同作者<text:s/>A)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o-author B</text:p>
            <text:p text:style-name="P137">(共同作者B)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6">
            <text:p text:style-name="P146">Contact Info (聯絡資料)</text:p>
          </table:table-cell>
          <table:table-cell table:style-name="TableCell147">
            <text:p text:style-name="P148">Contact Person<text:s/></text:p>
            <text:p text:style-name="P149">(連絡人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Job Title/ Institutional Affiliation</text:p>
            <text:p text:style-name="P154"><text:span text:style-name="T155">(</text:span><text:span text:style-name="T156">服務機構及職稱</text:span><text:span text:style-name="T157">)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Highest Academic<text:s/>Qualification</text:p>
            <text:p text:style-name="P164">(學<text:s text:c="3"/>歷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Experience</text:span><text:span text:style-name="T170"><text:s/>(</text:span><text:span text:style-name="T171">經</text:span><text:span text:style-name="T172"><text:s/></text:span><text:span text:style-name="T173">歷</text:span><text:span text:style-name="T174">)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mail<text:span text:style-name="T181"><text:s/>Address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Phone Number</text:p>
            <text:p text:style-name="P188"><text:span text:style-name="T189"><text:s/></text:span><text:span text:style-name="T190">(</text:span><text:span text:style-name="T191">聯絡電話</text:span><text:span text:style-name="T192">)</text:span></text:p>
          </table:table-cell>
          <table:table-cell table:style-name="TableCell193" table:number-columns-spanned="5">
            <text:p text:style-name="P194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Cell</text:span><text:span text:style-name="T201">（行動電話）</text:span><text:span text:style-name="T2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Mailing Address</text:span></text:p>
            <text:p text:style-name="P208"><text:span text:style-name="T209"><text:s/>(</text:span><text:span text:style-name="T210">通訊地址</text:span><text:span text:style-name="T211">)</text:span></text:p>
          </table:table-cell>
          <table:table-cell table:style-name="TableCell212" table:number-columns-spanned="5">
            <text:p text:style-name="P213"><text:span text:style-name="T214">□□□□□</text:span></text:p>
            <text:p text:style-name="P215"><text:span text:style-name="T216">(Zip Code</text:span><text:span text:style-name="T217">郵遞區號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Submitting Instruction<text:s/></text:p>
            <text:p text:style-name="P222"><text:span text:style-name="T223">(</text:span><text:span text:style-name="T224">投稿手續</text:span><text:span text:style-name="T225">)</text:span></text:p>
          </table:table-cell>
          <table:table-cell table:style-name="TableCell226" table:number-columns-spanned="6">
            <text:p text:style-name="P227">Each manuscript must be accompanied by:</text:p>
            <text:p text:style-name="P228"><text:span text:style-name="T229"><text:s/>(1)</text:span><text:span text:style-name="T230"><text:s/></text:span>Submission Form<text:s/><text:span text:style-name="T231">(</text:span><text:span text:style-name="T232">本投稿基本資料表乙份</text:span><text:span text:style-name="T233">)</text:span></text:p>
            <text:p text:style-name="P234"><text:span text:style-name="T235"><text:s/>(2) Copyright Authorization Statement in Chinese<text:s/></text:span><text:span text:style-name="T236">(</text:span><text:span text:style-name="T237">著作授權同意書</text:span><text:span text:style-name="T238">)</text:span></text:p>
            <text:p text:style-name="P239"><text:span text:style-name="T240"><text:s/>(3)</text:span><text:span text:style-name="T241"><text:s/></text:span>Manuscripts must be written in English. Use<text:span text:style-name="T242"><text:s/></text:span><text:span text:style-name="T243">Georgia</text:span>, point-size 10 and 1.5-line spacing. They should normally be between 10,000 and 20,000 words for submission to the section of Academic Articles or Art and Design Discourse, and a minimum of 5,000 words for Practice Reports. In all cases, a short abstract of around 500 words should be submitted with the manuscript.<text:span text:style-name="T244"><text:s/></text:span><text:span text:style-name="T245">(</text:span><text:span text:style-name="T246">投稿稿件中英文皆可，含英文摘要及關鍵字</text:span><text:span text:style-name="T247">)<text:s/></text:span><text:span text:style-name="T248">來稿請依「投稿規定」之要求撰寫，文稿請採</text:span><text:span text:style-name="T249">Office 2003</text:span><text:span text:style-name="T250">或更高版本電腦軟體編輯並</text:span><text:span text:style-name="T251">email</text:span><text:span text:style-name="T252">至創意設計暨藝術學院電子郵件地址</text:span><text:span text:style-name="T253"><text:s/></text:span><text:span text:style-name="T254">facd@thu.edu.tw</text:span><text:span text:style-name="T255">進行審稿作業。聯絡電話：</text:span><text:span text:style-name="T256">04-23594922</text:span><text:span text:style-name="T257">。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藝 術 評 論」投 稿 者 資 料 表</dc:title>
    <meta:initial-creator>admin</meta:initial-creator>
    <dc:creator>20190123</dc:creator>
    <meta:creation-date>2023-02-02T09:42:00Z</meta:creation-date>
    <dc:date>2023-02-02T09:42:00Z</dc:date>
    <meta:print-date>2010-11-23T00:48:00Z</meta:print-date>
    <meta:template xlink:href="Normal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1" meta:paragraph-count="3" meta:word-count="225" meta:character-count="1510" meta:row-count="10" meta:non-whitespace-character-count="1288"/>
  </office:meta>
</office:document-meta>
</file>