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302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3" style:family="table-row">
      <style:table-row-properties style:min-row-height="0.55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7" style:parent-style-name="內文" style:family="paragraph">
      <style:paragraph-properties style:snap-to-layout-grid="false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0" style:family="table-column">
      <style:table-column-properties style:column-width="1.6076in"/>
    </style:style>
    <style:style style:name="TableColumn191" style:family="table-column">
      <style:table-column-properties style:column-width="2.142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2.125in"/>
    </style:style>
    <style:style style:name="Table189" style:family="table">
      <style:table-properties style:width="6.875in" fo:margin-left="-0.5486in" table:align="lef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<text:s text:c="9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</text:span><text:span text:style-name="T137"><text:s text:c="16"/></text:span><text:span text:style-name="T138">(H)</text:span><text:span text:style-name="T139">：</text:span></text:p>
            <text:p text:style-name="P140"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著作權</text:span></text:p>
          </table:table-cell>
          <table:table-cell table:style-name="TableCell146" table:number-columns-spanned="3">
            <text:p text:style-name="P147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第一作者簽名處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6">
            <text:list text:style-name="LFO1" text:continue-numbering="true">
              <text:list-item>
                <text:p text:style-name="P157">請投稿者留意“一稿不兩投”之原則。</text:p>
              </text:list-item>
              <text:list-item>
                <text:p text:style-name="P158"><text:span text:style-name="T159">本申請表請一併與稿件寄</text:span><text:span text:style-name="T160">至「彰化師範大學教育研究所</text:span><text:span text:style-name="T161"><text:s text:c="2"/></text:span><text:span text:style-name="T162">轉教育學報編輯委員會」收</text:span><text:span text:style-name="T163">（</text:span><text:span text:style-name="T164">500</text:span><text:span text:style-name="T165">彰化市進德路一號）。</text:span></text:p>
              </text:list-item>
            </text:list>
            <text:p text:style-name="P166">3.論文改寫者請指導教授簽名。</text:p>
            <text:p text:style-name="P167"><text:span text:style-name="T168">研究生指導教授簽名：</text:span><text:span text:style-name="T169"><text:s text:c="17"/></text:span><text:span text:style-name="T170"><text:s text:c="3"/>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  <text:p text:style-name="P177"><text:span text:style-name="T178">作者代表簽名：</text:span><text:span text:style-name="T179"><text:s text:c="17"/></text:span><text:span text:style-name="T180"><text:s text:c="3"/>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（投稿者免填以下欄位）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論文編號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</text:span><text:span text:style-name="T205"><text:s text:c="2"/></text:span><text:span text:style-name="T206">原稿（三份）</text:span></text:p>
          </table:table-cell>
        </table:table-row>
        <table:table-row table:style-name="TableRow207">
          <table:table-cell table:style-name="TableCell208">
            <text:p text:style-name="P209"><text:span text:style-name="T210">收到稿件日期</text:span></text:p>
          </table:table-cell>
          <table:table-cell table:style-name="TableCell211">
            <text:p text:style-name="P212"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table-cell table:style-name="TableCell219">
            <text:p text:style-name="P220">資料查核</text:p>
          </table:table-cell>
          <table:table-cell table:style-name="TableCell221">
            <text:p text:style-name="P222"><text:span text:style-name="T223"></text:span><text:span text:style-name="T224"><text:s text:c="2"/></text:span><text:span text:style-name="T225">光碟片</text:span></text:p>
          </table:table-cell>
        </table:table-row>
        <table:table-row table:style-name="TableRow226">
          <table:table-cell table:style-name="TableCell227">
            <text:p text:style-name="P228"><text:span text:style-name="T229">修改後送件日期</text:span></text:p>
          </table:table-cell>
          <table:table-cell table:style-name="TableCell230">
            <text:p text:style-name="P231"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</text:span><text:span text:style-name="T243"><text:s text:c="2"/></text:span><text:span text:style-name="T244">著作授權書</text:span></text:p>
          </table:table-cell>
        </table:table-row>
        <table:table-row table:style-name="TableRow245">
          <table:table-cell table:style-name="TableCell246">
            <text:p text:style-name="P247"><text:span text:style-name="T248">決定採用日期</text:span></text:p>
          </table:table-cell>
          <table:table-cell table:style-name="TableCell249">
            <text:p text:style-name="P250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table-cell table:style-name="TableCell257">
            <text:p text:style-name="P258"><text:span text:style-name="T259">審查結果</text:span></text:p>
          </table:table-cell>
          <table:table-cell table:style-name="TableCell260">
            <text:p text:style-name="P261"><text:span text:style-name="T262"></text:span><text:span text:style-name="T263"><text:s text:c="2"/></text:span><text:span text:style-name="T264">錄取</text:span><text:span text:style-name="T265"><text:s text:c="6"/></text:span><text:span text:style-name="T266"></text:span><text:span text:style-name="T267"><text:s/></text:span><text:span text:style-name="T268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3-02-14T10:18:00Z</meta:creation-date>
    <dc:date>2023-02-14T10:1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