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3.5pt" fo:background-color="#FFFFFF"/>
    </style:style>
    <style:style style:name="P2" style:parent-style-name="內文" style:family="paragraph">
      <style:paragraph-properties fo:text-align="center" fo:line-height="0.2777in" fo:margin-left="0.0006in" fo:margin-right="-0.5319in" fo:text-indent="-0.885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3" style:parent-style-name="內文" style:family="paragraph">
      <style:paragraph-properties fo:text-align="center" fo:line-height="0.2777in" fo:margin-left="0.0006in" fo:margin-right="-0.5319in" fo:text-indent="-0.885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line-height="0.2777in" fo:margin-left="-0.0118in" fo:margin-right="-0.0006in" fo:text-indent="0.011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2833in" style:use-optimal-column-width="false"/>
    </style:style>
    <style:style style:name="TableColumn7" style:family="table-column">
      <style:table-column-properties style:column-width="1.4291in" style:use-optimal-column-width="false"/>
    </style:style>
    <style:style style:name="TableColumn8" style:family="table-column">
      <style:table-column-properties style:column-width="1.28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0048in" style:use-optimal-column-width="false"/>
    </style:style>
    <style:style style:name="TableColumn11" style:family="table-column">
      <style:table-column-properties style:column-width="0.8701in" style:use-optimal-column-width="false"/>
    </style:style>
    <style:style style:name="Table5" style:family="table">
      <style:table-properties style:width="7in" fo:margin-left="-0.1055in" table:align="left"/>
    </style:style>
    <style:style style:name="TableRow12" style:family="table-row">
      <style:table-row-properties style:min-row-height="0.3076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944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fo:line-height="0.1944in" fo:margin-left="-0.0118in" fo:margin-right="-0.0006in" fo:text-indent="0.0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0923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清單段落" style:list-style-name="LFO1" style:family="paragraph">
      <style:paragraph-properties fo:text-align="justify" fo:margin-right="-0.0006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5625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0.3055in">
        <style:tab-stops>
          <style:tab-stop style:type="left" style:position="0.492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43" style:parent-style-name="內文" style:family="paragraph">
      <style:paragraph-properties style:snap-to-layout-grid="false" fo:line-height="0.3055in" fo:text-indent="0.4166in">
        <style:tab-stops>
          <style:tab-stop style:type="left" style:position="0.492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718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line-height="0.1944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75in" fo:line-height="0.3333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718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fo:line-height="0.1944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 fo:margin-left="-0.0118in" fo:margin-right="-0.0006in" fo:text-inden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343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 fo:line-height="0.1666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5909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18in" fo:margin-right="-0.0006in" fo:text-indent="0.008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-0.0118in" fo:margin-right="-0.0006in" fo:text-inden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5916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-0.0118in" fo:margin-right="-0.0006in" fo:text-indent="0.008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-0.0118in" fo:margin-right="-0.0006in" fo:text-inden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708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-0.0118in" fo:margin-right="-0.0006in" fo:text-indent="0.00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fo:language="es" fo:country="E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fo:language="es" fo:country="E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fo:language="es" fo:country="ES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fo:language="es" fo:country="ES"/>
    </style:style>
    <style:style style:name="P98" style:parent-style-name="內文" style:family="paragraph">
      <style:paragraph-properties fo:text-align="justify" fo:margin-top="0.125in" fo:margin-left="-0.0118in" fo:margin-right="-0.0006in" fo:text-indent="0.008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fo:language="es" fo:country="E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708in" style:use-optimal-row-height="false" fo:keep-together="always"/>
    </style:style>
    <style:style style:name="P102" style:parent-style-name="內文" style:family="paragraph">
      <style:paragraph-properties fo:text-align="center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 fo:language="es" fo:country="E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2.2854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 fo:margin-left="0.15in" fo:margin-right="0.3812in" fo:text-indent="-0.1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line-height="0.25in" fo:margin-left="-0.0118in" fo:margin-right="-0.0006in" fo:text-indent="0.008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line-height="0.25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清單段落" style:family="paragraph">
      <style:paragraph-properties fo:line-height="0.25in" fo:margin-left="0in" fo:margin-right="-0.114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清單段落" style:family="paragraph">
      <style:paragraph-properties fo:line-height="0.25in" fo:margin-left="0in" fo:margin-right="-0.114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line-height="0.25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line-height="0.25in" fo:margin-left="-0.0118in" fo:text-inden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justify" fo:line-height="0.25in" fo:margin-left="-0.0118in" fo:text-inden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1.3041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361in" fo:margin-left="-0.0118in" fo:margin-right="-0.0006in" fo:text-indent="0.008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61" style:parent-style-name="內文" style:family="paragraph">
      <style:paragraph-properties fo:text-align="justify" fo:line-height="0.2361in" fo:margin-left="-0.0118in" fo:margin-right="-0.0006in" fo:text-indent="0.008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62" style:parent-style-name="內文" style:family="paragraph">
      <style:paragraph-properties fo:text-align="justify" fo:line-height="0.2361in" fo:margin-left="-0.0118in" fo:margin-right="-0.0006in" fo:text-indent="0.008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74" style:parent-style-name="內文" style:family="paragraph">
      <style:paragraph-properties fo:text-align="justify" fo:line-height="0.2361in" fo:margin-left="0.1784in" fo:margin-right="-0.000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75" style:parent-style-name="內文" style:family="paragraph">
      <style:paragraph-properties fo:text-align="justify" fo:line-height="0.2361in" fo:margin-left="0.1784in" fo:margin-right="-0.000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79" style:parent-style-name="內文" style:master-page-name="MP1" style:family="paragraph">
      <style:paragraph-properties fo:break-before="page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.5pt" fo:background-color="#FFFFFF"/>
    </style:style>
    <style:style style:name="P181" style:parent-style-name="內文" style:family="paragraph">
      <style:paragraph-properties fo:text-align="center" fo:line-height="0.3611in" fo:margin-left="0.0006in" fo:margin-right="-0.5319in" fo:text-indent="-0.000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182" style:parent-style-name="內文" style:family="paragraph">
      <style:paragraph-properties fo:text-align="center" fo:line-height="0.3611in" fo:margin-left="0.0006in" fo:margin-right="-0.5319in" fo:text-indent="-0.000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183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widows="2" fo:orphans="2" fo:text-align="center" style:line-height-at-least="0.2083in"/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85" style:parent-style-name="內文" style:family="paragraph">
      <style:paragraph-properties fo:widows="2" fo:orphans="2" fo:text-align="center" style:line-height-at-least="0.2083in"/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86" style:parent-style-name="內文" style:family="paragraph">
      <style:paragraph-properties fo:widows="2" fo:orphans="2" fo:text-align="center" fo:line-height="0.2222in"/>
    </style:style>
    <style:style style:name="T187" style:parent-style-name="預設段落字型" style:family="text">
      <style:text-properties style:font-name="Times New Roman" style:font-name-asian="標楷體" style:letter-kerning="false"/>
    </style:style>
    <style:style style:name="P18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/>
    </style:style>
    <style:style style:name="P189" style:parent-style-name="內文" style:family="paragraph">
      <style:paragraph-properties fo:widows="2" fo:orphans="2" fo:text-align="center" fo:line-height="0.2222in"/>
      <style:text-properties style:font-name="Times New Roman" style:font-style-complex="italic"/>
    </style:style>
    <style:style style:name="P190" style:parent-style-name="內文" style:family="paragraph">
      <style:paragraph-properties fo:widows="2" fo:orphans="2" fo:text-align="center" style:line-height-at-least="0.2083in"/>
      <style:text-properties style:font-name="Times New Roman" style:font-style-complex="italic"/>
    </style:style>
    <style:style style:name="P191" style:parent-style-name="內文" style:family="paragraph">
      <style:paragraph-properties fo:widows="2" fo:orphans="2" fo:text-align="center" style:line-height-at-least="0.2083in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fo:text-align="justify" fo:line-height="0.2222in" fo:text-indent="0.3333in"/>
    </style:style>
    <style:style style:name="T196" style:parent-style-name="預設段落字型" style:family="text">
      <style:text-properties style:font-name="Times New Roman" style:font-name-asian="標楷體" style:letter-kerning="false"/>
    </style:style>
    <style:style style:name="T197" style:parent-style-name="預設段落字型" style:family="text">
      <style:text-properties style:font-name="Times New Roman" style:font-name-asian="標楷體" style:letter-kerning="false"/>
    </style:style>
    <style:style style:name="T198" style:parent-style-name="預設段落字型" style:family="text">
      <style:text-properties style:font-name="Times New Roman" style:font-name-asian="標楷體" style:letter-kerning="false"/>
    </style:style>
    <style:style style:name="T199" style:parent-style-name="預設段落字型" style:family="text">
      <style:text-properties style:font-name="Times New Roman" style:font-name-asian="標楷體" style:letter-kerning="false"/>
    </style:style>
    <style:style style:name="T200" style:parent-style-name="預設段落字型" style:family="text">
      <style:text-properties style:font-name="Times New Roman" style:font-name-asian="標楷體" style:letter-kerning="false"/>
    </style:style>
    <style:style style:name="T201" style:parent-style-name="預設段落字型" style:family="text">
      <style:text-properties style:font-name="Times New Roman" style:letter-kerning="false"/>
    </style:style>
    <style:style style:name="T202" style:parent-style-name="預設段落字型" style:family="text">
      <style:text-properties style:font-name="Times New Roman" style:font-name-asian="標楷體" style:letter-kerning="false"/>
    </style:style>
    <style:style style:name="T203" style:parent-style-name="預設段落字型" style:family="text">
      <style:text-properties style:font-name="Times New Roman" style:letter-kerning="false"/>
    </style:style>
    <style:style style:name="T204" style:parent-style-name="預設段落字型" style:family="text">
      <style:text-properties style:font-name="Times New Roman" style:font-name-asian="標楷體" style:letter-kerning="false"/>
    </style:style>
    <style:style style:name="T205" style:parent-style-name="預設段落字型" style:family="text">
      <style:text-properties style:font-name="Times New Roman" style:letter-kerning="false"/>
    </style:style>
    <style:style style:name="T206" style:parent-style-name="預設段落字型" style:family="text">
      <style:text-properties style:font-name="Times New Roman" style:font-name-asian="標楷體" style:letter-kerning="false"/>
    </style:style>
    <style:style style:name="P207" style:parent-style-name="內文" style:family="paragraph">
      <style:paragraph-properties fo:widows="2" fo:orphans="2" fo:text-align="justify" fo:line-height="0.2222in" fo:text-indent="0.3333in"/>
    </style:style>
    <style:style style:name="T208" style:parent-style-name="預設段落字型" style:family="text">
      <style:text-properties style:font-name="Times New Roman" style:font-name-asian="標楷體" style:letter-kerning="false"/>
    </style:style>
    <style:style style:name="T209" style:parent-style-name="預設段落字型" style:family="text">
      <style:text-properties style:font-name="Times New Roman" style:font-name-asian="標楷體" style:letter-kerning="false"/>
    </style:style>
    <style:style style:name="T210" style:parent-style-name="預設段落字型" style:family="text">
      <style:text-properties style:font-name="Times New Roman" style:font-name-asian="標楷體" style:letter-kerning="false"/>
    </style:style>
    <style:style style:name="T211" style:parent-style-name="預設段落字型" style:family="text">
      <style:text-properties style:font-name="Times New Roman" style:letter-kerning="false"/>
    </style:style>
    <style:style style:name="T212" style:parent-style-name="預設段落字型" style:family="text">
      <style:text-properties style:font-name="Times New Roman" style:font-name-asian="標楷體" style:letter-kerning="false"/>
    </style:style>
    <style:style style:name="T213" style:parent-style-name="預設段落字型" style:family="text">
      <style:text-properties style:font-name="Times New Roman" style:font-name-asian="標楷體" style:letter-kerning="false"/>
    </style:style>
    <style:style style:name="T214" style:parent-style-name="預設段落字型" style:family="text">
      <style:text-properties style:font-name="Times New Roman" style:font-name-asian="標楷體" style:letter-kerning="false"/>
    </style:style>
    <style:style style:name="T215" style:parent-style-name="預設段落字型" style:family="text">
      <style:text-properties style:font-name="Times New Roman" style:letter-kerning="false"/>
    </style:style>
    <style:style style:name="T216" style:parent-style-name="預設段落字型" style:family="text">
      <style:text-properties style:font-name="Times New Roman" style:letter-kerning="false"/>
    </style:style>
    <style:style style:name="T217" style:parent-style-name="預設段落字型" style:family="text">
      <style:text-properties style:font-name="Times New Roman" style:font-name-asian="標楷體" style:letter-kerning="false"/>
    </style:style>
    <style:style style:name="T218" style:parent-style-name="預設段落字型" style:family="text">
      <style:text-properties style:font-name="Times New Roman" style:letter-kerning="false"/>
    </style:style>
    <style:style style:name="T219" style:parent-style-name="預設段落字型" style:family="text">
      <style:text-properties style:font-name="Times New Roman" style:font-name-asian="標楷體" style:letter-kerning="false"/>
    </style:style>
    <style:style style:name="P220" style:parent-style-name="內文" style:family="paragraph">
      <style:paragraph-properties fo:widows="2" fo:orphans="2" fo:text-align="justify" fo:line-height="0.2222in" fo:text-indent="0.3333in"/>
    </style:style>
    <style:style style:name="T221" style:parent-style-name="預設段落字型" style:family="text">
      <style:text-properties style:font-name="Times New Roman" style:font-name-asian="標楷體" style:letter-kerning="false"/>
    </style:style>
    <style:style style:name="P22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3.5pt" fo:background-color="#FFFFFF" fo:hyphenate="true"/>
    </style:style>
    <style:style style:name="P22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3.5pt" fo:background-color="#FFFFFF"/>
    </style:style>
    <style:style style:name="P224" style:parent-style-name="內文" style:family="paragraph">
      <style:paragraph-properties fo:text-align="center" fo:line-height="0.3611in" fo:margin-left="0.0006in" fo:margin-right="-0.5319in" fo:text-indent="-0.000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225" style:parent-style-name="內文" style:family="paragraph">
      <style:paragraph-properties fo:text-align="center" fo:line-height="0.3611in" fo:margin-left="0.0006in" fo:margin-right="-0.5319in" fo:text-indent="-0.000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226" style:parent-style-name="內文" style:family="paragraph">
      <style:paragraph-properties fo:text-align="center" fo:line-height="0.3611in" fo:text-indent="-0.0006in"/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P227" style:parent-style-name="內文" style:family="paragraph">
      <style:paragraph-properties fo:text-align="center" fo:line-height="0.3611in" fo:text-indent="-0.0006in"/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P228" style:parent-style-name="內文" style:family="paragraph">
      <style:paragraph-properties fo:margin-right="-0.5319in" fo:text-indent="-0.0013in"/>
      <style:text-properties style:font-name="Times New Roman" style:font-name-asian="標楷體"/>
    </style:style>
    <style:style style:name="P229" style:parent-style-name="本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style:font-size-complex="11pt"/>
    </style:style>
    <style:style style:name="P230" style:parent-style-name="本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style:font-size-complex="11pt"/>
    </style:style>
    <style:style style:name="P231" style:parent-style-name="本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style:font-size-complex="11pt"/>
    </style:style>
    <style:style style:name="P232" style:parent-style-name="本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style:font-size-complex="11pt"/>
    </style:style>
    <style:style style:name="P233" style:parent-style-name="本文" style:family="paragraph">
      <style:paragraph-properties style:line-height-at-least="0.1666in"/>
      <style:text-properties style:font-name-asian="標楷體" style:font-size-complex="11pt"/>
    </style:style>
    <style:style style:name="TableColumn235" style:family="table-column">
      <style:table-column-properties style:column-width="3.252in" style:use-optimal-column-width="false"/>
    </style:style>
    <style:style style:name="TableColumn236" style:family="table-column">
      <style:table-column-properties style:column-width="2.7562in" style:use-optimal-column-width="false"/>
    </style:style>
    <style:style style:name="Table234" style:family="table">
      <style:table-properties style:width="6.0083in" fo:margin-left="0.3944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242" style:family="table-row">
      <style:table-row-properties style:min-row-height="0.7972in" style:use-optimal-row-height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Times New Roman" style:font-name-asian="標楷體" fo:font-size="11pt" style:font-size-asian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Times New Roman" style:font-name-asian="標楷體" fo:font-size="11pt" style:font-size-asian="11pt"/>
    </style:style>
    <style:style style:name="P247" style:parent-style-name="本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style:font-size-complex="11pt"/>
    </style:style>
    <style:style style:name="P248" style:parent-style-name="本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style:font-size-complex="11pt"/>
    </style:style>
    <style:style style:name="P249" style:parent-style-name="本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style:font-size-complex="11pt"/>
    </style:style>
    <style:style style:name="P250" style:parent-style-name="本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style:font-size-complex="11pt"/>
    </style:style>
    <style:style style:name="P251" style:parent-style-name="內文" style:family="paragraph">
      <style:paragraph-properties fo:margin-top="0.0125in" fo:margin-left="0.5in">
        <style:tab-stops/>
      </style:paragraph-properties>
      <style:text-properties style:font-name="Times New Roman" style:font-name-asian="標楷體"/>
    </style:style>
    <style:style style:name="P252" style:parent-style-name="內文" style:family="paragraph">
      <style:paragraph-properties fo:margin-top="0.0125in" fo:margin-left="0.5in">
        <style:tab-stops/>
      </style:paragraph-properties>
      <style:text-properties style:font-name="Times New Roman" style:font-name-asian="標楷體"/>
    </style:style>
    <style:style style:name="P253" style:parent-style-name="內文" style:family="paragraph">
      <style:paragraph-properties fo:margin-top="0.0125in" fo:margin-left="0.5in">
        <style:tab-stops/>
      </style:paragraph-properties>
      <style:text-properties style:font-name="Times New Roman" style:font-name-asian="標楷體"/>
    </style:style>
    <style:style style:name="P254" style:parent-style-name="內文" style:family="paragraph">
      <style:paragraph-properties fo:margin-top="0.0125in" fo:margin-left="0.5in">
        <style:tab-stops/>
      </style:paragraph-properties>
      <style:text-properties style:font-name="Times New Roman" style:font-name-asian="標楷體"/>
    </style:style>
    <style:style style:name="P255" style:parent-style-name="內文" style:family="paragraph">
      <style:paragraph-properties fo:margin-top="0.0125in" fo:margin-left="0.5in">
        <style:tab-stops/>
      </style:paragraph-properties>
      <style:text-properties style:font-name="Times New Roman" style:font-name-asian="標楷體"/>
    </style:style>
    <style:style style:name="P256" style:parent-style-name="內文" style:family="paragraph">
      <style:paragraph-properties fo:margin-top="0.0833in"/>
      <style:text-properties style:font-name="Times New Roman" style:font-name-asian="標楷體"/>
    </style:style>
    <style:style style:name="P257" style:parent-style-name="內文" style:family="paragraph">
      <style:paragraph-properties fo:line-height="50%"/>
      <style:text-properties style:font-name="Times New Roman" style:font-name-asian="標楷體"/>
    </style:style>
    <style:style style:name="P258" style:parent-style-name="內文" style:family="paragraph">
      <style:paragraph-properties fo:text-align="center" fo:margin-top="0.0833in"/>
      <style:text-properties style:font-name="Times New Roman" style:font-name-asian="標楷體"/>
    </style:style>
    <style:style style:name="P259" style:parent-style-name="內文" style:family="paragraph">
      <style:paragraph-properties fo:margin-top="0.0125in" fo:margin-right="-0.6298in" fo:text-indent="-0.5916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margin-top="0.0125in"/>
      <style:text-properties style:font-name="Times New Roman" style:font-name-asian="標楷體" fo:font-size="10pt" style:font-size-asian="10pt" style:font-size-complex="10pt"/>
    </style:style>
    <style:style style:name="P261" style:parent-style-name="內文" style:family="paragraph">
      <style:paragraph-properties fo:margin-top="0.0125in"/>
      <style:text-properties style:font-name="Times New Roman" style:font-name-asian="標楷體" fo:font-size="10pt" style:font-size-asian="10pt" style:font-size-complex="10pt"/>
    </style:style>
    <style:style style:name="P262" style:parent-style-name="內文" style:family="paragraph">
      <style:paragraph-properties fo:widows="2" fo:orphans="2" fo:break-before="page"/>
      <style:text-properties style:font-name="Times New Roman" style:font-name-asian="標楷體" fo:font-size="10pt" style:font-size-asian="10pt" style:font-size-complex="10pt" fo:hyphenate="true"/>
    </style:style>
    <style:style style:name="P263" style:parent-style-name="內文" style:family="paragraph">
      <style:paragraph-properties fo:margin-top="0.0125in"/>
      <style:text-properties style:font-name="Times New Roman" style:font-name-asian="標楷體" fo:font-weight="bold" style:font-weight-asian="bold" fo:font-size="14pt" style:font-size-asian="14pt" style:font-size-complex="13.5pt" fo:background-color="#FFFFFF"/>
    </style:style>
    <style:style style:name="P264" style:parent-style-name="內文" style:family="paragraph">
      <style:paragraph-properties fo:text-align="center" fo:line-height="0.3611in" fo:margin-left="0.0006in" fo:margin-right="-0.5319in" fo:text-indent="-0.000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265" style:parent-style-name="內文" style:family="paragraph">
      <style:paragraph-properties fo:text-align="center" fo:line-height="0.3611in" fo:margin-left="0.0006in" fo:margin-right="-0.5319in" fo:text-indent="-0.000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266" style:parent-style-name="內文" style:family="paragraph">
      <style:paragraph-properties fo:text-align="center" fo:line-height="0.3611in" fo:margin-right="-0.040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text-align="justify" fo:line-height="0.3194in"/>
      <style:text-properties style:font-name="Times New Roman" style:font-name-asian="標楷體"/>
    </style:style>
    <style:style style:name="P268" style:parent-style-name="內文" style:family="paragraph">
      <style:paragraph-properties fo:text-align="justify" fo:line-height="0.3194in"/>
      <style:text-properties style:font-name="Times New Roman" style:font-name-asian="標楷體"/>
    </style:style>
    <style:style style:name="P269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Times New Roman" style:font-name-asian="標楷體"/>
    </style:style>
    <style:style style:name="P270" style:parent-style-name="內文" style:family="paragraph">
      <style:paragraph-properties fo:text-align="justify" fo:line-height="0.3194in" fo:margin-left="0.4583in" fo:text-indent="-0.125in">
        <style:tab-stops/>
      </style:paragraph-properties>
      <style:text-properties style:font-name="Times New Roman" style:font-name-asian="標楷體"/>
    </style:style>
    <style:style style:name="P271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Times New Roman" style:font-name-asian="標楷體"/>
    </style:style>
    <style:style style:name="P272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Times New Roman" style:font-name-asian="標楷體"/>
    </style:style>
    <style:style style:name="P273" style:parent-style-name="內文" style:family="paragraph">
      <style:paragraph-properties fo:text-align="justify" fo:line-height="0.3194in" fo:margin-left="0.3in" fo:text-indent="-0.3in">
        <style:tab-stops/>
      </style:paragraph-properties>
      <style:text-properties style:font-name="Times New Roman" style:font-name-asian="標楷體"/>
    </style:style>
    <style:style style:name="P274" style:parent-style-name="內文" style:family="paragraph">
      <style:paragraph-properties fo:text-align="justify" fo:line-height="0.3194in" fo:margin-left="0.3298in" fo:text-indent="-0.3298in">
        <style:tab-stops/>
      </style:paragraph-properties>
      <style:text-properties style:font-name="Times New Roman" style:font-name-asian="標楷體"/>
    </style:style>
    <style:style style:name="P275" style:parent-style-name="內文" style:family="paragraph">
      <style:paragraph-properties fo:text-align="justify" fo:line-height="0.3194in" fo:margin-left="0.3298in" fo:text-indent="-0.3298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87" style:parent-style-name="內文" style:family="paragraph">
      <style:text-properties style:font-size-complex="9pt"/>
    </style:style>
    <style:style style:name="P288" style:parent-style-name="內文" style:family="paragraph">
      <style:text-properties style:font-name="Times New Roman"/>
    </style:style>
    <style:style style:name="P289" style:parent-style-name="內文" style:family="paragraph">
      <style:paragraph-properties fo:text-align="center" fo:margin-top="0.0833in" fo:margin-bottom="0.1666in"/>
      <style:text-properties style:font-name="Times New Roman" fo:font-size="13pt" style:font-size-asian="13pt" style:font-size-complex="13pt"/>
    </style:style>
    <style:style style:name="P290" style:parent-style-name="內文" style:family="paragraph">
      <style:text-properties style:font-name="Times New Roman" style:font-name-asian="標楷體" fo:font-size="14pt" style:font-size-asian="14pt" style:font-size-complex="13.5pt" fo:background-color="#FFFFFF"/>
    </style:style>
    <style:style style:name="P29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3.5pt" fo:background-color="#FFFFFF" fo:hyphenate="true"/>
    </style:style>
    <style:style style:name="P2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3.5pt" fo:background-color="#FFFFFF"/>
    </style:style>
    <style:style style:name="P293" style:parent-style-name="內文" style:family="paragraph">
      <style:paragraph-properties fo:text-align="center" fo:line-height="0.3611in" fo:margin-left="0.0006in" fo:margin-right="-0.5319in" fo:text-indent="-0.000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294" style:parent-style-name="內文" style:family="paragraph">
      <style:paragraph-properties fo:text-align="center" fo:line-height="0.3611in" fo:margin-left="0.0006in" fo:margin-right="-0.5319in" fo:text-indent="-0.000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295" style:parent-style-name="內文" style:family="paragraph">
      <style:paragraph-properties fo:text-align="center" fo:line-height="0.3611in" fo:margin-right="-0.0402in" fo:text-indent="-0.000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6" style:parent-style-name="內文" style:family="paragraph">
      <style:text-properties style:font-name-asian="標楷體" fo:font-weight="bold" style:font-weight-asian="bold" style:font-size-complex="16pt"/>
    </style:style>
    <style:style style:name="P297" style:parent-style-name="內文" style:family="paragraph">
      <style:text-properties style:font-name="Times New Roman" style:font-name-asian="標楷體" fo:font-weight="bold" style:font-weight-asian="bold" style:font-size-complex="16pt"/>
    </style:style>
    <style:style style:name="P298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/>
    </style:style>
    <style:style style:name="P299" style:parent-style-name="內文" style:family="paragraph">
      <style:paragraph-properties fo:margin-left="0.1965in" fo:text-indent="-0.1965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/>
    </style:style>
    <style:style style:name="P316" style:parent-style-name="內文" style:family="paragraph">
      <style:text-properties style:font-name="Times New Roman" style:font-name-asian="標楷體"/>
    </style:style>
    <style:style style:name="P317" style:parent-style-name="內文" style:family="paragraph">
      <style:text-properties style:font-name="Times New Roman" style:font-name-asian="標楷體"/>
    </style:style>
    <style:style style:name="P318" style:parent-style-name="內文" style:family="paragraph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/>
    </style:style>
    <style:style style:name="P325" style:parent-style-name="內文" style:family="paragraph">
      <style:text-properties style:font-name="Times New Roman" style:font-name-asian="標楷體"/>
    </style:style>
    <style:style style:name="P326" style:parent-style-name="內文" style:family="paragraph">
      <style:paragraph-properties fo:margin-left="0.2333in" fo:text-indent="-0.018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/>
    </style:style>
    <style:style style:name="P337" style:parent-style-name="內文" style:family="paragraph">
      <style:text-properties style:font-name="Times New Roman" style:font-name-asian="標楷體"/>
    </style:style>
    <style:style style:name="P338" style:parent-style-name="內文" style:family="paragraph">
      <style:text-properties style:font-name="Times New Roman" style:font-name-asian="標楷體" fo:font-weight="bold" style:font-weight-asian="bold"/>
    </style:style>
    <style:style style:name="P339" style:parent-style-name="內文" style:family="paragraph">
      <style:text-properties style:font-name="Times New Roman" style:font-name-asian="標楷體"/>
    </style:style>
    <style:style style:name="P340" style:parent-style-name="內文" style:family="paragraph">
      <style:text-properties style:font-name="Times New Roman" style:font-name-asian="標楷體"/>
    </style:style>
    <style:style style:name="P341" style:parent-style-name="內文" style:family="paragraph">
      <style:text-properties style:font-name="Times New Roman" style:font-name-asian="標楷體"/>
    </style:style>
    <style:style style:name="P342" style:parent-style-name="內文" style:family="paragraph">
      <style:text-properties style:font-name="Times New Roman" style:font-name-asian="標楷體"/>
    </style:style>
    <style:style style:name="P343" style:parent-style-name="內文" style:family="paragraph">
      <style:text-properties style:font-name="Times New Roman" style:font-name-asian="標楷體"/>
    </style:style>
    <style:style style:name="P344" style:parent-style-name="內文" style:family="paragraph">
      <style:paragraph-properties fo:margin-left="0.1965in" fo:text-indent="-0.1951in">
        <style:tab-stops/>
      </style:paragraph-properties>
      <style:text-properties style:font-name="Times New Roman" style:font-name-asian="標楷體"/>
    </style:style>
    <style:style style:name="P345" style:parent-style-name="內文" style:family="paragraph">
      <style:paragraph-properties fo:margin-left="0.1965in" fo:text-indent="-0.1951in">
        <style:tab-stops/>
      </style:paragraph-properties>
      <style:text-properties style:font-name="Times New Roman" style:font-name-asian="標楷體"/>
    </style:style>
    <style:style style:name="P346" style:parent-style-name="內文" style:family="paragraph">
      <style:paragraph-properties fo:margin-left="0.1965in" fo:text-indent="-0.1951in">
        <style:tab-stops/>
      </style:paragraph-properties>
      <style:text-properties style:font-name="Times New Roman" style:font-name-asian="標楷體"/>
    </style:style>
    <style:style style:name="P347" style:parent-style-name="內文" style:family="paragraph">
      <style:paragraph-properties fo:margin-left="0.1965in" fo:text-indent="-0.1951in">
        <style:tab-stops/>
      </style:paragraph-properties>
      <style:text-properties style:font-name="Times New Roman" style:font-name-asian="標楷體"/>
    </style:style>
    <style:style style:name="P348" style:parent-style-name="內文" style:family="paragraph">
      <style:paragraph-properties fo:margin-left="0.1965in" fo:text-indent="-0.1951in">
        <style:tab-stops/>
      </style:paragraph-properties>
      <style:text-properties style:font-name="Times New Roman" style:font-name-asian="標楷體"/>
    </style:style>
    <style:style style:name="P349" style:parent-style-name="內文" style:family="paragraph">
      <style:paragraph-properties fo:margin-left="0.1965in" fo:text-indent="-0.1951in">
        <style:tab-stops/>
      </style:paragraph-properties>
      <style:text-properties style:font-name="Times New Roman" style:font-name-asian="標楷體"/>
    </style:style>
    <style:style style:name="P350" style:parent-style-name="內文" style:family="paragraph">
      <style:text-properties style:font-name-asian="標楷體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臺北市立大學心理與諮商學系</text:p>
      <text:p text:style-name="P3">「2023全國輔導與諮商碩博士研究生學術研討會」</text:p>
      <text:p text:style-name="P4">論文投稿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投<text:s/>稿<text:s/>日<text:s/>期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論文編號*</text:p>
          </table:table-cell>
          <table:table-cell table:style-name="TableCell19" table:number-columns-spanned="2">
            <text:p text:style-name="P20">（免填）</text:p>
          </table:table-cell>
          <table:covered-table-cell/>
        </table:table-row>
        <table:table-row table:style-name="TableRow21">
          <table:table-cell table:style-name="TableCell22">
            <text:p text:style-name="P23">發<text:s/>表<text:s/>形<text:s/>式</text:p>
          </table:table-cell>
          <table:table-cell table:style-name="TableCell24" table:number-columns-spanned="5">
            <text:list text:style-name="LFO1" text:continue-numbering="true">
              <text:list-item>
                <text:p text:style-name="P25">口頭形式論文<text:s text:c="2"/>□<text:s/>壁報形式論文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<text:s text:c="2"/>論文範圍</text:p>
            <text:p text:style-name="P29"><text:span text:style-name="T30"><text:s text:c="5"/>□</text:span><text:span text:style-name="T31">教育心理學</text:span><text:span text:style-name="T32"><text:s text:c="3"/></text:span><text:span text:style-name="T33">□</text:span><text:span text:style-name="T34">學校心理</text:span><text:span text:style-name="T35"><text:s text:c="3"/>□</text:span><text:span text:style-name="T36">測驗統計</text:span><text:span text:style-name="T37"><text:s text:c="3"/>□</text:span><text:span text:style-name="T38">家庭與社區諮商</text:span><text:span text:style-name="T39"><text:s/></text:span><text:span text:style-name="T40"><text:s/>□</text:span><text:span text:style-name="T41">輔導與諮商</text:span><text:span text:style-name="T42"><text:s text:c="3"/></text:span></text:p>
            <text:p text:style-name="P43">□司法與矯治<text:s/>□企業與職場諮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論<text:s/>文<text:s/>題<text:s/>目</text:p>
            <text:p text:style-name="P47">(<text:s/>中<text:s/>文<text:s/>)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論<text:s/>文<text:s/>題<text:s/>目</text:p>
            <text:p text:style-name="P53">(<text:s/>英<text:s/>文<text:s/>)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作者資料</text:p>
          </table:table-cell>
          <table:table-cell table:style-name="TableCell59">
            <text:p text:style-name="P60">姓名</text:p>
          </table:table-cell>
          <table:table-cell table:style-name="TableCell61" table:number-columns-spanned="3">
            <text:p text:style-name="P62">服務單位及職稱</text:p>
          </table:table-cell>
          <table:covered-table-cell/>
          <table:covered-table-cell/>
          <table:table-cell table:style-name="TableCell63">
            <text:p text:style-name="P64">出席</text:p>
            <text:p text:style-name="P65">發表會</text:p>
          </table:table-cell>
        </table:table-row>
        <table:table-row table:style-name="TableRow66">
          <table:table-cell table:style-name="TableCell67">
            <text:p text:style-name="P68">第一作者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□是</text:p>
            <text:p text:style-name="P75">□否</text:p>
          </table:table-cell>
        </table:table-row>
        <table:table-row table:style-name="TableRow76">
          <table:table-cell table:style-name="TableCell77">
            <text:p text:style-name="P78">第二作者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□是</text:p>
            <text:p text:style-name="P85">□否</text:p>
          </table:table-cell>
        </table:table-row>
        <table:table-row table:style-name="TableRow86">
          <table:table-cell table:style-name="TableCell87" table:number-rows-spanned="2">
            <text:p text:style-name="P88">作者代表或聯絡人電話及聯絡地址</text:p>
          </table:table-cell>
          <table:table-cell table:style-name="TableCell89" table:number-columns-spanned="5">
            <text:p text:style-name="P90"><text:span text:style-name="T91">(O) <text:s text:c="15"/></text:span><text:span text:style-name="T92">（</text:span><text:span text:style-name="T93">H</text:span><text:span text:style-name="T94">）</text:span><text:span text:style-name="T95"><text:s text:c="11"/></text:span><text:span text:style-name="T96">(Cell Phone)</text:span><text:span text:style-name="T97"><text:s text:c="5"/></text:span></text:p>
            <text:p text:style-name="P98"><text:span text:style-name="T99">e-mail</text:span><text:span text:style-name="T10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聯絡地址：（郵遞區號：<text:s text:c="7"/>）</text:p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投稿程序</text:p>
          </table:table-cell>
          <table:table-cell table:style-name="TableCell109" table:number-columns-spanned="5">
            <text:p text:style-name="P110"><text:span text:style-name="T111">1.</text:span><text:span text:style-name="T112">請將論文投稿資料表、論文摘要（</text:span><text:span text:style-name="T113">WORD</text:span><text:span text:style-name="T114">儲存）於</text:span><text:span text:style-name="T115">112</text:span><text:span text:style-name="T116">年</text:span><text:span text:style-name="T117">4</text:span><text:span text:style-name="T118">月</text:span><text:span text:style-name="T119">7</text:span><text:span text:style-name="T120">日（五）</text:span><text:span text:style-name="T121">前，以</text:span><text:span text:style-name="T122">E-mail</text:span><text:span text:style-name="T123">方式寄送。</text:span></text:p>
            <text:p text:style-name="P124"><text:span text:style-name="T125">2.</text:span><text:span text:style-name="T126">審查結果將於</text:span><text:span text:style-name="T127">112</text:span><text:span text:style-name="T128">年</text:span><text:span text:style-name="T129">5</text:span><text:span text:style-name="T130">月</text:span><text:span text:style-name="T131">5</text:span><text:span text:style-name="T132">日（五）</text:span><text:span text:style-name="T133">通知。</text:span></text:p>
            <text:p text:style-name="P134">3.投稿郵件之主旨與檔案名稱：</text:p>
            <text:p text:style-name="P135"><text:span text:style-name="T136">◎</text:span><text:span text:style-name="T137">主旨：</text:span><text:span text:style-name="T138">「</text:span><text:span text:style-name="T139">2023<text:s/></text:span><text:span text:style-name="T140">碩博士研究生學術研討會」口頭</text:span><text:span text:style-name="T141">/</text:span><text:span text:style-name="T142">壁報</text:span><text:span text:style-name="T143">論文摘要－作者。</text:span></text:p>
            <text:p text:style-name="P144"><text:span text:style-name="T145">◎</text:span><text:span text:style-name="T146">檔名：</text:span><text:span text:style-name="T147">「</text:span><text:span text:style-name="T148">2023<text:s/></text:span><text:span text:style-name="T149">碩博士研究生學術研討會」口頭</text:span><text:span text:style-name="T150">/</text:span><text:span text:style-name="T151">壁報</text:span><text:span text:style-name="T152">論文摘要－作者。</text:span></text:p>
            <text:p text:style-name="P153">4.收件E-mail：counsel@go.utaipei.edu.tw</text:p>
            <text:p text:style-name="P154">聯絡人：蔡佩芸助教<text:s text:c="2"/>電話：(02)2311-3040轉8383 <text:s/></text:p>
            <text:p text:style-name="P155">傳真：(02)2375-3613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備註</text:p>
          </table:table-cell>
          <table:table-cell table:style-name="TableCell159" table:number-columns-spanned="5">
            <text:p text:style-name="P160">1.「*」論文編號，由主辦單位填寫；其餘資料請務必詳填。</text:p>
            <text:p text:style-name="P161">2.共同作者若預計出席發表會，研討會報名期間毋須上網報名。</text:p>
            <text:p text:style-name="P162"><text:span text:style-name="T163">3.</text:span><text:span text:style-name="T164">請於</text:span><text:span text:style-name="T165">112</text:span><text:span text:style-name="T166">年</text:span><text:span text:style-name="T167">5</text:span><text:span text:style-name="T168">月</text:span><text:span text:style-name="T169">10</text:span><text:span text:style-name="T170">日（三）</text:span><text:span text:style-name="T171">前，請將</text:span><text:span text:style-name="T172">壁報</text:span><text:span text:style-name="T173">論文授權書填妥後寄至：</text:span></text:p>
            <text:p text:style-name="P174">10047臺北市中正區愛國西路1號/臺北市立大學心理與諮商學系/</text:p>
            <text:p text:style-name="P175"><text:span text:style-name="T176">蔡佩芸</text:span><text:span text:style-name="T177">助教</text:span><text:span text:style-name="T178">收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79"><text:span text:style-name="T180">附件二</text:span></text:p>
      <text:p text:style-name="P181">臺北市立大學心理與諮商學系</text:p>
      <text:p text:style-name="P182">「2023全國輔導與諮商碩博士研究生學術研討會」</text:p>
      <text:p text:style-name="P183">論文摘要格式說明</text:p>
      <text:p text:style-name="P184"/>
      <text:p text:style-name="P185">論文標題</text:p>
      <text:p text:style-name="P186"><text:span text:style-name="T187">作者姓名</text:span></text:p>
      <text:p text:style-name="P188">服務單位</text:p>
      <text:p text:style-name="P189">E-mail Address</text:p>
      <text:p text:style-name="P190"/>
      <text:p text:style-name="P191"><text:span text:style-name="T192">摘</text:span><text:span text:style-name="T193"><text:s/></text:span><text:span text:style-name="T194">要</text:span></text:p>
      <text:p text:style-name="P195"><text:span text:style-name="T196">以</text:span><text:span text:style-name="T197">A4</text:span><text:span text:style-name="T198">大小的紙張，四邊各留</text:span><text:span text:style-name="T199">2 cm</text:span><text:span text:style-name="T200">空白，摘要標題字型為</text:span><text:span text:style-name="T201">14pt</text:span><text:span text:style-name="T202">標楷體，粗體，且必須置中。作者姓名及服務單位為</text:span><text:span text:style-name="T203">12pt</text:span><text:span text:style-name="T204">字體，亦必須置中。行高為固定行高</text:span><text:span text:style-name="T205">16pt</text:span><text:span text:style-name="T206">。</text:span></text:p>
      <text:p text:style-name="P207"><text:span text:style-name="T208">摘要內文字數以</text:span><text:span text:style-name="T209">500</text:span><text:span text:style-name="T210">字為限，</text:span><text:span text:style-name="T211">12pt<text:s/></text:span><text:span text:style-name="T212">標楷體</text:span><text:span text:style-name="T213"><text:s/></text:span><text:span text:style-name="T214">（</text:span><text:span text:style-name="T215">Times New Roman</text:span><text:span text:style-name="T216">）</text:span><text:span text:style-name="T217">，行高為固定行高</text:span><text:span text:style-name="T218">16pt</text:span><text:span text:style-name="T219">，左右對齊。</text:span></text:p>
      <text:p text:style-name="P220"><text:span text:style-name="T221">摘要內容包含研究目的、研究方法、研究結果、建議及關鍵字。</text:span></text:p>
      <text:p text:style-name="P222"/>
      <text:p text:style-name="P223">附件三</text:p>
      <text:p text:style-name="P224">臺北市立大學心理與諮商學系</text:p>
      <text:p text:style-name="P225">「2023全國輔導與諮商碩博士研究生學術研討會」</text:p>
      <text:p text:style-name="P226">論文授權書</text:p>
      <text:p text:style-name="P227"/>
      <text:p text:style-name="P228">茲同意將本人下列（如五、授權內容）著作，專屬授權予「臺北市立大學心理與諮商學系『2023全國輔導與諮商碩博士研究生學術研討會』」，同意內容如下：</text:p>
      <text:p text:style-name="P229">一、被授權單位得不限地域、時間與次數，以紙本、光碟或其他數位化方式重製後典藏、散布發行或上載於網站，並藉由網路公開傳輸，提供讀者基於個人非營利性質及教學目的之線上檢索、閱覽、下載或列印等利用，以利學術資訊交流。</text:p>
      <text:p text:style-name="P230">二、為符合典藏及網路服務之需求，被授權單位得進行格式之變更。</text:p>
      <text:p text:style-name="P231">三、依本授權所為之典藏、重製、發行、公開傳輸及其他利用行為均為無償。</text:p>
      <text:p text:style-name="P232">四、提供授權內容之紙本、電子檔及作者簽署之授權同意書予被授權單位。</text:p>
      <text:p text:style-name="P233">五、授權內容：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論文題目</text:p>
          </table:table-cell>
          <table:table-cell table:style-name="TableCell240">
            <text:p text:style-name="P241">所有作者姓名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六、立授權書人保證對上述著作擁有授權他人之權利。如有不實或與第三人產生爭議時，立授權書人願自行解決爭議並負擔一切法律責任。</text:p>
      <text:p text:style-name="P248">七、本授權書非專屬性授權，立授權書人對上述授權之著作仍擁有著作權。</text:p>
      <text:p text:style-name="P249"/>
      <text:p text:style-name="P250"/>
      <text:p text:style-name="P251">立授權書人：<text:s text:c="24"/>（簽章）</text:p>
      <text:p text:style-name="P252">身分證字號：</text:p>
      <text:p text:style-name="P253">聯絡電話：<text:s/></text:p>
      <text:p text:style-name="P254">電子郵件：</text:p>
      <text:p text:style-name="P255">地址：</text:p>
      <text:p text:style-name="P256"/>
      <text:p text:style-name="P257"/>
      <text:p text:style-name="P258">中華民國　<text:s text:c="9"/>　年<text:s text:c="13"/>　　月<text:s text:c="11"/>　　日</text:p>
      <text:p text:style-name="P259"><text:s text:c="50"/><text:s text:c="51"/></text:p>
      <text:p text:style-name="P260"/>
      <text:p text:style-name="P261">本授權書請以電腦打字或黑、藍色墨水筆填寫，並親筆簽名後，於112年5月10日前郵寄至：10047臺北市中正區愛國西路1號<text:s/>/<text:s/>臺北市立大學心理與諮商學系蔡佩芸助教收</text:p>
      <text:p text:style-name="P262"/>
      <text:p text:style-name="P263">附件四</text:p>
      <text:p text:style-name="P264">臺北市立大學心理與諮商學系</text:p>
      <text:p text:style-name="P265">「2023全國輔導與諮商碩博士研究生學術研討會」</text:p>
      <text:p text:style-name="P266">壁報論文格式</text:p>
      <text:p text:style-name="P267">一、本發表會展示之壁報大小約為60公分寬、84公分高（A1）。</text:p>
      <text:p text:style-name="P268">二、壁報展示者請依下列格式呈現：</text:p>
      <text:p text:style-name="P269">1.壁報標題：論文題目、作者姓名、所屬機關學校（單位）、職稱。</text:p>
      <text:p text:style-name="P270">2.壁報展示內容：應包含研究背景及目的、研究方法、研究結果及討論、研究結論與建議。</text:p>
      <text:p text:style-name="P271">3.圖形表格大小以可清楚閱讀為原則。</text:p>
      <text:p text:style-name="P272">4.壁報篇幅以3,500字為原則。</text:p>
      <text:p text:style-name="P273">三、請依上述格式自行製作並於研討會當日攜帶至會場張貼，張貼時間以及壁報展示時間將另行通知，會場提供膠帶及圖釘使用。</text:p>
      <text:p text:style-name="P274">四、壁報版面可參考下圖：</text:p>
      <text:p text:style-name="P275"><text:span text:style-name="T276"><draw:g draw:z-index="251659264" draw:name="群組 1" draw:id="id10" draw:style-name="a10" text:anchor-type="paragraph"><svg:title/><svg:desc/><draw:custom-shape svg:x="0.94444in" svg:y="0.17014in" svg:width="4.25in" svg:height="4.80556in" draw:id="id0" draw:style-name="a0" draw:name="Rectangle 5"><svg:title/><svg:desc/><draw:enhanced-geometry draw:type="non-primitive" svg:viewBox="0 0 21600 21600" draw:enhanced-path="M 0 0 L 21600 0 21600 21600 0 21600 Z N"/></draw:custom-shape><draw:frame draw:id="id1" draw:style-name="a1" draw:name="Text Box 6" svg:x="1.56944in" svg:y="0.29514in" svg:width="2.875in" svg:height="0.8125in" style:rel-width="scale" style:rel-height="scale"><draw:text-box><text:p text:style-name="P277">論<text:s/>文<text:s/>題<text:s/>目</text:p><text:p text:style-name="P278">作者姓名</text:p><text:p text:style-name="P279">單位及職稱</text:p></draw:text-box><svg:title/><svg:desc/></draw:frame><draw:frame draw:id="id2" draw:style-name="a2" draw:name="Text Box 7" svg:x="1.44236in" svg:y="1.35069in" svg:width="1.5in" svg:height="0.68056in" style:rel-width="scale" style:rel-height="scale"><draw:text-box><text:p text:style-name="P280">摘要（可省略）</text:p></draw:text-box><svg:title/><svg:desc/></draw:frame><draw:frame draw:id="id3" draw:style-name="a3" draw:name="Text Box 8" svg:x="1.44236in" svg:y="2.22569in" svg:width="1.5in" svg:height="0.68056in" style:rel-width="scale" style:rel-height="scale"><draw:text-box><text:p text:style-name="P281">研究背景及目的等</text:p></draw:text-box><svg:title/><svg:desc/></draw:frame><draw:frame draw:id="id4" draw:style-name="a4" draw:name="Text Box 9" svg:x="1.44236in" svg:y="3.10069in" svg:width="1.5in" svg:height="0.68056in" style:rel-width="scale" style:rel-height="scale"><draw:text-box><text:p text:style-name="P282">文獻回顧（可省略）</text:p></draw:text-box><svg:title/><svg:desc/></draw:frame><draw:frame draw:id="id5" draw:style-name="a5" draw:name="Text Box 10" svg:x="1.44236in" svg:y="3.97569in" svg:width="1.5in" svg:height="0.68056in" style:rel-width="scale" style:rel-height="scale"><draw:text-box><text:p text:style-name="P283">研究方法</text:p></draw:text-box><svg:title/><svg:desc/></draw:frame><draw:frame draw:id="id6" draw:style-name="a6" draw:name="Text Box 11" svg:x="3.19444in" svg:y="1.35069in" svg:width="1.5in" svg:height="0.68056in" style:rel-width="scale" style:rel-height="scale"><draw:text-box><text:p text:style-name="P284">研究結果及討論</text:p></draw:text-box><svg:title/><svg:desc/></draw:frame><draw:frame draw:id="id7" draw:style-name="a7" draw:name="Text Box 12" svg:x="3.19444in" svg:y="2.22569in" svg:width="1.5in" svg:height="0.68056in" style:rel-width="scale" style:rel-height="scale"><draw:text-box><text:p text:style-name="內文"/></draw:text-box><svg:title/><svg:desc/></draw:frame><draw:frame draw:id="id8" draw:style-name="a8" draw:name="Text Box 13" svg:x="3.19444in" svg:y="3.10069in" svg:width="1.5in" svg:height="0.68056in" style:rel-width="scale" style:rel-height="scale"><draw:text-box><text:p text:style-name="P285">研究結論與建議</text:p><text:p text:style-name="P286"/></draw:text-box><svg:title/><svg:desc/></draw:frame><draw:frame draw:id="id9" draw:style-name="a9" draw:name="Text Box 14" svg:x="3.19444in" svg:y="3.97569in" svg:width="1.5in" svg:height="0.68056in" style:rel-width="scale" style:rel-height="scale"><draw:text-box><text:p text:style-name="P287"/></draw:text-box><svg:title/><svg:desc/></draw:frame></draw:g></text:span></text:p>
      <text:p text:style-name="P288"/>
      <text:p text:style-name="P289"/>
      <text:p text:style-name="P290"/>
      <text:p text:style-name="P291"/>
      <text:p text:style-name="P292">附件五</text:p>
      <text:p text:style-name="P293">臺北市立大學心理與諮商學系</text:p>
      <text:p text:style-name="P294">「2023全國輔導與諮商碩博士研究生學術研討會」</text:p>
      <text:p text:style-name="P295">口頭論文格式</text:p>
      <text:p text:style-name="P296"/>
      <text:p text:style-name="P297">一、論文全文寫作格式說明書</text:p>
      <text:p text:style-name="P298">1.<text:s/>投稿論文請用Word 2003<text:s/>以上版本編排，並用A4<text:s/>紙直式橫書格式撰寫。</text:p>
      <text:p text:style-name="P299"><text:span text:style-name="T300">2.<text:s/></text:span><text:span text:style-name="T301">每頁格式設定：以</text:span><text:span text:style-name="T302">word</text:span><text:span text:style-name="T303">原始版面設定為原則，左右兩側各留約</text:span><text:span text:style-name="T304">3.17</text:span><text:span text:style-name="T305">公分空；上下各留</text:span><text:span text:style-name="T306">2.54</text:span><text:span text:style-name="T307">公分空白。與頁緣之距離頁首為</text:span><text:span text:style-name="T308">1.5</text:span><text:span text:style-name="T309">公分；頁尾</text:span><text:span text:style-name="T310">1.75</text:span><text:span text:style-name="T311">公分。</text:span></text:p>
      <text:p text:style-name="內文"><text:span text:style-name="T312">3.<text:s/></text:span><text:span text:style-name="T313">全文中請務必包含</text:span><text:span text:style-name="T314">中文摘要</text:span><text:span text:style-name="T315">。</text:span></text:p>
      <text:p text:style-name="P316">4.<text:s/>文稿撰稿格式請參考APA<text:s/>第六版格式。</text:p>
      <text:p text:style-name="P317"/>
      <text:p text:style-name="P318">二、論文題目與作者基本資料：</text:p>
      <text:p text:style-name="內文"><text:span text:style-name="T319">1.<text:s/></text:span><text:span text:style-name="T320">論文題目：</text:span><text:span text:style-name="T321">使用「標楷體」</text:span><text:span text:style-name="T322">20</text:span><text:span text:style-name="T323">點字，粗體，置中</text:span><text:span text:style-name="T324">。</text:span></text:p>
      <text:p text:style-name="P325">2.<text:s/>作者基本資料，包含姓名、服務單位、職稱、如為通訊作者請填寫E-mail。</text:p>
      <text:p text:style-name="P326"><text:span text:style-name="T327">使用「標楷體」</text:span><text:span text:style-name="T328">12</text:span><text:span text:style-name="T329">點字、置中</text:span><text:span text:style-name="T330">；</text:span><text:span text:style-name="T331">若作者為兩位</text:span><text:span text:style-name="T332">(</text:span><text:span text:style-name="T333">含</text:span><text:span text:style-name="T334">)</text:span><text:span text:style-name="T335">以上，請於作者姓名右側標註下標數字</text:span><text:span text:style-name="T336">。</text:span></text:p>
      <text:p text:style-name="P337"/>
      <text:p text:style-name="P338">三、中文摘要與關鍵字：</text:p>
      <text:p text:style-name="P339">1.<text:s/>中文摘要標題：使用「標楷體」12點字，粗體，置中。</text:p>
      <text:p text:style-name="P340">2.<text:s/>中文摘要內容（限350字）：中文使用「標楷體」10點字；英文與數字使用「Time New Roman」10點字，單行間距，左右對齊，第一行內縮兩字。</text:p>
      <text:p text:style-name="P341">3.<text:s/>關鍵字（限3～5組）：使用「標楷體」12點字。</text:p>
      <text:p text:style-name="P342"/>
      <text:p text:style-name="P343">四、論文全文：</text:p>
      <text:p text:style-name="P344">1.<text:s/>各章標題（含參考文獻）：使用「標楷體」12點字，粗體，置中，需標號。</text:p>
      <text:p text:style-name="P345">2.<text:s/>小節標題：使用「標楷體」12點字，粗體，自文稿之左緣開始，需標號。</text:p>
      <text:p text:style-name="P346">3.<text:s/>論文內文：橫式書寫，A4大小紙張。中文使用「標楷體」12點字；英文與數字使用「Time New Roman」12點字，單行間距，左右對齊，每段第一行需內縮兩字。</text:p>
      <text:p text:style-name="P347">4.<text:s/>圖片與表格：可至於文中或文末，圖標需置於圖片下方。若圖標僅一行，則必須置中，粗體。表標題需置於表格上方且置中，粗體。</text:p>
      <text:p text:style-name="P348">5.<text:s/>參考文獻：中文使用「標楷體」12點字；英文與數字使用「Time New Roman」12點字。凸排內縮兩字。</text:p>
      <text:p text:style-name="P349">6.<text:s/>篇幅：全文以15頁（含圖片、表格、參考文獻等）或10,000字為限。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目錄" style:display-name="表目錄" style:family="paragraph" style:parent-style-name="內文">
      <style:paragraph-properties fo:margin-top="0.125in" style:line-height-at-least="0.1666in" fo:text-indent="0.1666in"/>
      <style:text-properties style:font-name="Tahoma" style:font-name-asian="華康中黑體" style:font-name-complex="新細明體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888in" fo:margin-bottom="0.4722in" fo:margin-right="0.688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25in" fo:margin-bottom="1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心諮系單位帳號</meta:initial-creator>
    <dc:creator>20190123</dc:creator>
    <meta:creation-date>2023-02-15T09:44:00Z</meta:creation-date>
    <dc:date>2023-02-15T09:44:00Z</dc:date>
    <meta:print-date>2019-10-17T03:2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8" meta:character-count="2865" meta:row-count="20" meta:non-whitespace-character-count="2442"/>
  </office:meta>
</office:document-meta>
</file>