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31" style:family="table-row">
      <style:table-row-properties style:row-height="0.3756in"/>
    </style:style>
    <style:style style:name="TableCell3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3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4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0" style:family="table-row">
      <style:table-row-properties style:min-row-height="0.3756in"/>
    </style:style>
    <style:style style:name="TableCell5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6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3" style:family="table-row">
      <style:table-row-properties style:row-height="0.3756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TableCell6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8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82" style:family="table-row">
      <style:table-row-properties style:row-height="0.3756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DengXian" style:font-size-complex="12pt" style:language-asian="zh" style:country-asian="CN"/>
    </style:style>
    <style:style style:name="TableCell8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88" style:family="table-row">
      <style:table-row-properties style:row-height="0.9826in"/>
    </style:style>
    <style:style style:name="TableCell89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9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1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2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125" style:family="table-row">
      <style:table-row-properties style:min-row-height="0.364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31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36" style:family="table-row">
      <style:table-row-properties style:row-height="0.6187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4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Times New Roman" style:font-size-complex="12pt"/>
    </style:style>
    <style:style style:name="P154" style:parent-style-name="內文" style:family="paragraph">
      <style:paragraph-properties fo:text-align="justify"/>
      <style:text-properties style:font-name="Times New Roman" style:font-size-complex="12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6" style:family="table-row">
      <style:table-row-properties style:row-height="1.084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6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二</text:span><text:span text:style-name="T3"><text:s/></text:span><text:span text:style-name="T4">摘要投稿個人資料</text:span></text:p>
      <text:p text:style-name="P5">2023年E時代的教育前瞻國際學術研討會</text:p>
      <text:p text:style-name="P6">－永續發展教育在全球化時代的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<text:span text:style-name="T25">中文</text:span><text:span text:style-name="T26">(</text:span><text:span text:style-name="T27">或</text:span><text:span text:style-name="T28">英文</text:span><text:span text:style-name="T29">)</text:span><text:span text:style-name="T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資料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>服務單位及職稱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第一作者</text:p>
          </table:table-cell>
          <table:table-cell table:style-name="TableCell41" table:number-columns-spanned="2">
            <text:p text:style-name="P42"><text:span text:style-name="T43">中文</text:span><text:span text:style-name="T44">(</text:span><text:span text:style-name="T45">或英文</text:span><text:span text:style-name="T46">)</text:span><text:span text:style-name="T47">：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共同作者A</text:p>
          </table:table-cell>
          <table:table-cell table:style-name="TableCell53" table:number-columns-spanned="2">
            <text:p text:style-name="P54"/>
            <text:p text:style-name="P55"><text:span text:style-name="T56">中文</text:span><text:span text:style-name="T57">(</text:span><text:span text:style-name="T58">或英文</text:span><text:span text:style-name="T59">)</text:span><text:span text:style-name="T60">：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共同作者B</text:p>
          </table:table-cell>
          <table:table-cell table:style-name="TableCell72" table:number-columns-spanned="2">
            <text:p text:style-name="P73"/>
            <text:p text:style-name="P74"><text:span text:style-name="T75">中文</text:span><text:span text:style-name="T76">(</text:span><text:span text:style-name="T77">或英文</text:span><text:span text:style-name="T78">)</text:span><text:span text:style-name="T79">：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投稿主題</text:p>
            <text:p text:style-name="P91">（請選擇一項）</text:p>
          </table:table-cell>
          <table:table-cell table:style-name="TableCell92" table:number-columns-spanned="5">
            <text:p text:style-name="P93">□師資培育與教學倫理的永續發展相關議題<text:s text:c="2"/>□永續的教師專業發展相關議題</text:p>
            <text:p text:style-name="P94"><text:span text:style-name="T95">□</text:span><text:span text:style-name="T96">教育領導與治理的永續發展相關議題</text:span><text:span text:style-name="T97"><text:s text:c="6"/></text:span></text:p>
            <text:p text:style-name="P98"><text:span text:style-name="T99">□</text:span><text:span text:style-name="T100">課程教學與數位學習的永續發展相關議題</text:span></text:p>
            <text:p text:style-name="P101"><text:span text:style-name="T102">□</text:span><text:span text:style-name="T103">永續幸福校園的實踐與挑戰相關議題</text:span><text:span text:style-name="T104"><text:s text:c="6"/></text:span></text:p>
            <text:p text:style-name="P105"><text:span text:style-name="T106">□</text:span><text:span text:style-name="T107">其它關於教育永續和全球化相關新興教育議題</text:span>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論文代表人</text:p>
            <text:p text:style-name="P115">通訊住址</text:p>
          </table:table-cell>
          <table:table-cell table:style-name="TableCell116">
            <text:p text:style-name="P117"/>
            <text:p text:style-name="P118">TEL：（O）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（H）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行動電話：</text:p>
          </table:table-cell>
          <table:table-cell table:style-name="TableCell129" table:number-columns-spanned="2">
            <text:p text:style-name="P130"/>
            <text:p text:style-name="P131">(必填)</text:p>
          </table:table-cell>
          <table:covered-table-cell/>
          <table:table-cell table:style-name="TableCell132">
            <text:p text:style-name="P133">FAX：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：</text:p>
          </table:table-cell>
          <table:table-cell table:style-name="TableCell140" table:number-columns-spanned="4">
            <text:p text:style-name="P141"><text:span text:style-name="T142"><text:s text:c="15"/></text:span><text:span text:style-name="T143"><text:s text:c="3"/></text:span><text:span text:style-name="T144">國籍（</text:span><text:span text:style-name="T145">Nationality</text:span><text:span text:style-name="T146">）</text:span><text:span text:style-name="T147">：</text:span></text:p>
            <text:p text:style-name="P148"><text:span text:style-name="T149"><text:s text:c="18"/></text:span><text:span text:style-name="T150">(</text:span><text:span text:style-name="T151">論文發表人如為外國籍，請註明</text:span><text:span text:style-name="T152">) <text:s/></text:span>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通訊處：</text:p>
          </table:table-cell>
          <table:table-cell table:style-name="TableCell160" table:number-columns-spanned="4">
            <text:p text:style-name="P161"><text:span text:style-name="T162">□□□-□□</text:span></text:p>
            <text:p text:style-name="P1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3-03-20T08:24:00Z</meta:creation-date>
    <dc:date>2023-03-20T08:2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