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一〇, 一〇〇, ...">
        <style:list-level-properties text:space-before="0.5006in" text:min-label-width="0in" text:list-level-position-and-space-mode="label-alignment">
          <style:list-level-label-alignment text:label-followed-by="listtab" fo:margin-left="0.5006in" fo:text-indent="0in"/>
        </style:list-level-properties>
      </text:list-level-style-number>
      <text:list-level-style-number text:level="2" text:style-name="WW_CharLFO1LVL2" style:num-suffix="." style:num-format="1">
        <style:list-level-properties text:space-before="0.6673in" text:min-label-width="0in" text:list-level-position-and-space-mode="label-alignment">
          <style:list-level-label-alignment text:label-followed-by="listtab" fo:margin-left="0.6673in" fo:text-indent="0in"/>
        </style:list-level-properties>
      </text:list-level-style-number>
      <text:list-level-style-number text:level="3" text:style-name="WW_CharLFO1LVL3" style:num-format="i">
        <style:list-level-properties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text:style-name="WW_CharLFO1LVL4" style:num-format="1">
        <style:list-level-properties text:space-before="1.7506in" text:min-label-width="0in" text:list-level-position-and-space-mode="label-alignment">
          <style:list-level-label-alignment text:label-followed-by="listtab" fo:margin-left="1.750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6" text:style-name="WW_CharLFO1LVL6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text:style-name="WW_CharLFO1LVL7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9" text:style-name="WW_CharLFO1LVL9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一〇, 一〇〇, ...">
        <style:list-level-properties text:space-before="0.5006in" text:min-label-width="0in" text:list-level-position-and-space-mode="label-alignment">
          <style:list-level-label-alignment text:label-followed-by="listtab" fo:margin-left="0.500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06in" text:min-label-width="0in" text:list-level-position-and-space-mode="label-alignment">
          <style:list-level-label-alignment text:label-followed-by="listtab" fo:margin-left="0.250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3611in" text:min-label-width="0in" text:list-level-position-and-space-mode="label-alignment">
          <style:list-level-label-alignment text:label-followed-by="listtab" fo:margin-left="0.3611in" fo:text-indent="0in"/>
        </style:list-level-properties>
      </text:list-level-style-number>
      <text:list-level-style-number text:level="3" text:style-name="WW_CharLFO5LVL3" style:num-format="i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</text:list-level-style-number>
      <text:list-level-style-number text:level="4" text:style-name="WW_CharLFO5LVL4" style:num-prefix="（" style:num-suffix="）" style:num-format="1">
        <style:list-level-properties text:space-before="0.7506in" text:min-label-width="0in" text:list-level-position-and-space-mode="label-alignment">
          <style:list-level-label-alignment text:label-followed-by="listtab" fo:margin-left="0.750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084in" text:min-label-width="0in" text:list-level-position-and-space-mode="label-alignment">
          <style:list-level-label-alignment text:label-followed-by="listtab" fo:margin-left="1.084in" fo:text-indent="0in"/>
        </style:list-level-properties>
      </text:list-level-style-number>
      <text:list-level-style-number text:level="6" text:style-name="WW_CharLFO5LVL6" style:num-format="i">
        <style:list-level-properties text:space-before="1.584in" text:min-label-width="0in" text:list-level-position-and-space-mode="label-alignment">
          <style:list-level-label-alignment text:label-followed-by="listtab" fo:margin-left="1.584in" fo:text-indent="0in"/>
        </style:list-level-properties>
      </text:list-level-style-number>
      <text:list-level-style-number text:level="7" text:style-name="WW_CharLFO5LVL7" style:num-format="1">
        <style:list-level-properties text:space-before="2.084in" text:min-label-width="0in" text:list-level-position-and-space-mode="label-alignment">
          <style:list-level-label-alignment text:label-followed-by="listtab" fo:margin-left="2.084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2.584in" text:min-label-width="0in" text:list-level-position-and-space-mode="label-alignment">
          <style:list-level-label-alignment text:label-followed-by="listtab" fo:margin-left="2.584in" fo:text-indent="0in"/>
        </style:list-level-properties>
      </text:list-level-style-number>
      <text:list-level-style-number text:level="9" text:style-name="WW_CharLFO5LVL9" style:num-format="i">
        <style:list-level-properties text:space-before="3.084in" text:min-label-width="0in" text:list-level-position-and-space-mode="label-alignment">
          <style:list-level-label-alignment text:label-followed-by="listtab" fo:margin-left="3.084in" fo:text-indent="0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3611in" text:min-label-width="0in" text:list-level-position-and-space-mode="label-alignment">
          <style:list-level-label-alignment text:label-followed-by="listtab" fo:margin-left="0.3611in" fo:text-indent="0in"/>
        </style:list-level-properties>
      </text:list-level-style-number>
      <text:list-level-style-number text:level="3" text:style-name="WW_CharLFO6LVL3" style:num-format="i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</text:list-level-style-number>
      <text:list-level-style-number text:level="4" text:style-name="WW_CharLFO6LVL4" style:num-prefix="（" style:num-suffix="）" style:num-format="1">
        <style:list-level-properties text:space-before="0.7506in" text:min-label-width="0in" text:list-level-position-and-space-mode="label-alignment">
          <style:list-level-label-alignment text:label-followed-by="listtab" fo:margin-left="0.750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084in" text:min-label-width="0in" text:list-level-position-and-space-mode="label-alignment">
          <style:list-level-label-alignment text:label-followed-by="listtab" fo:margin-left="1.084in" fo:text-indent="0in"/>
        </style:list-level-properties>
      </text:list-level-style-number>
      <text:list-level-style-number text:level="6" text:style-name="WW_CharLFO6LVL6" style:num-format="i">
        <style:list-level-properties text:space-before="1.584in" text:min-label-width="0in" text:list-level-position-and-space-mode="label-alignment">
          <style:list-level-label-alignment text:label-followed-by="listtab" fo:margin-left="1.584in" fo:text-indent="0in"/>
        </style:list-level-properties>
      </text:list-level-style-number>
      <text:list-level-style-number text:level="7" text:style-name="WW_CharLFO6LVL7" style:num-format="1">
        <style:list-level-properties text:space-before="2.084in" text:min-label-width="0in" text:list-level-position-and-space-mode="label-alignment">
          <style:list-level-label-alignment text:label-followed-by="listtab" fo:margin-left="2.084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584in" text:min-label-width="0in" text:list-level-position-and-space-mode="label-alignment">
          <style:list-level-label-alignment text:label-followed-by="listtab" fo:margin-left="2.584in" fo:text-indent="0in"/>
        </style:list-level-properties>
      </text:list-level-style-number>
      <text:list-level-style-number text:level="9" text:style-name="WW_CharLFO6LVL9" style:num-format="i">
        <style:list-level-properties text:space-before="3.084in" text:min-label-width="0in" text:list-level-position-and-space-mode="label-alignment">
          <style:list-level-label-alignment text:label-followed-by="listtab" fo:margin-left="3.084in" fo:text-indent="0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一〇, 一〇〇, ...">
        <style:list-level-properties text:space-before="0.627in" text:min-label-width="0in" text:list-level-position-and-space-mode="label-alignment">
          <style:list-level-label-alignment text:label-followed-by="listtab" fo:margin-left="0.627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一〇, 一〇〇, ...">
        <style:list-level-properties text:space-before="0.627in" text:min-label-width="0in" text:list-level-position-and-space-mode="label-alignment">
          <style:list-level-label-alignment text:label-followed-by="listtab" fo:margin-left="0.627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format="1" text:start-value="1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一〇, 一〇〇, ...">
        <style:list-level-properties text:space-before="0.627in" text:min-label-width="0in" text:list-level-position-and-space-mode="label-alignment">
          <style:list-level-label-alignment text:label-followed-by="listtab" fo:margin-left="0.627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style:line-height-at-least="0.1666in" fo:margin-right="-0.1069in"/>
      <style:text-properties style:font-name-complex="Times New Roman" fo:font-weight="bold" style:font-weight-asian="bold" fo:font-size="20pt" style:font-size-asian="20pt" style:font-size-complex="20pt"/>
    </style:style>
    <style:style style:name="P2" style:parent-style-name="Default" style:family="paragraph">
      <style:paragraph-properties fo:text-align="center" style:line-height-at-least="0.1666in" fo:margin-right="-0.1069in"/>
    </style:style>
    <style:style style:name="T3" style:parent-style-name="預設段落字型" style:family="text">
      <style:text-properties style:font-name-complex="Times New Roman" fo:font-weight="bold" style:font-weight-asian="bold" fo:font-size="20pt" style:font-size-asian="20pt" style:font-size-complex="20pt"/>
    </style:style>
    <style:style style:name="P4" style:parent-style-name="Default" style:family="paragraph">
      <style:paragraph-properties style:snap-to-layout-grid="false" fo:text-align="center" style:line-height-at-least="0.1666in"/>
      <style:text-properties style:font-name-complex="Times New Roman" fo:font-size="22pt" style:font-size-asian="22pt" style:font-size-complex="22pt"/>
    </style:style>
    <style:style style:name="P5" style:parent-style-name="Default" style:family="paragraph">
      <style:paragraph-properties fo:text-align="justify" fo:line-height="0.3055in" fo:margin-left="1.3625in" fo:text-indent="-1.3625in">
        <style:tab-stops/>
      </style:paragraph-properties>
    </style:style>
    <style:style style:name="T6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use-window-font-color="true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055in" fo:margin-left="1.3784in">
        <style:tab-stops/>
      </style:paragraph-properties>
    </style:style>
    <style:style style:name="T9" style:parent-style-name="style1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" style:parent-style-name="style1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" style:parent-style-name="style1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" style:parent-style-name="style1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3" style:parent-style-name="style1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4" style:parent-style-name="style1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5" style:parent-style-name="style1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" style:parent-style-name="style1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" style:parent-style-name="style1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" style:parent-style-name="style1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" style:parent-style-name="style1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" style:parent-style-name="style1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" style:parent-style-name="style1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" style:parent-style-name="style1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" style:parent-style-name="style1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" style:parent-style-name="style1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3055in" fo:margin-left="1.3784in">
        <style:tab-stops/>
      </style:paragraph-properties>
    </style:style>
    <style:style style:name="T26" style:parent-style-name="style1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7" style:parent-style-name="style1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" style:parent-style-name="style1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" style:parent-style-name="style1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" style:parent-style-name="style1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1" style:parent-style-name="style1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" style:parent-style-name="style1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3" style:parent-style-name="style1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" style:parent-style-name="style1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" style:parent-style-name="style1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6" style:parent-style-name="style1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3055in" fo:margin-left="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3055in" fo:margin-left="1.378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Default" style:family="paragraph">
      <style:paragraph-properties fo:text-align="justify" fo:line-height="0.3333in"/>
    </style:style>
    <style:style style:name="T44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Default" style:family="paragraph">
      <style:paragraph-properties fo:text-align="justify" fo:line-height="0.3333in"/>
    </style:style>
    <style:style style:name="T47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complex="Times New Roman" fo:font-size="14pt" style:font-size-asian="14pt" style:font-size-complex="14pt"/>
    </style:style>
    <style:style style:name="P51" style:parent-style-name="Default" style:family="paragraph">
      <style:paragraph-properties fo:text-align="justify" fo:line-height="0.3333in" fo:margin-left="1.3625in" fo:text-indent="-1.3625in">
        <style:tab-stops/>
      </style:paragraph-properties>
    </style:style>
    <style:style style:name="T52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complex="Times New Roman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Default" style:family="paragraph">
      <style:paragraph-properties fo:text-align="justify" fo:line-height="0.3333in" fo:margin-left="1.3625in" fo:text-indent="-1.3625in">
        <style:tab-stops/>
      </style:paragraph-properties>
    </style:style>
    <style:style style:name="T62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64" style:parent-style-name="Default" style:family="paragraph">
      <style:paragraph-properties fo:text-align="justify" fo:line-height="0.3333in" fo:margin-left="0.9729in" fo:text-indent="-0.9729in">
        <style:tab-stops/>
      </style:paragraph-properties>
    </style:style>
    <style:style style:name="T65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-complex="Times New Roman" fo:font-size="14pt" style:font-size-asian="14pt" style:font-size-complex="14pt"/>
    </style:style>
    <style:style style:name="P68" style:parent-style-name="內文" style:family="paragraph">
      <style:paragraph-properties style:text-autospace="none" fo:text-align="justify" fo:line-height="0.3333in" fo:margin-left="1.5979in" fo:text-indent="-1.5979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fo:text-align="justify" fo:line-height="0.3333in" fo:margin-left="0.775in" fo:text-indent="-0.386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fo:background-color="#D9D9D9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 fo:background-color="#E0E0E0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 fo:background-color="#E0E0E0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 fo:background-color="#E0E0E0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 fo:background-color="#E0E0E0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 fo:background-color="#E0E0E0"/>
    </style:style>
    <style:style style:name="T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E0E0E0"/>
    </style:style>
    <style:style style:name="T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E6E6E6"/>
    </style:style>
    <style:style style:name="P90" style:parent-style-name="內文" style:family="paragraph">
      <style:paragraph-properties style:text-autospace="none" fo:text-align="justify" fo:line-height="0.3333in" fo:margin-left="0.7791in" fo:text-indent="-0.388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fo:background-color="#D9D9D9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 fo:background-color="#D9D9D9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 fo:background-color="#E0E0E0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 fo:background-color="#E0E0E0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 fo:background-color="#E0E0E0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 fo:background-color="#E0E0E0"/>
    </style:style>
    <style:style style:name="T1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FF" style:letter-kerning="false" fo:font-size="14pt" style:font-size-asian="14pt" style:font-size-complex="14pt" fo:background-color="#D9D9D9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4pt" style:font-size-asian="14pt" style:font-size-complex="14pt" fo:background-color="#D9D9D9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4pt" style:font-size-asian="14pt" style:font-size-complex="14pt" fo:background-color="#D9D9D9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4pt" style:font-size-asian="14pt" style:font-size-complex="14pt" fo:background-color="#D9D9D9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4pt" style:font-size-asian="14pt" style:font-size-complex="14pt" fo:background-color="#D9D9D9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4pt" style:font-size-asian="14pt" style:font-size-complex="14pt" fo:background-color="#D9D9D9"/>
    </style:style>
    <style:style style:name="T1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text-autospace="none" fo:text-align="justify" fo:line-height="0.3333in" fo:margin-left="0.7791in" fo:text-indent="-0.388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4" style:parent-style-name="內文" style:family="paragraph">
      <style:paragraph-properties style:text-autospace="none" fo:text-align="justify" fo:line-height="0.3333in" fo:margin-left="0.7868in" fo:text-indent="-0.398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25" style:parent-style-name="Default" style:master-page-name="MP1" style:family="paragraph">
      <style:paragraph-properties fo:break-before="page" fo:text-align="justify" fo:line-height="0.3333in"/>
      <style:text-properties style:font-name="Times New Roman" style:font-name-complex="Times New Roman" fo:font-size="16pt" style:font-size-asian="16pt" style:font-size-complex="16pt"/>
    </style:style>
    <style:style style:name="P126" style:parent-style-name="Default" style:family="paragraph">
      <style:paragraph-properties fo:text-align="justify" fo:line-height="0.1666in"/>
      <style:text-properties style:font-name="Times New Roman" style:font-name-complex="Times New Roman" fo:font-size="28pt" style:font-size-asian="28pt" style:font-size-complex="28pt"/>
    </style:style>
    <style:style style:name="P127" style:parent-style-name="Default" style:family="paragraph">
      <style:paragraph-properties fo:text-align="center" fo:line-height="0.3333in" fo:margin-left="-0.0208in" fo:margin-right="-0.3347in" fo:text-indent="-0.3722in">
        <style:tab-stops/>
      </style:paragraph-properties>
      <style:text-properties style:font-name-complex="Times New Roman" fo:font-weight="bold" style:font-weight-asian="bold" style:letter-kerning="true" fo:font-size="19pt" style:font-size-asian="19pt" style:font-size-complex="19pt"/>
    </style:style>
    <style:style style:name="P128" style:parent-style-name="Default" style:family="paragraph">
      <style:paragraph-properties fo:text-align="center" fo:line-height="0.3333in" fo:margin-left="-0.0208in" fo:margin-right="-0.3347in" fo:text-indent="-0.3722in">
        <style:tab-stops/>
      </style:paragraph-properties>
    </style:style>
    <style:style style:name="T129" style:parent-style-name="預設段落字型" style:family="text">
      <style:text-properties style:font-name-complex="Times New Roman" fo:font-weight="bold" style:font-weight-asian="bold" style:letter-kerning="true" fo:font-size="19pt" style:font-size-asian="19pt" style:font-size-complex="19pt"/>
    </style:style>
    <style:style style:name="P130" style:parent-style-name="內文" style:family="paragraph">
      <style:paragraph-properties style:text-autospace="none" fo:text-align="center" fo:margin-top="0.125in" fo:line-height="0.3333in"/>
      <style:text-properties style:font-name-asian="標楷體" fo:letter-spacing="0.0208in" fo:font-size="24pt" style:font-size-asian="24pt" style:font-size-complex="24pt"/>
    </style:style>
    <style:style style:name="P131" style:parent-style-name="內文" style:family="paragraph">
      <style:paragraph-properties style:text-autospace="none" fo:text-align="center" fo:line-height="0.1666in"/>
      <style:text-properties style:font-name-asian="標楷體" fo:letter-spacing="0.0208in" fo:font-size="10pt" style:font-size-asian="10pt" style:font-size-complex="10pt"/>
    </style:style>
    <style:style style:name="TableColumn133" style:family="table-column">
      <style:table-column-properties style:column-width="1.125in"/>
    </style:style>
    <style:style style:name="TableColumn134" style:family="table-column">
      <style:table-column-properties style:column-width="1.75in"/>
    </style:style>
    <style:style style:name="TableColumn135" style:family="table-column">
      <style:table-column-properties style:column-width="0.875in"/>
    </style:style>
    <style:style style:name="TableColumn136" style:family="table-column">
      <style:table-column-properties style:column-width="0.875in"/>
    </style:style>
    <style:style style:name="TableColumn137" style:family="table-column">
      <style:table-column-properties style:column-width="2in"/>
    </style:style>
    <style:style style:name="Table132" style:family="table">
      <style:table-properties style:width="6.625in" fo:margin-left="-0.3in" table:align="lef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center"/>
      <style:text-properties style:font-name-asian="標楷體" fo:font-size="13pt" style:font-size-asian="13pt" style:font-size-complex="13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Row147" style:family="table-row">
      <style:table-row-properties style:min-row-height="0.4305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center"/>
      <style:text-properties style:font-name-asian="標楷體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0.4305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center"/>
      <style:text-properties style:font-name-asian="標楷體" fo:font-size="13pt" style:font-size-asian="13pt" style:font-size-complex="13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TableRow157" style:family="table-row">
      <style:table-row-properties style:min-row-height="0.4395in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center"/>
      <style:text-properties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TableRow166" style:family="table-row">
      <style:table-row-properties style:min-row-height="0.3868in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center" fo:margin-top="0.125in" fo:margin-bottom="0.125in"/>
      <style:text-properties style:font-name-asian="標楷體" fo:font-size="13pt" style:font-size-asian="13pt" style:font-size-complex="13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TableRow171" style:family="table-row">
      <style:table-row-properties style:min-row-height="0.3868in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 fo:margin-top="0.125in" fo:margin-bottom="0.125in"/>
      <style:text-properties style:font-name-asian="標楷體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center" style:line-height-at-least="0in"/>
      <style:text-properties style:font-name-asian="標楷體" fo:font-size="13pt" style:font-size-asian="13pt" style:font-size-complex="13pt"/>
    </style:style>
    <style:style style:name="P179" style:parent-style-name="內文" style:family="paragraph">
      <style:paragraph-properties style:text-autospace="none" fo:text-align="center" style:line-height-at-least="0in"/>
      <style:text-properties style:font-name-asian="標楷體" fo:font-size="13pt" style:font-size-asian="13pt" style:font-size-complex="13pt"/>
    </style:style>
    <style:style style:name="P180" style:parent-style-name="內文" style:family="paragraph">
      <style:paragraph-properties style:text-autospace="none" fo:text-align="center" style:line-height-at-least="0in"/>
      <style:text-properties style:font-name-asian="標楷體"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/>
      <style:text-properties style:font-name="標楷體" style:font-name-asian="標楷體" fo:font-size="13pt" style:font-size-asian="13pt" style:font-size-complex="13pt"/>
    </style:style>
    <style:style style:name="TableRow183" style:family="table-row">
      <style:table-row-properties style:min-row-height="0.5708in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 style:min-row-height="0.6041in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/>
      <style:text-properties style:font-name-asian="標楷體" fo:font-size="13pt" style:font-size-asian="13pt" style:font-size-complex="13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Row194" style:family="table-row">
      <style:table-row-properties style:min-row-height="2.8479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center"/>
      <style:text-properties style:font-name-asian="標楷體" fo:font-size="13pt" style:font-size-asian="13pt" style:font-size-complex="13pt"/>
    </style:style>
    <style:style style:name="P197" style:parent-style-name="內文" style:family="paragraph">
      <style:paragraph-properties style:text-autospace="none" fo:text-align="center"/>
      <style:text-properties style:font-name-asian="標楷體" fo:font-size="13pt" style:font-size-asian="13pt" style:font-size-complex="13pt"/>
    </style:style>
    <style:style style:name="P198" style:parent-style-name="內文" style:family="paragraph">
      <style:paragraph-properties style:text-autospace="none" fo:text-align="center"/>
      <style:text-properties style:font-name-asian="標楷體" fo:font-size="13pt" style:font-size-asian="13pt" style:font-size-complex="13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TableRow201" style:family="table-row">
      <style:table-row-properties style:min-row-height="0.584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text-align="center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Row207" style:family="table-row">
      <style:table-row-properties style:min-row-height="6.6868in"/>
    </style:style>
    <style:style style:name="TableCell2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center"/>
      <style:text-properties style:font-name-asian="標楷體" fo:font-size="13pt" style:font-size-asian="13pt" style:font-size-complex="13pt"/>
    </style:style>
    <style:style style:name="P210" style:parent-style-name="內文" style:family="paragraph">
      <style:paragraph-properties style:text-autospace="none" fo:text-align="center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TableCell21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justify" fo:text-indent="0.3555in"/>
      <style:text-properties style:font-name="標楷體" style:font-name-asian="標楷體" fo:font-size="13pt" style:font-size-asian="13pt" style:font-size-complex="13pt"/>
    </style:style>
    <style:style style:name="P216" style:parent-style-name="內文" style:family="paragraph">
      <style:paragraph-properties style:text-autospace="none" fo:text-align="center"/>
      <style:text-properties style:font-name-asian="標楷體"/>
    </style:style>
    <style:style style:name="P217" style:parent-style-name="內文" style:master-page-name="MP2" style:family="paragraph">
      <style:paragraph-properties fo:widows="2" fo:orphans="2" fo:break-before="page" style:text-autospace="none" style:snap-to-layout-grid="false" fo:text-align="center" fo:margin-bottom="0.125in" fo:line-height="0.3055in"/>
    </style:style>
    <style:style style:name="T218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6pt" style:font-size-asian="16pt" style:font-size-complex="16pt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3" style:parent-style-name="清單段落" style:family="paragraph">
      <style:paragraph-properties fo:text-align="justify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224" style:parent-style-name="清單段落" style:family="paragraph">
      <style:paragraph-properties fo:text-align="justify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225" style:parent-style-name="清單段落" style:family="paragraph">
      <style:paragraph-properties fo:text-align="justify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justify" fo:margin-left="0.8333in" fo:text-indent="-0.5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8" style:parent-style-name="清單段落" style:family="paragraph">
      <style:paragraph-properties fo:text-align="justify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229" style:parent-style-name="清單段落" style:family="paragraph">
      <style:paragraph-properties fo:text-align="justify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230" style:parent-style-name="清單段落" style:family="paragraph">
      <style:paragraph-properties fo:text-align="justify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231" style:parent-style-name="清單段落" style:family="paragraph">
      <style:paragraph-properties fo:text-align="justify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232" style:parent-style-name="清單段落" style:family="paragraph">
      <style:paragraph-properties fo:text-align="justify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233" style:parent-style-name="清單段落" style:family="paragraph">
      <style:paragraph-properties fo:text-align="justify" fo:margin-left="0in" fo:text-indent="0.5in">
        <style:tab-stops/>
      </style:paragraph-properties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35" style:parent-style-name="清單段落" style:family="paragraph">
      <style:paragraph-properties fo:text-align="justify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236" style:parent-style-name="清單段落" style:family="paragraph">
      <style:paragraph-properties fo:text-align="justify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237" style:parent-style-name="清單段落" style:family="paragraph">
      <style:paragraph-properties fo:text-align="justify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23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39" style:parent-style-name="內文" style:family="paragraph">
      <style:text-properties style:font-name="標楷體" style:font-name-asian="標楷體" fo:color="#000000"/>
    </style:style>
    <style:style style:name="P240" style:parent-style-name="內文" style:family="paragraph">
      <style:paragraph-properties fo:text-align="center" fo:line-height="0.25in" fo:margin-right="-0.0006in"/>
      <style:text-properties style:font-name="標楷體" style:font-name-asian="標楷體" fo:font-weight="bold" style:font-weight-asian="bold"/>
    </style:style>
    <style:style style:name="P241" style:parent-style-name="內文" style:family="paragraph">
      <style:paragraph-properties fo:text-align="center" fo:line-height="0.25in" fo:margin-right="-0.0006in"/>
      <style:text-properties style:font-name="標楷體" style:font-name-asian="標楷體" fo:font-weight="bold" style:font-weight-asian="bold"/>
    </style:style>
    <style:style style:name="P242" style:parent-style-name="內文" style:family="paragraph">
      <style:paragraph-properties fo:line-height="0.25in" fo:margin-right="-0.0006in" fo:text-indent="0.2951in"/>
      <style:text-properties style:font-name="標楷體" style:font-name-asian="標楷體" style:font-size-complex="10pt"/>
    </style:style>
    <style:style style:name="P243" style:parent-style-name="內文" style:family="paragraph">
      <style:paragraph-properties fo:line-height="0.25in" fo:margin-right="-0.0006in" fo:text-indent="0.2951in"/>
      <style:text-properties style:font-name="標楷體" style:font-name-asian="標楷體"/>
    </style:style>
    <style:style style:name="P244" style:parent-style-name="內文" style:family="paragraph">
      <style:paragraph-properties fo:line-height="0.25in" fo:margin-right="0.0826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text-align="end" fo:line-height="0.25in" fo:margin-right="-0.0006in"/>
      <style:text-properties style:font-name="標楷體" style:font-name-asian="標楷體"/>
    </style:style>
    <style:style style:name="P253" style:parent-style-name="內文" style:family="paragraph">
      <style:paragraph-properties fo:text-align="center" fo:line-height="0.25in" fo:margin-right="-0.0006in"/>
      <style:text-properties style:font-name="標楷體" style:font-name-asian="標楷體"/>
    </style:style>
    <style:style style:name="P254" style:parent-style-name="內文" style:family="paragraph">
      <style:paragraph-properties fo:text-align="end" fo:line-height="0.25in" fo:margin-right="-0.0006in"/>
      <style:text-properties style:font-name="標楷體"/>
    </style:style>
    <style:style style:name="P255" style:parent-style-name="內文" style:master-page-name="MP3" style:family="paragraph">
      <style:paragraph-properties fo:break-before="page" fo:text-align="justify"/>
      <style:text-properties style:font-name-asian="標楷體" fo:font-size="16pt" style:font-size-asian="16pt" style:font-size-complex="16pt"/>
    </style:style>
    <style:style style:name="P256" style:parent-style-name="內文" style:family="paragraph">
      <style:paragraph-properties fo:text-align="center" fo:margin-left="-0.0006in" fo:margin-right="-0.2368in" fo:text-indent="-0.3923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57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258" style:parent-style-name="內文" style:family="paragraph">
      <style:paragraph-properties fo:widows="2" fo:orphans="2" fo:margin-bottom="0.0486in" fo:line-height="0.2361in" fo:margin-left="-0.0034in" fo:text-indent="-0.0069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1" style:parent-style-name="內文" style:list-style-name="LFO1" style:family="paragraph">
      <style:paragraph-properties fo:widows="2" fo:orphans="2" fo:margin-bottom="0.0486in" fo:line-height="0.2361in" fo:text-indent="-0.5006in"/>
    </style:style>
    <style:style style:name="T26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fo:widows="2" fo:orphans="2" fo:margin-bottom="0.0486in" fo:line-height="0.2361in" fo:margin-left="0.5076in" fo:text-indent="-0.0069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0" style:parent-style-name="內文" style:list-style-name="LFO1" style:family="paragraph">
      <style:paragraph-properties fo:widows="2" fo:orphans="2" fo:margin-bottom="0.0486in" fo:line-height="0.2361in" fo:text-indent="-0.5006in"/>
    </style:style>
    <style:style style:name="T27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fo:widows="2" fo:orphans="2" fo:margin-bottom="0.0486in" fo:line-height="0.2361in" fo:margin-left="0.5076in" fo:text-indent="-0.0069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2" style:parent-style-name="內文" style:list-style-name="LFO1" style:family="paragraph">
      <style:paragraph-properties fo:widows="2" fo:orphans="2" fo:margin-bottom="0.0486in" fo:line-height="0.2361in" fo:text-indent="-0.5006in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283" style:parent-style-name="內文" style:family="paragraph">
      <style:paragraph-properties fo:widows="2" fo:orphans="2" fo:margin-bottom="0.0486in" fo:line-height="0.2361in" fo:margin-left="0.5076in" fo:text-indent="-0.0069in">
        <style:tab-stops/>
      </style:paragraph-properties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284" style:parent-style-name="內文" style:list-style-name="LFO1" style:family="paragraph">
      <style:paragraph-properties fo:widows="2" fo:orphans="2" fo:margin-bottom="0.0486in" fo:line-height="0.2361in" fo:text-indent="-0.5006in"/>
    </style:style>
    <style:style style:name="T28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7" style:parent-style-name="內文" style:list-style-name="LFO1" style:family="paragraph">
      <style:paragraph-properties fo:widows="2" fo:orphans="2" fo:margin-bottom="0.0486in" fo:line-height="0.2361in" fo:text-indent="-0.1666in"/>
    </style:style>
    <style:style style:name="T28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0" style:parent-style-name="內文" style:list-style-name="LFO1" style:family="paragraph">
      <style:paragraph-properties fo:widows="2" fo:orphans="2" fo:margin-bottom="0.0486in" fo:line-height="0.2361in" fo:text-indent="-0.1666in"/>
    </style:style>
    <style:style style:name="T29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3" style:parent-style-name="內文" style:list-style-name="LFO1" style:family="paragraph">
      <style:paragraph-properties fo:widows="2" fo:orphans="2" fo:margin-bottom="0.0486in" fo:line-height="0.2361in" fo:text-indent="-0.1666in"/>
    </style:style>
    <style:style style:name="T29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9" style:parent-style-name="內文" style:list-style-name="LFO1" style:family="paragraph">
      <style:paragraph-properties fo:widows="2" fo:orphans="2" fo:margin-bottom="0.0486in" fo:line-height="0.2361in" fo:text-indent="-0.1666in"/>
    </style:style>
    <style:style style:name="T300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6" style:parent-style-name="內文" style:list-style-name="LFO1" style:family="paragraph">
      <style:paragraph-properties fo:widows="2" fo:orphans="2" fo:margin-bottom="0.0486in" fo:line-height="0.2361in" fo:text-indent="-0.1666in"/>
    </style:style>
    <style:style style:name="T30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9" style:parent-style-name="內文" style:list-style-name="LFO1" style:family="paragraph">
      <style:paragraph-properties fo:widows="2" fo:orphans="2" fo:margin-bottom="0.0486in" fo:line-height="0.2361in" fo:text-indent="-0.5006in"/>
    </style:style>
    <style:style style:name="T310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2" style:parent-style-name="內文" style:list-style-name="LFO1" style:family="paragraph">
      <style:paragraph-properties fo:widows="2" fo:orphans="2" fo:margin-bottom="0.0486in" fo:line-height="0.2361in" fo:text-indent="-0.1666in"/>
    </style:style>
    <style:style style:name="T31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5" style:parent-style-name="內文" style:list-style-name="LFO1" style:family="paragraph">
      <style:paragraph-properties fo:widows="2" fo:orphans="2" fo:margin-bottom="0.0486in" fo:line-height="0.2361in" fo:text-indent="-0.1666in"/>
    </style:style>
    <style:style style:name="T31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8" style:parent-style-name="內文" style:list-style-name="LFO1" style:family="paragraph">
      <style:paragraph-properties fo:widows="2" fo:orphans="2" fo:margin-bottom="0.0486in" fo:line-height="0.2361in" fo:text-indent="-0.1666in"/>
    </style:style>
    <style:style style:name="T31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1" style:parent-style-name="內文" style:list-style-name="LFO1" style:family="paragraph">
      <style:paragraph-properties fo:widows="2" fo:orphans="2" fo:margin-bottom="0.0486in" fo:line-height="0.2361in" fo:text-indent="-0.5006in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322" style:parent-style-name="內文" style:family="paragraph">
      <style:paragraph-properties fo:widows="2" fo:orphans="2" fo:margin-bottom="0.0486in" fo:line-height="0.2361in" fo:margin-left="0.5076in" fo:text-indent="-0.0069in">
        <style:tab-stops/>
      </style:paragraph-properties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323" style:parent-style-name="內文" style:family="paragraph">
      <style:paragraph-properties fo:widows="2" fo:orphans="2" fo:margin-bottom="0.0333in" fo:line-height="0.2361in" fo:margin-left="-0.0034in" fo:text-indent="-0.0069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6" style:parent-style-name="內文" style:list-style-name="LFO2" style:family="paragraph">
      <style:paragraph-properties fo:widows="2" fo:orphans="2" fo:margin-bottom="0.0486in" fo:line-height="0.2361in" fo:text-indent="-0.5006in"/>
    </style:style>
    <style:style style:name="T32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9" style:parent-style-name="內文" style:list-style-name="LFO2" style:family="paragraph">
      <style:paragraph-properties fo:widows="2" fo:orphans="2" fo:margin-bottom="0.0486in" fo:line-height="0.2361in" fo:text-indent="-0.5006in"/>
    </style:style>
    <style:style style:name="T330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2" style:parent-style-name="內文" style:list-style-name="LFO2" style:family="paragraph">
      <style:paragraph-properties fo:widows="2" fo:orphans="2" fo:margin-bottom="0.0486in" fo:line-height="0.2361in" fo:text-indent="-0.5006in"/>
    </style:style>
    <style:style style:name="T33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5" style:parent-style-name="內文" style:family="paragraph">
      <style:paragraph-properties fo:widows="2" fo:orphans="2" fo:margin-bottom="0.0486in" fo:line-height="0.2361in" fo:margin-left="0.634in" fo:text-indent="-0.0069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color="#000000" style:text-position="super 50%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4" style:parent-style-name="內文" style:family="paragraph">
      <style:paragraph-properties fo:widows="2" fo:orphans="2" fo:margin-bottom="0.0486in" fo:line-height="0.2361in" fo:margin-left="0.634in" fo:text-indent="-0.0069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MS Mincho" fo:color="#000000" style:text-position="super 50%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MS Mincho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MS Mincho" fo:color="#000000" fo:font-size="14pt" style:font-size-asian="14pt" style:font-size-complex="14pt"/>
    </style:style>
    <style:style style:name="P351" style:parent-style-name="內文" style:family="paragraph">
      <style:paragraph-properties fo:widows="2" fo:orphans="2" fo:margin-bottom="0.0486in" fo:line-height="0.2361in" fo:margin-left="0.634in" fo:text-indent="-0.0069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MS Mincho" fo:color="#000000" style:text-position="super 50%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MS Mincho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MS Mincho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MS Mincho" fo:color="#000000" fo:font-size="14pt" style:font-size-asian="14pt" style:font-size-complex="14pt"/>
    </style:style>
    <style:style style:name="P361" style:parent-style-name="內文" style:list-style-name="LFO2" style:family="paragraph">
      <style:paragraph-properties fo:widows="2" fo:orphans="2" fo:margin-bottom="0.0312in" fo:line-height="0.2361in" fo:text-indent="-0.5006in"/>
    </style:style>
    <style:style style:name="T36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MS Mincho" fo:color="#000000" fo:font-size="14pt" style:font-size-asian="14pt" style:font-size-complex="14pt"/>
    </style:style>
    <style:style style:name="P364" style:parent-style-name="內文" style:list-style-name="LFO2" style:family="paragraph">
      <style:paragraph-properties fo:widows="2" fo:orphans="2" fo:margin-bottom="0.0312in" fo:line-height="0.2361in" fo:text-indent="-0.5006in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365" style:parent-style-name="內文" style:family="paragraph">
      <style:paragraph-properties fo:widows="2" fo:orphans="2" fo:margin-bottom="0.0666in" fo:line-height="0.2361in" fo:margin-left="0.4937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1" style:parent-style-name="內文" style:family="paragraph">
      <style:paragraph-properties fo:widows="2" fo:orphans="2" fo:margin-bottom="0.0666in" fo:line-height="0.2361in" fo:margin-left="0.4937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1" style:parent-style-name="內文" style:list-style-name="LFO2" style:family="paragraph">
      <style:paragraph-properties fo:widows="2" fo:orphans="2" fo:margin-bottom="0.0312in" fo:line-height="0.2361in" fo:text-indent="-0.5006in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382" style:parent-style-name="內文" style:family="paragraph">
      <style:paragraph-properties fo:widows="2" fo:orphans="2" fo:margin-bottom="0.0069in" fo:line-height="0.2361in" fo:margin-left="0.5006in">
        <style:tab-stops/>
      </style:paragraph-properties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383" style:parent-style-name="內文" style:family="paragraph">
      <style:paragraph-properties fo:widows="2" fo:orphans="2" fo:margin-bottom="0.0069in" fo:line-height="0.2361in" fo:margin-left="0.5006in">
        <style:tab-stops/>
      </style:paragraph-properties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384" style:parent-style-name="內文" style:family="paragraph">
      <style:paragraph-properties fo:widows="2" fo:orphans="2" fo:margin-bottom="0.0326in" fo:line-height="0.2361in" fo:margin-left="-0.0034in" fo:text-indent="-0.0069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7" style:parent-style-name="內文" style:list-style-name="LFO3" style:family="paragraph">
      <style:paragraph-properties fo:widows="2" fo:orphans="2" fo:margin-bottom="0.0486in" fo:line-height="0.2361in" fo:margin-left="0.6895in" fo:text-indent="-0.6895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0" style:parent-style-name="內文" style:list-style-name="LFO3" style:family="paragraph">
      <style:paragraph-properties fo:widows="2" fo:orphans="2" fo:margin-bottom="0.0486in" fo:line-height="0.2361in" fo:margin-left="0.6895in" fo:text-indent="-0.6895in">
        <style:tab-stops/>
      </style:paragraph-properties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391" style:parent-style-name="內文" style:list-style-name="LFO3" style:family="paragraph">
      <style:paragraph-properties fo:widows="2" fo:orphans="2" fo:margin-bottom="0.0486in" fo:line-height="0.2361in" fo:margin-left="0.6895in" fo:text-indent="-0.6895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4" style:parent-style-name="內文" style:list-style-name="LFO4" style:family="paragraph">
      <style:paragraph-properties fo:widows="2" fo:orphans="2" fo:margin-bottom="0.0486in" fo:line-height="0.2361in" fo:text-indent="-0.2506in"/>
    </style:style>
    <style:style style:name="T39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7" style:parent-style-name="內文" style:list-style-name="LFO5" style:family="paragraph">
      <style:paragraph-properties fo:widows="2" fo:orphans="2" fo:margin-bottom="0.0486in" fo:line-height="0.2361in" fo:margin-left="0.7875in" fo:text-indent="-0.4534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4" style:parent-style-name="內文" style:list-style-name="LFO5" style:family="paragraph">
      <style:paragraph-properties fo:widows="2" fo:orphans="2" fo:margin-bottom="0.0486in" fo:line-height="0.2361in" fo:margin-left="0.7875in" fo:text-indent="-0.4534in">
        <style:tab-stops/>
      </style:paragraph-properties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405" style:parent-style-name="內文" style:family="paragraph">
      <style:paragraph-properties fo:widows="2" fo:orphans="2" fo:margin-bottom="0.0409in" fo:line-height="0.2361in" fo:margin-left="0.7576in" fo:text-indent="-0.0069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9" style:parent-style-name="內文" style:family="paragraph">
      <style:paragraph-properties fo:widows="2" fo:orphans="2" fo:margin-bottom="0.0486in" fo:line-height="0.2361in" fo:margin-left="0.7506in" fo:text-indent="-0.4166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9" style:parent-style-name="內文" style:list-style-name="LFO4" style:family="paragraph">
      <style:paragraph-properties fo:widows="2" fo:orphans="2" fo:margin-bottom="0.0486in" fo:line-height="0.2361in" fo:text-indent="-0.2506in"/>
    </style:style>
    <style:style style:name="T420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2" style:parent-style-name="內文" style:list-style-name="LFO6" style:family="paragraph">
      <style:paragraph-properties fo:widows="2" fo:orphans="2" fo:margin-bottom="0.0486in" fo:line-height="0.2361in" fo:text-indent="-0.4548in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423" style:parent-style-name="內文" style:family="paragraph">
      <style:paragraph-properties fo:widows="2" fo:orphans="2" fo:margin-bottom="0.0486in" fo:line-height="0.2222in" fo:margin-left="0.8861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3" style:parent-style-name="內文" style:list-style-name="LFO6" style:family="paragraph">
      <style:paragraph-properties fo:widows="2" fo:orphans="2" fo:margin-bottom="0.0486in" fo:line-height="0.2361in" fo:text-indent="-0.4548in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434" style:parent-style-name="內文" style:family="paragraph">
      <style:paragraph-properties fo:widows="2" fo:orphans="2" fo:margin-bottom="0.0486in" fo:line-height="0.2222in" fo:margin-left="0.8861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441" style:parent-style-name="內文" style:list-style-name="LFO6" style:family="paragraph">
      <style:paragraph-properties fo:widows="2" fo:orphans="2" fo:margin-bottom="0.0486in" fo:line-height="0.2361in" fo:text-indent="-0.4548in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442" style:parent-style-name="內文" style:family="paragraph">
      <style:paragraph-properties fo:widows="2" fo:orphans="2" fo:margin-bottom="0.0486in" fo:line-height="0.2222in" fo:margin-left="0.8861in">
        <style:tab-stops/>
      </style:paragraph-properties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443" style:parent-style-name="內文" style:list-style-name="LFO4" style:family="paragraph">
      <style:paragraph-properties fo:widows="2" fo:orphans="2" fo:margin-bottom="0.0326in" fo:line-height="0.2361in" fo:text-indent="-0.2506in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444" style:parent-style-name="內文" style:family="paragraph">
      <style:paragraph-properties fo:widows="2" fo:orphans="2" fo:margin-bottom="0.0486in" fo:line-height="0.2361in" fo:margin-left="0.884in" fo:text-indent="-0.0069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4" style:parent-style-name="內文" style:list-style-name="LFO4" style:family="paragraph">
      <style:paragraph-properties fo:widows="2" fo:orphans="2" fo:margin-bottom="0.0326in" fo:line-height="0.2361in" fo:text-indent="-0.2506in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455" style:parent-style-name="內文" style:family="paragraph">
      <style:paragraph-properties fo:widows="2" fo:orphans="2" fo:margin-bottom="0.0305in" fo:line-height="0.2361in" fo:margin-left="0.884in" fo:text-indent="-0.0069in">
        <style:tab-stops/>
      </style:paragraph-properties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456" style:parent-style-name="內文" style:family="paragraph">
      <style:paragraph-properties fo:widows="2" fo:orphans="2" fo:margin-bottom="0.0409in" fo:line-height="0.2361in" fo:margin-left="0.8736in" fo:text-indent="-0.0069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471" style:parent-style-name="內文" style:family="paragraph">
      <style:paragraph-properties fo:widows="2" fo:orphans="2" fo:margin-bottom="0.0409in" fo:line-height="0.2361in" fo:margin-left="0.8736in" fo:text-indent="-0.0069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5" style:parent-style-name="內文" style:family="paragraph">
      <style:paragraph-properties fo:widows="2" fo:orphans="2" fo:margin-bottom="0.0486in" fo:line-height="0.2361in" fo:margin-left="-0.0104in">
        <style:tab-stops>
          <style:tab-stop style:type="center" style:position="0.8444in"/>
        </style:tab-stops>
      </style:paragraph-properties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476" style:parent-style-name="內文" style:family="paragraph">
      <style:paragraph-properties fo:widows="2" fo:orphans="2" fo:margin-bottom="0.0486in" fo:line-height="0.2361in" fo:margin-left="-0.0104in">
        <style:tab-stops>
          <style:tab-stop style:type="center" style:position="0.8444in"/>
        </style:tab-stops>
      </style:paragraph-properties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477" style:parent-style-name="內文" style:list-style-name="LFO7" style:family="paragraph">
      <style:paragraph-properties fo:widows="2" fo:orphans="2" fo:margin-bottom="0.0486in" fo:line-height="0.2361in" fo:text-indent="-0.627in"/>
    </style:style>
    <style:style style:name="T47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0" style:parent-style-name="內文" style:list-style-name="LFO7" style:family="paragraph">
      <style:paragraph-properties fo:widows="2" fo:orphans="2" fo:margin-bottom="0.0486in" fo:line-height="0.2361in" fo:text-indent="-0.627in"/>
    </style:style>
    <style:style style:name="T48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1" style:parent-style-name="內文" style:list-style-name="LFO7" style:family="paragraph">
      <style:paragraph-properties fo:widows="2" fo:orphans="2" fo:margin-bottom="0.0486in" fo:line-height="0.2361in" fo:text-indent="-0.627in"/>
    </style:style>
    <style:style style:name="T49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4" style:parent-style-name="內文" style:family="paragraph">
      <style:paragraph-properties fo:widows="2" fo:orphans="2" fo:margin-bottom="0.0486in" fo:line-height="0.2361in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495" style:parent-style-name="內文" style:family="paragraph">
      <style:paragraph-properties fo:widows="2" fo:orphans="2" fo:margin-bottom="0.0486in" fo:line-height="0.2361in" fo:margin-left="-0.0034in" fo:text-indent="-0.0069in">
        <style:tab-stops/>
      </style:paragraph-properties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496" style:parent-style-name="內文" style:list-style-name="LFO8" style:family="paragraph">
      <style:paragraph-properties fo:widows="2" fo:orphans="2" fo:margin-bottom="0.0486in" fo:line-height="0.2361in" fo:text-indent="-0.5284in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497" style:parent-style-name="內文" style:list-style-name="LFO8" style:family="paragraph">
      <style:paragraph-properties fo:widows="2" fo:orphans="2" fo:margin-bottom="0.0486in" fo:line-height="0.2361in" fo:text-indent="-0.5284in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498" style:parent-style-name="內文" style:list-style-name="LFO8" style:family="paragraph">
      <style:paragraph-properties fo:widows="2" fo:orphans="2" fo:margin-bottom="0.0486in" fo:line-height="0.2361in" fo:text-indent="-0.5284in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499" style:parent-style-name="內文" style:family="paragraph">
      <style:paragraph-properties fo:widows="2" fo:orphans="2" fo:margin-bottom="0.0486in" fo:line-height="0.2361in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500" style:parent-style-name="內文" style:list-style-name="LFO9" style:family="paragraph">
      <style:paragraph-properties fo:widows="2" fo:orphans="2" fo:margin-bottom="0.0486in" fo:line-height="0.2361in" fo:margin-left="0.3937in" fo:text-indent="-0.3937in">
        <style:tab-stops/>
      </style:paragraph-properties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501" style:parent-style-name="內文" style:family="paragraph">
      <style:paragraph-properties fo:widows="2" fo:orphans="2" fo:margin-bottom="0.0111in" fo:line-height="0.2361in" fo:margin-left="0.4923in" fo:margin-right="0.0243in" fo:text-indent="-0.0006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4" style:parent-style-name="內文" style:list-style-name="LFO9" style:family="paragraph">
      <style:paragraph-properties fo:widows="2" fo:orphans="2" fo:break-before="page" fo:margin-bottom="0.0111in" fo:line-height="0.2361in" fo:margin-right="0.0243in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505" style:parent-style-name="內文" style:list-style-name="LFO10" style:family="paragraph">
      <style:paragraph-properties fo:widows="2" fo:orphans="2" fo:margin-bottom="0.0486in" fo:line-height="0.2361in" fo:text-indent="-0.5284in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506" style:parent-style-name="內文" style:list-style-name="LFO10" style:family="paragraph">
      <style:paragraph-properties fo:widows="2" fo:orphans="2" fo:margin-bottom="0.0486in" fo:line-height="0.2361in" fo:text-indent="-0.5284in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507" style:parent-style-name="內文" style:family="paragraph">
      <style:paragraph-properties fo:widows="2" fo:orphans="2" fo:text-align="end" fo:line-height="0.2361in"/>
      <style:text-properties style:font-name="標楷體" style:font-name-asian="標楷體" fo:color="#000000" fo:font-size="14pt" style:font-size-asian="14pt" style:font-size-complex="14pt"/>
    </style:style>
    <style:style style:name="P508" style:parent-style-name="內文" style:family="paragraph">
      <style:paragraph-properties fo:widows="2" fo:orphans="2" fo:line-height="0.2361in"/>
      <style:text-properties style:font-name="標楷體" style:font-name-asian="標楷體" style:font-name-complex="微軟正黑體" fo:color="#000000" style:font-size-complex="11pt"/>
    </style:style>
    <style:style style:name="P50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第二十七屆台灣文學家牛津獎暨</text:p>
      <text:p text:style-name="P2"><text:span text:style-name="T3">瓦歷斯・諾幹文學學術研討會</text:span></text:p>
      <text:p text:style-name="P4">徵稿啟事</text:p>
      <text:p text:style-name="P5"><text:span text:style-name="T6">一、會議宗旨：</text:span><text:span text:style-name="T7">台灣文學家牛津獎的設立，旨在建構台灣文學作家系譜，宣揚巨擘級台灣文學創作者之歷史貢獻與地位，進而鞏固台灣文學之主體性及昂揚台灣人精神。</text:span></text:p>
      <text:p text:style-name="P8"><text:span text:style-name="T9"><text:s text:c="4"/></text:span><text:span text:style-name="T10">瓦歷斯</text:span><text:span text:style-name="T11">·</text:span><text:span text:style-name="T12">諾幹（</text:span><text:span text:style-name="T13">1961</text:span><text:span text:style-name="T14">年</text:span><text:span text:style-name="T15">8</text:span><text:span text:style-name="T16">月</text:span><text:span text:style-name="T17">22</text:span><text:span text:style-name="T18">日</text:span><text:span text:style-name="T19">-</text:span><text:span text:style-name="T20">）</text:span><text:span text:style-name="T21">為臺灣泰雅族作家，出生於臺中縣和平鄉</text:span><text:span text:style-name="T22">Mihu</text:span><text:span text:style-name="T23">部落（今自由里雙崎社區）。漢名吳俊傑，省立臺中師範專科學校（今國立臺中教育大學）畢業，曾任教於花蓮縣富里國小、臺中縣梧南國小、臺中市自由國小、靜宜大學、國立成功大學臺文所、國立中興大學中文系。</text:span><text:span text:style-name="T24"><text:s/></text:span></text:p>
      <text:p text:style-name="P25"><text:span text:style-name="T26"><text:s text:c="4"/></text:span><text:span text:style-name="T27">瓦歷斯</text:span><text:span text:style-name="T28">·</text:span><text:span text:style-name="T29">諾幹早期曾用瓦歷斯</text:span><text:span text:style-name="T30">·</text:span><text:span text:style-name="T31">尤幹為族名，後來返回部落投入田野調查，發現名字拼音上的錯誤，而正名為瓦歷斯</text:span><text:span text:style-name="T32">·</text:span><text:span text:style-name="T33">諾幹。早年閱讀周夢蝶、余光中、洛夫、楊牧等詩人作品，後來受吳晟影響，開始注重勞苦大眾的生活。</text:span><text:span text:style-name="T34">1990</text:span><text:span text:style-name="T35">年起主持臺灣原住民文化運動刊物《獵人文化》及「臺灣原住民人文</text:span><text:span text:style-name="T36">研究中心」。</text:span></text:p>
      <text:p text:style-name="P37"><text:s text:c="4"/>瓦歷斯．諾幹的文學成就是全面性的，他寫詩、散文、評論和報導文學，更嘗試小說創作，並獲多項重要文學獎肯定。1993<text:s/>年獲「<text:s/>1992<text:s/>年年度詩獎」、1996年以《伊能再踏查》獲時報文學獎新詩類評審獎，之後更是獲獎無數。2011年以＜小詩學堂＞組詩，獲2011年吳濁流文學新詩獎，同年又獲聯合報散文評審首獎。已出版著作計有，詩集：《當世界留下二行詩》、《伊能再踏查：記憶部落族群的泰雅詩篇》、《山是一座學校》、《泰雅孩子．臺灣心》。散文：《迷霧之旅》、《番人之眼》、《戴墨鏡的飛鼠》、《想念族人》、《荒野的呼喚》、《番刀出鞘》、《永遠的部落》，以及多種報導文學和評論作品。</text:p>
      <text:p text:style-name="P38"><text:span text:style-name="T39"><text:s text:c="4"/></text:span><text:span text:style-name="T40">瓦歷斯・諾幹先生貢獻卓著，其生平事蹟或創作均堪稱傳承原住民泰雅族之「</text:span><text:span text:style-name="T41">gaga</text:span><text:span text:style-name="T42">精神」，其創作不懈、反抗不公不義、以筆與行動求真理堪為文學家典範，「台灣文學家牛津獎」應予以表彰。</text:span></text:p>
      <text:soft-page-break/>
      <text:p text:style-name="P43"><text:span text:style-name="T44">二、主辦單位：</text:span><text:span text:style-name="T45">真理大學台灣文學系</text:span></text:p>
      <text:p text:style-name="P46"><text:span text:style-name="T47">三、地</text:span><text:span text:style-name="T48"><text:s text:c="4"/></text:span><text:span text:style-name="T49">點：</text:span><text:span text:style-name="T50">真理大學財經學院五樓國際會議廳</text:span></text:p>
      <text:p text:style-name="P51"><text:span text:style-name="T52">四、時</text:span><text:span text:style-name="T53"><text:s text:c="4"/></text:span><text:span text:style-name="T54">間：</text:span><text:span text:style-name="T55">112</text:span><text:span text:style-name="T56">年</text:span><text:span text:style-name="T57">10</text:span><text:span text:style-name="T58">月</text:span><text:span text:style-name="T59">21</text:span><text:span text:style-name="T60">日（星期六）</text:span></text:p>
      <text:p text:style-name="P61"><text:span text:style-name="T62">五、徵稿主題：</text:span><text:span text:style-name="T63">舉凡探討瓦歷斯・諾幹文學著作之論文。</text:span></text:p>
      <text:p text:style-name="P64"><text:span text:style-name="T65">六、徵稿對象：</text:span><text:span text:style-name="T66">歡迎國內外各大學校院、研究機構之教師及研究人員</text:span><text:span text:style-name="T67">惠賜稿件。</text:span></text:p>
      <text:p text:style-name="P68">七、徵稿辦法：</text:p>
      <text:p text:style-name="P69"><text:span text:style-name="T70">(</text:span><text:span text:style-name="T71">一</text:span><text:span text:style-name="T72">)</text:span><text:span text:style-name="T73">本研討會採「</text:span><text:span text:style-name="T74">提要」</text:span><text:span text:style-name="T75">審查制。提要截稿日期：</text:span><text:span text:style-name="T76">112</text:span><text:span text:style-name="T77">年</text:span><text:span text:style-name="T78">5</text:span><text:span text:style-name="T79">月</text:span><text:span text:style-name="T80">17</text:span><text:span text:style-name="T81">日（星期三）</text:span><text:span text:style-name="T82">。</text:span><text:span text:style-name="T83"><text:s/></text:span><text:span text:style-name="T84">請將發表人簡歷及論文提要表、個資蒐集聲明暨同意書（詳見附件一）</text:span><text:span text:style-name="T85">E-mail</text:span><text:span text:style-name="T86">至：</text:span><text:span text:style-name="T87">au4230@gmail.com</text:span><text:span text:style-name="T88">，錢鴻鈞主任收。</text:span><text:span text:style-name="T89">並請於郵件主旨上註明「第二十七屆台灣文學家牛津獎暨瓦歷斯・諾幹文學學術研討會徵稿」。</text:span></text:p>
      <text:p text:style-name="P90"><text:span text:style-name="T91">(</text:span><text:span text:style-name="T92">二</text:span><text:span text:style-name="T93">)</text:span><text:span text:style-name="T94">審查結果通知：</text:span><text:span text:style-name="T95">112</text:span><text:span text:style-name="T96">年</text:span><text:span text:style-name="T97">5</text:span><text:span text:style-name="T98">月</text:span><text:span text:style-name="T99">29</text:span><text:span text:style-name="T100">日（星期一）前</text:span><text:span text:style-name="T101">。通過審查者，請於</text:span><text:span text:style-name="T102">112</text:span><text:span text:style-name="T103">年</text:span><text:span text:style-name="T104">9</text:span><text:span text:style-name="T105">月</text:span><text:span text:style-name="T106">15</text:span><text:span text:style-name="T107">日（星期五）</text:span><text:span text:style-name="T108">前</text:span><text:span text:style-name="T109">E-mail PDF</text:span><text:span text:style-name="T110">及</text:span><text:span text:style-name="T111">DOC</text:span><text:span text:style-name="T112">類型之電子檔論文各一份（電子信箱同上）</text:span><text:span text:style-name="T113">。</text:span></text:p>
      <text:p text:style-name="P114"><text:span text:style-name="T115">(</text:span><text:span text:style-name="T116">三</text:span><text:span text:style-name="T117">)</text:span><text:span text:style-name="T118">文長以二萬字為度</text:span><text:span text:style-name="T119">，請依論文撰稿格式（</text:span><text:span text:style-name="T120">詳見附件二</text:span><text:span text:style-name="T121">）。繳交論文時，請附作者簡歷、中文摘要（約五百字），以及</text:span><text:span text:style-name="T122">中文關鍵詞</text:span><text:span text:style-name="T123">。</text:span></text:p>
      <text:p text:style-name="P124">(四)如有任何疑問，請洽會議聯絡人張小姐，聯絡電話：（02）26212121轉2501、2502。</text:p>
      <text:soft-page-break/>
      <text:p text:style-name="P125">附件一</text:p>
      <text:p text:style-name="P126"/>
      <text:p text:style-name="P127">第二十七屆台灣文學家牛津獎暨</text:p>
      <text:p text:style-name="P128"><text:span text:style-name="T129">瓦歷斯・諾幹文學學術研討會</text:span></text:p>
      <text:p text:style-name="P130">發表人簡歷及論文提要表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姓　　名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性別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通訊地址</text:p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戶籍地址</text:p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電　　話</text:p>
          </table:table-cell>
          <table:table-cell table:style-name="TableCell160">
            <text:p text:style-name="P161">（O）</text:p>
          </table:table-cell>
          <table:table-cell table:style-name="TableCell162" table:number-columns-spanned="2">
            <text:p text:style-name="P163">（H）</text:p>
          </table:table-cell>
          <table:covered-table-cell/>
          <table:table-cell table:style-name="TableCell164">
            <text:p text:style-name="P165">手機</text:p>
          </table:table-cell>
        </table:table-row>
        <table:table-row table:style-name="TableRow166">
          <table:table-cell table:style-name="TableCell167">
            <text:p text:style-name="P168">E-mail</text:p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Line-id</text:p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服務單位</text:p>
            <text:p text:style-name="P179">/</text:p>
            <text:p text:style-name="P180">職稱</text:p>
          </table: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最高學歷</text:span></text:p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研究專長</text:p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近五年</text:p>
            <text:p text:style-name="P197">學術著作</text:p>
            <text:p text:style-name="P198">簡歷</text:p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ext:soft-page-break/>
        <table:table-row table:style-name="TableRow201">
          <table:table-cell table:style-name="TableCell202">
            <text:p text:style-name="P203"><text:span text:style-name="T204">論文題目</text:span></text:p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論文提要</text:p>
            <text:p text:style-name="P210"><text:span text:style-name="T211">(500</text:span><text:span text:style-name="T212">字以內</text:span><text:span text:style-name="T213">)</text:span></text:p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</table:table-row>
      </table:table>
      <text:p text:style-name="P216">（本表若不敷使用，可另紙書寫）</text:p>
      <text:soft-page-break/>
      <text:p text:style-name="P217"><text:span text:style-name="T218">真理大學個人資料蒐集聲明暨同意書</text:span></text:p>
      <text:p text:style-name="P219">真理大學(以下簡稱本校)為校務所需蒐集、處理及利用您的個人資料，依據個人資料保護法規定，向<text:s/>您告知下列事項，請詳閱：</text:p>
      <text:p text:style-name="P220">一、蒐集之目的：辦理本校人事管理、教育或訓練行政、資通安全與管理、學術研究、稅務行政、存款與匯款、保險及其他符合本校法規所定業務之需要。</text:p>
      <text:p text:style-name="P221">二、蒐集之個人資料類別:識別類(例如：姓名、國民身分證統一編號、電話號碼、行動電話、通訊及戶籍地址、電子郵遞地址、單位、職稱、金融機構帳戶之號碼與姓名)、特徵類(例如：出生年月日、國籍)、家庭情形、受僱情形、財務及符合蒐集目的之各項個人資料類別等。</text:p>
      <text:p text:style-name="P222">三、個人資料利用之期間、地區、對象及方式:</text:p>
      <text:p text:style-name="P223">（一）期間：個人資料蒐集之特定目的存續期間、依相關法令規定、契約約定或本校因執行業務所必須之保存年限。</text:p>
      <text:p text:style-name="P224">（二）地區：本國。</text:p>
      <text:p text:style-name="P225">（三）對象：本校及其他與本校有業務往來之公務及非公務機關。</text:p>
      <text:p text:style-name="P226">（四）方式：以自動化機器或其他非自動化之利用方式。</text:p>
      <text:p text:style-name="P227">四、您可依個人資料保護法，就您的個人資料行使以下權利：</text:p>
      <text:p text:style-name="P228">（一）查詢或請求閱覽。</text:p>
      <text:p text:style-name="P229">（二）請求製給複製本。</text:p>
      <text:p text:style-name="P230">（三）請求補充或更正。</text:p>
      <text:p text:style-name="P231">（四）請求停止蒐集、處理或利用。</text:p>
      <text:p text:style-name="P232">（五）請求刪除。</text:p>
      <text:p text:style-name="P233">惟依相關法令規定、契約約定或本校因執行業務所必須者，得不依您請求為之。</text:p>
      <text:p text:style-name="P234">五、個人資料之提供：</text:p>
      <text:p text:style-name="P235">（一）您若拒絕提供個人資料，本校將無法提供相關服務，亦可能無法維護您的權益。<text:s/></text:p>
      <text:p text:style-name="P236">（二）請依各項服務需求提供您正確、最新及完整的個人資料，若您的個人資料有任何異動，請主動向本校各業管單位申請更正。<text:s/></text:p>
      <text:p text:style-name="P237">（三）若您提供錯誤、過時、不完整或具誤導性的資料，而損及您的相關權益，本校將不負相關賠償責任。</text:p>
      <text:p text:style-name="P238">六、本校聯絡方式:總機02-26212121轉分機<text:s/>2501</text:p>
      <text:p text:style-name="P239">*********************************************************************************</text:p>
      <text:p text:style-name="P240">簽章欄<text:s text:c="13"/>(本聲明暨同意書由本校承辦單位收存)</text:p>
      <text:p text:style-name="P241"/>
      <text:p text:style-name="P242">本人瞭解上述告知事項，並同意貴校在符合上述告知事項範圍內，蒐集、處理及利用本人所提供之各項個人資料。</text:p>
      <text:p text:style-name="P243"/>
      <text:p text:style-name="P244"><text:span text:style-name="T245"><text:s text:c="5"/></text:span><text:span text:style-name="T246">立同意書人</text:span><text:span text:style-name="T247">:<text:s/></text:span><text:span text:style-name="T248"><text:s text:c="9"/></text:span><text:span text:style-name="T249"><text:s text:c="8"/>(</text:span><text:span text:style-name="T250">簽名</text:span><text:span text:style-name="T251">)</text:span></text:p>
      <text:p text:style-name="P252"/>
      <text:p text:style-name="P253">中華民國<text:s text:c="4"/>112年<text:s text:c="5"/>月<text:s text:c="5"/>日</text:p>
      <text:p text:style-name="P254"/>
      <text:soft-page-break/>
      <text:p text:style-name="P255">附件二</text:p>
      <text:p text:style-name="P256">台灣文學家牛津獎暨研討會</text:p>
      <text:p text:style-name="P257">論文撰寫體例</text:p>
      <text:p text:style-name="P258"><text:span text:style-name="T259">一、正文</text:span><text:span text:style-name="T260"><text:s/></text:span></text:p>
      <text:list text:style-name="LFO1" text:continue-numbering="true">
        <text:list-item>
          <text:p text:style-name="P261"><text:span text:style-name="T262">字體</text:span><text:span text:style-name="T263"><text:s/></text:span></text:p>
        </text:list-item>
      </text:list>
      <text:p text:style-name="P264"><text:span text:style-name="T265">中文採新細明體，必要之引述採標楷體；英文、數字採</text:span><text:span text:style-name="T266"><text:s/></text:span><text:span text:style-name="T267">Time New Romans</text:span><text:span text:style-name="T268">。</text:span><text:span text:style-name="T269"><text:s/></text:span></text:p>
      <text:list text:style-name="LFO1" text:continue-numbering="true">
        <text:list-item>
          <text:p text:style-name="P270"><text:span text:style-name="T271">字級</text:span><text:span text:style-name="T272"><text:s/></text:span></text:p>
        </text:list-item>
      </text:list>
      <text:p text:style-name="P273"><text:span text:style-name="T274">正文為</text:span><text:span text:style-name="T275"><text:s/></text:span><text:span text:style-name="T276">12<text:s/></text:span><text:span text:style-name="T277">級字之新細明體；註釋</text:span><text:span text:style-name="T278"><text:s/></text:span><text:span text:style-name="T279">10<text:s/></text:span><text:span text:style-name="T280">級字，置於該頁下方。</text:span><text:span text:style-name="T281"><text:s/></text:span></text:p>
      <text:list text:style-name="LFO1" text:continue-numbering="true">
        <text:list-item>
          <text:p text:style-name="P282">編次</text:p>
        </text:list-item>
      </text:list>
      <text:p text:style-name="P283">章節之標題必編序號，依序採下列次序：「一、（一）、1、（1）、a、（a）……<text:s/>等」；英文標題採「Ⅰ. A. (A). 1. (1). <text:s/>a . (a) ……等」。<text:s/></text:p>
      <text:list text:style-name="LFO1" text:continue-numbering="true">
        <text:list-item>
          <text:p text:style-name="P284"><text:span text:style-name="T285">符號</text:span><text:span text:style-name="T286"><text:s/></text:span></text:p>
          <text:list text:continue-numbering="true">
            <text:list-item>
              <text:p text:style-name="P287"><text:span text:style-name="T288">採用新式全形標點符號，。、：；！﹖等，破折號為一一。</text:span><text:span text:style-name="T289"><text:s/></text:span></text:p>
            </text:list-item>
            <text:list-item>
              <text:p text:style-name="P290"><text:span text:style-name="T291">引文符號採「」；引文中之引文採『』。</text:span><text:span text:style-name="T292"><text:s/></text:span></text:p>
            </text:list-item>
            <text:list-item>
              <text:p text:style-name="P293"><text:span text:style-name="T294">圖書、期刊名稱採《》；論文、篇名及詩名採〈〉。在行文中，書名和篇名連用時，省略篇名號，例《台灣通史</text:span><text:span text:style-name="T295">‧</text:span><text:span text:style-name="T296">xx<text:s/></text:span><text:span text:style-name="T297">列傳》。</text:span><text:span text:style-name="T298"><text:s/></text:span></text:p>
            </text:list-item>
            <text:list-item>
              <text:p text:style-name="P299"><text:span text:style-name="T300">英文書名採斜體，篇名採</text:span><text:span text:style-name="T301">“</text:span><text:span text:style-name="T302"><text:s/></text:span><text:span text:style-name="T303">”</text:span><text:span text:style-name="T304">。</text:span><text:span text:style-name="T305"><text:s/></text:span></text:p>
            </text:list-item>
            <text:list-item>
              <text:p text:style-name="P306"><text:span text:style-name="T307">日文譯成中文時，行文時一併改用中文新式標號。</text:span><text:span text:style-name="T308"><text:s/></text:span></text:p>
            </text:list-item>
          </text:list>
        </text:list-item>
        <text:list-item>
          <text:p text:style-name="P309"><text:span text:style-name="T310">分段</text:span><text:span text:style-name="T311"><text:s/></text:span></text:p>
          <text:list text:continue-numbering="true">
            <text:list-item>
              <text:p text:style-name="P312"><text:span text:style-name="T313">每段首行空二個全形字。</text:span><text:span text:style-name="T314"><text:s/></text:span></text:p>
            </text:list-item>
            <text:list-item>
              <text:p text:style-name="P315"><text:span text:style-name="T316">直接引語另起一段時，每行開頭均空三個全型字。</text:span><text:span text:style-name="T317"><text:s/></text:span></text:p>
            </text:list-item>
            <text:list-item>
              <text:p text:style-name="P318"><text:span text:style-name="T319">引文段落前後各空一行。</text:span><text:span text:style-name="T320"><text:s/></text:span></text:p>
            </text:list-item>
          </text:list>
        </text:list-item>
        <text:list-item>
          <text:p text:style-name="P321">附加原文</text:p>
        </text:list-item>
      </text:list>
      <text:p text:style-name="P322">來稿若以中文撰寫，引用外國人名、著作、地名、政府機關、社團組織等專有名詞時，若使用中文譯名，應於首次出現時以圓括號（<text:s text:c="2"/>）附註原文，若有簡稱應附於其後，例美國圖書館協會（American Library Assocation，簡稱<text:s/>ALA）。<text:s/></text:p>
      <text:p text:style-name="P323"><text:span text:style-name="T324">二、註釋、引用</text:span><text:span text:style-name="T325"><text:s/></text:span></text:p>
      <text:list text:style-name="LFO2" text:continue-numbering="true">
        <text:list-item>
          <text:p text:style-name="P326"><text:span text:style-name="T327">註之編號依阿拉伯數字隨文標示，順次排列，置於每頁之末，每註另起一行。</text:span><text:span text:style-name="T328"><text:s/></text:span></text:p>
        </text:list-item>
        <text:list-item>
          <text:p text:style-name="P329"><text:span text:style-name="T330">註解名詞，則標註於該名詞之後；註解整句，則標註於句末標點符號之前；獨立引文時放在標點之後。</text:span><text:span text:style-name="T331"><text:s/></text:span></text:p>
        </text:list-item>
        <text:list-item>
          <text:p text:style-name="P332"><text:span text:style-name="T333">再次徵引時可隨文註或以下列簡便方式處理，如下例</text:span><text:span text:style-name="T334"><text:s/></text:span></text:p>
        </text:list-item>
      </text:list>
      <text:p text:style-name="P335"><text:span text:style-name="T336">1</text:span><text:span text:style-name="T337">葉石濤，《台灣文學史綱》（高雄：文學界雜誌社，</text:span><text:span text:style-name="T338">1996</text:span><text:span text:style-name="T339">），頁</text:span><text:span text:style-name="T340"><text:s/></text:span><text:span text:style-name="T341">172</text:span><text:span text:style-name="T342">。</text:span><text:span text:style-name="T343"><text:s/></text:span></text:p>
      <text:p text:style-name="P344"><text:span text:style-name="T345">2</text:span><text:span text:style-name="T346">同註</text:span><text:span text:style-name="T347"><text:s/></text:span><text:span text:style-name="T348">1</text:span><text:span text:style-name="T349">。</text:span><text:span text:style-name="T350"><text:s/></text:span></text:p>
      <text:p text:style-name="P351"><text:span text:style-name="T352">3</text:span><text:span text:style-name="T353">同註</text:span><text:span text:style-name="T354"><text:s/></text:span><text:span text:style-name="T355">1</text:span><text:span text:style-name="T356">，頁</text:span><text:span text:style-name="T357"><text:s/></text:span><text:span text:style-name="T358">5</text:span><text:span text:style-name="T359">。</text:span><text:span text:style-name="T360"><text:s/></text:span></text:p>
      <text:list text:style-name="LFO2" text:continue-numbering="true">
        <text:list-item>
          <text:p text:style-name="P361"><text:span text:style-name="T362">當頁註及參考資料標明出版社時，一律需標明出版社全名。</text:span><text:span text:style-name="T363"><text:s/></text:span></text:p>
        </text:list-item>
        <text:list-item>
          <text:p text:style-name="P364">若再次徵引的註不接續，並相距上一個同出處超過五個註時，表示如下：</text:p>
        </text:list-item>
      </text:list>
      <text:p text:style-name="P365"><text:span text:style-name="T366">1</text:span><text:span text:style-name="T367">葉石濤，《台灣文學史綱》，頁</text:span><text:span text:style-name="T368"><text:s/>5</text:span><text:span text:style-name="T369">。</text:span><text:span text:style-name="T370"><text:s/></text:span></text:p>
      <text:p text:style-name="P371"><text:span text:style-name="T372">1</text:span><text:span text:style-name="T373">作者，〈篇名〉，《期刊名》</text:span><text:span text:style-name="T374">○</text:span><text:span text:style-name="T375">卷</text:span><text:span text:style-name="T376">○</text:span><text:span text:style-name="T377">期，頁</text:span><text:span text:style-name="T378">○</text:span><text:span text:style-name="T379">。</text:span><text:span text:style-name="T380"><text:s/></text:span></text:p>
      <text:list text:style-name="LFO2" text:continue-numbering="true">
        <text:list-item>
          <text:p text:style-name="P381">若徵引資料在全文中佔三分之一以上，皆為同一出處，可在第一次當頁註中標明：以下引文接在文末直接標明篇名及頁數。如：</text:p>
        </text:list-item>
      </text:list>
      <text:p text:style-name="P382">遺民意識非但沒有因爲本土是尚的政治現象瓦解，反而要成爲台灣文學文化由現代轉進當代的媒介。（〈後遺民寫作〉，頁95）</text:p>
      <text:p text:style-name="P383"><text:s/></text:p>
      <text:p text:style-name="P384"><text:span text:style-name="T385">三、參考資料</text:span><text:span text:style-name="T386"><text:s/></text:span></text:p>
      <text:list text:style-name="LFO3" text:continue-numbering="true">
        <text:list-item>
          <text:p text:style-name="P387"><text:span text:style-name="T388">在正文撰述過程所徵引的所有參考文獻資料，均需一一編列於參考書目，另起一頁置於正文之後。</text:span><text:span text:style-name="T389"><text:s/></text:span></text:p>
        </text:list-item>
        <text:list-item>
          <text:p text:style-name="P390">內容首分中、西文；中文在前，西文在後，並按姓氏筆畫或字母順序編列。<text:s/></text:p>
        </text:list-item>
        <text:list-item>
          <text:p text:style-name="P391"><text:span text:style-name="T392">引用之參考文獻格式如下例：</text:span><text:span text:style-name="T393"><text:s/></text:span></text:p>
        </text:list-item>
      </text:list>
      <text:list text:style-name="LFO4" text:continue-numbering="true">
        <text:list-item>
          <text:p text:style-name="P394"><text:span text:style-name="T395">專書</text:span><text:span text:style-name="T396"><text:s/></text:span>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7"><text:span text:style-name="T398">葉石濤，《台灣文學史綱》（高雄：文學界雜誌社，</text:span><text:span text:style-name="T399">1996.02</text:span><text:span text:style-name="T400">），頁</text:span><text:span text:style-name="T401">172</text:span><text:span text:style-name="T402">。</text:span><text:span text:style-name="T403"><text:s/></text:span></text:p>
                    </text:list-item>
                    <text:list-item>
                      <text:p text:style-name="P404">下村作次郎著，邱振瑞譯，《從文學讀台灣》（台北：前衛出版社，</text:p>
                    </text:list-item>
                  </text:list>
                </text:list-item>
              </text:list>
            </text:list-item>
          </text:list>
        </text:list-item>
      </text:list>
      <text:p text:style-name="P405"><text:span text:style-name="T406">1999.01</text:span><text:span text:style-name="T407">）。</text:span><text:span text:style-name="T408"><text:s/></text:span></text:p>
      <text:p text:style-name="P409"><text:span text:style-name="T410">（</text:span><text:span text:style-name="T411">3</text:span><text:span text:style-name="T412">）楊逵，〈日本殖民統治下的孩子〉，《楊逵全集》第</text:span><text:span text:style-name="T413"><text:s/></text:span><text:span text:style-name="T414">14<text:s/></text:span><text:span text:style-name="T415">卷（台南：國立文化資產保存研究中心籌備處，</text:span><text:span text:style-name="T416">2001.01</text:span><text:span text:style-name="T417">）。</text:span><text:span text:style-name="T418"><text:s/></text:span></text:p>
      <text:list text:style-name="LFO4" text:continue-numbering="true">
        <text:list-item>
          <text:p text:style-name="P419"><text:span text:style-name="T420">論文</text:span><text:span text:style-name="T421"><text:s/></text:span>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22">期刊論文</text:p>
                    </text:list-item>
                  </text:list>
                </text:list-item>
              </text:list>
            </text:list-item>
          </text:list>
        </text:list-item>
      </text:list>
      <text:p text:style-name="P423"><text:span text:style-name="T424">邱貴芬，〈「發現台灣」：建構台灣後殖民論述〉，《中外文學》</text:span><text:span text:style-name="T425">21</text:span><text:span text:style-name="T426">卷</text:span><text:span text:style-name="T427"><text:s/></text:span><text:span text:style-name="T428">2<text:s/></text:span><text:span text:style-name="T429">期（</text:span><text:span text:style-name="T430">1992.02</text:span><text:span text:style-name="T431">）。</text:span><text:span text:style-name="T432"><text:s/></text:span></text:p>
      <text:soft-page-break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33">學位論文</text:p>
                    </text:list-item>
                  </text:list>
                </text:list-item>
              </text:list>
            </text:list-item>
          </text:list>
        </text:list-item>
      </text:list>
      <text:p text:style-name="P434"><text:span text:style-name="T435">柳書琴，〈戰爭與文壇一一日據末期台灣的文學活動（</text:span><text:span text:style-name="T436">1937.7-1945.8</text:span><text:span text:style-name="T437">）〉（台北：台灣大學歷史研究所碩士論文，</text:span><text:span text:style-name="T438">1994</text:span><text:span text:style-name="T439">）。</text:span><text:span text:style-name="T440"><text:s/></text:span>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41">研討會論文</text:p>
                    </text:list-item>
                  </text:list>
                </text:list-item>
              </text:list>
            </text:list-item>
          </text:list>
        </text:list-item>
      </text:list>
      <text:p text:style-name="P442">陳芳明，〈台灣現代文學與五○年代自由主義傳統的關係：以《文學雜誌》為中心〉，「現代主義與台灣文學學術研討會」論文(政治大學中文系主辦，2001.06)。<text:s/></text:p>
      <text:list text:style-name="LFO4" text:continue-numbering="true">
        <text:list-item>
          <text:p text:style-name="P443">報紙文章</text:p>
        </text:list-item>
      </text:list>
      <text:p text:style-name="P444"><text:span text:style-name="T445">丁樹南，〈歐坦生不是藍明谷一一讀范泉遺作〈哭台灣作家藍明谷〉〉，《聯合報》</text:span><text:span text:style-name="T446"><text:s/></text:span><text:span text:style-name="T447">，</text:span><text:span text:style-name="T448">2000.06.13</text:span><text:span text:style-name="T449">，第</text:span><text:span text:style-name="T450"><text:s/></text:span><text:span text:style-name="T451">10<text:s/></text:span><text:span text:style-name="T452">版。</text:span><text:span text:style-name="T453"><text:s text:c="4"/></text:span></text:p>
      <text:list text:style-name="LFO4" text:continue-numbering="true">
        <text:list-item>
          <text:p text:style-name="P454">電子媒體</text:p>
        </text:list-item>
      </text:list>
      <text:p text:style-name="P455">呂美親，〈「多音交響」與「族群共榮」的實踐〉，（來源：</text:p>
      <text:p text:style-name="P456"><text:a xlink:href="http://ws.twl.ncku.edu.tw/hak-chia/l/li-bi-chhin/to-im-sit-chian.htm" office:target-frame-name="_top" xlink:show="replace"><text:span text:style-name="T457">http://ws.twl.ncku.edu.tw/hak</text:span></text:a><text:a xlink:href="http://ws.twl.ncku.edu.tw/hak-chia/l/li-bi-chhin/to-im-sit-chian.htm" office:target-frame-name="_top" xlink:show="replace"><text:span text:style-name="T458">-</text:span></text:a><text:a xlink:href="http://ws.twl.ncku.edu.tw/hak-chia/l/li-bi-chhin/to-im-sit-chian.htm" office:target-frame-name="_top" xlink:show="replace"><text:span text:style-name="T459">chia/l/li</text:span></text:a><text:a xlink:href="http://ws.twl.ncku.edu.tw/hak-chia/l/li-bi-chhin/to-im-sit-chian.htm" office:target-frame-name="_top" xlink:show="replace"><text:span text:style-name="T460">-</text:span></text:a><text:a xlink:href="http://ws.twl.ncku.edu.tw/hak-chia/l/li-bi-chhin/to-im-sit-chian.htm" office:target-frame-name="_top" xlink:show="replace"><text:span text:style-name="T461">bi</text:span></text:a><text:a xlink:href="http://ws.twl.ncku.edu.tw/hak-chia/l/li-bi-chhin/to-im-sit-chian.htm" office:target-frame-name="_top" xlink:show="replace"><text:span text:style-name="T462">-</text:span></text:a><text:a xlink:href="http://ws.twl.ncku.edu.tw/hak-chia/l/li-bi-chhin/to-im-sit-chian.htm" office:target-frame-name="_top" xlink:show="replace"><text:span text:style-name="T463">chhin/to</text:span></text:a><text:a xlink:href="http://ws.twl.ncku.edu.tw/hak-chia/l/li-bi-chhin/to-im-sit-chian.htm" office:target-frame-name="_top" xlink:show="replace"><text:span text:style-name="T464">-</text:span></text:a><text:a xlink:href="http://ws.twl.ncku.edu.tw/hak-chia/l/li-bi-chhin/to-im-sit-chian.htm" office:target-frame-name="_top" xlink:show="replace"><text:span text:style-name="T465">im</text:span></text:a><text:a xlink:href="http://ws.twl.ncku.edu.tw/hak-chia/l/li-bi-chhin/to-im-sit-chian.htm" office:target-frame-name="_top" xlink:show="replace"><text:span text:style-name="T466">-</text:span></text:a><text:a xlink:href="http://ws.twl.ncku.edu.tw/hak-chia/l/li-bi-chhin/to-im-sit-chian.htm" office:target-frame-name="_top" xlink:show="replace"><text:span text:style-name="T467">sit</text:span></text:a><text:a xlink:href="http://ws.twl.ncku.edu.tw/hak-chia/l/li-bi-chhin/to-im-sit-chian.htm" office:target-frame-name="_top" xlink:show="replace"><text:span text:style-name="T468">-</text:span></text:a><text:a xlink:href="http://ws.twl.ncku.edu.tw/hak-chia/l/li-bi-chhin/to-im-sit-chian.htm" office:target-frame-name="_top" xlink:show="replace"><text:span text:style-name="T469">chian.htm</text:span></text:a><text:a xlink:href="http://ws.twl.ncku.edu.tw/hak-chia/l/li-bi-chhin/to-im-sit-chian.htm" office:target-frame-name="_top" xlink:show="replace"><text:span text:style-name="T470">，</text:span></text:a></text:p>
      <text:p text:style-name="P471"><text:span text:style-name="T472">2004.10.31</text:span><text:span text:style-name="T473">）。</text:span><text:span text:style-name="T474"><text:s/></text:span></text:p>
      <text:p text:style-name="P475"/>
      <text:p text:style-name="P476">四、<text:s/>圖片</text:p>
      <text:list text:style-name="LFO7" text:continue-numbering="true">
        <text:list-item>
          <text:p text:style-name="P477"><text:span text:style-name="T478">必須在正文中有所陳述。</text:span><text:span text:style-name="T479"><text:s/></text:span></text:p>
        </text:list-item>
        <text:list-item>
          <text:p text:style-name="P480"><text:span text:style-name="T481">配合正文加以編號，如「圖</text:span><text:span text:style-name="T482"><text:s/></text:span><text:span text:style-name="T483">1</text:span><text:span text:style-name="T484">」、「圖</text:span><text:span text:style-name="T485"><text:s/></text:span><text:span text:style-name="T486">2</text:span><text:span text:style-name="T487">」</text:span><text:span text:style-name="T488">……</text:span><text:span text:style-name="T489">，並將編號分別置於圖版下方。</text:span><text:span text:style-name="T490"><text:s/></text:span></text:p>
        </text:list-item>
        <text:list-item>
          <text:p text:style-name="P491"><text:span text:style-name="T492">說明置於圖版編號之後。</text:span><text:span text:style-name="T493"><text:s/></text:span></text:p>
        </text:list-item>
      </text:list>
      <text:p text:style-name="P494"/>
      <text:p text:style-name="P495">五、表格</text:p>
      <text:list text:style-name="LFO8" text:continue-numbering="true">
        <text:list-item>
          <text:p text:style-name="P496">在正文中有所陳述，並補助文意時使用。<text:s/></text:p>
        </text:list-item>
        <text:list-item>
          <text:p text:style-name="P497">表格配合正文加以編號，如「表<text:s/>1」、「表<text:s/>2」，並將編號分別置於表上方。<text:s/></text:p>
        </text:list-item>
        <text:list-item>
          <text:p text:style-name="P498">說明置於表格編號之後。</text:p>
        </text:list-item>
      </text:list>
      <text:p text:style-name="P499"/>
      <text:list text:style-name="LFO9" text:continue-numbering="true">
        <text:list-item>
          <text:p text:style-name="P500">附錄</text:p>
        </text:list-item>
      </text:list>
      <text:p text:style-name="P501"><text:span text:style-name="T502">凡屬大量數據、或其他冗長備考之資料，不便刊載於正文者，如作者生平、作家作品目錄、訪問記錄等，均可分別另起一頁，編於附錄，置於正文之後，參考書目之前。</text:span><text:span text:style-name="T503"><text:s/></text:span></text:p>
      <text:soft-page-break/>
      <text:list text:style-name="LFO9" text:continue-numbering="true">
        <text:list-item>
          <text:p text:style-name="P504">其他</text:p>
        </text:list-item>
      </text:list>
      <text:list text:style-name="LFO10" text:continue-numbering="true">
        <text:list-item>
          <text:p text:style-name="P505">行文中的年代一律採阿拉伯數字，其後以括號附註西元年代，例：昭和13年（1938）。<text:s/></text:p>
        </text:list-item>
        <text:list-item>
          <text:p text:style-name="P506">英文稿件請依<text:s/>Harvard Journal of Asiatic Studies<text:s/>之最新格式處理。<text:s/></text:p>
        </text:list-item>
      </text:list>
      <text:p text:style-name="P507">（本體例引用國立台灣文學館之學報格式）</text:p>
      <text:p text:style-name="P508"/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style11" style:display-name="style11" style:family="text">
      <style:text-properties style:font-name="Verdana" fo:color="#333333" fo:font-size="11.5pt" style:font-size-asian="11.5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10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一〇, 一〇〇, ...">
        <style:list-level-properties text:space-before="0.5006in" text:min-label-width="0in" text:list-level-position-and-space-mode="label-alignment">
          <style:list-level-label-alignment text:label-followed-by="listtab" fo:margin-left="0.5006in" fo:text-indent="0in"/>
        </style:list-level-properties>
      </text:list-level-style-number>
      <text:list-level-style-number text:level="2" text:style-name="WW_CharLFO1LVL2" style:num-suffix="." style:num-format="1">
        <style:list-level-properties text:space-before="0.6673in" text:min-label-width="0in" text:list-level-position-and-space-mode="label-alignment">
          <style:list-level-label-alignment text:label-followed-by="listtab" fo:margin-left="0.6673in" fo:text-indent="0in"/>
        </style:list-level-properties>
      </text:list-level-style-number>
      <text:list-level-style-number text:level="3" text:style-name="WW_CharLFO1LVL3" style:num-format="i">
        <style:list-level-properties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text:style-name="WW_CharLFO1LVL4" style:num-format="1">
        <style:list-level-properties text:space-before="1.7506in" text:min-label-width="0in" text:list-level-position-and-space-mode="label-alignment">
          <style:list-level-label-alignment text:label-followed-by="listtab" fo:margin-left="1.750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6" text:style-name="WW_CharLFO1LVL6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text:style-name="WW_CharLFO1LVL7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9" text:style-name="WW_CharLFO1LVL9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一〇, 一〇〇, ...">
        <style:list-level-properties text:space-before="0.5006in" text:min-label-width="0in" text:list-level-position-and-space-mode="label-alignment">
          <style:list-level-label-alignment text:label-followed-by="listtab" fo:margin-left="0.500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06in" text:min-label-width="0in" text:list-level-position-and-space-mode="label-alignment">
          <style:list-level-label-alignment text:label-followed-by="listtab" fo:margin-left="0.250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3611in" text:min-label-width="0in" text:list-level-position-and-space-mode="label-alignment">
          <style:list-level-label-alignment text:label-followed-by="listtab" fo:margin-left="0.3611in" fo:text-indent="0in"/>
        </style:list-level-properties>
      </text:list-level-style-number>
      <text:list-level-style-number text:level="3" text:style-name="WW_CharLFO5LVL3" style:num-format="i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</text:list-level-style-number>
      <text:list-level-style-number text:level="4" text:style-name="WW_CharLFO5LVL4" style:num-prefix="（" style:num-suffix="）" style:num-format="1">
        <style:list-level-properties text:space-before="0.7506in" text:min-label-width="0in" text:list-level-position-and-space-mode="label-alignment">
          <style:list-level-label-alignment text:label-followed-by="listtab" fo:margin-left="0.750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084in" text:min-label-width="0in" text:list-level-position-and-space-mode="label-alignment">
          <style:list-level-label-alignment text:label-followed-by="listtab" fo:margin-left="1.084in" fo:text-indent="0in"/>
        </style:list-level-properties>
      </text:list-level-style-number>
      <text:list-level-style-number text:level="6" text:style-name="WW_CharLFO5LVL6" style:num-format="i">
        <style:list-level-properties text:space-before="1.584in" text:min-label-width="0in" text:list-level-position-and-space-mode="label-alignment">
          <style:list-level-label-alignment text:label-followed-by="listtab" fo:margin-left="1.584in" fo:text-indent="0in"/>
        </style:list-level-properties>
      </text:list-level-style-number>
      <text:list-level-style-number text:level="7" text:style-name="WW_CharLFO5LVL7" style:num-format="1">
        <style:list-level-properties text:space-before="2.084in" text:min-label-width="0in" text:list-level-position-and-space-mode="label-alignment">
          <style:list-level-label-alignment text:label-followed-by="listtab" fo:margin-left="2.084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2.584in" text:min-label-width="0in" text:list-level-position-and-space-mode="label-alignment">
          <style:list-level-label-alignment text:label-followed-by="listtab" fo:margin-left="2.584in" fo:text-indent="0in"/>
        </style:list-level-properties>
      </text:list-level-style-number>
      <text:list-level-style-number text:level="9" text:style-name="WW_CharLFO5LVL9" style:num-format="i">
        <style:list-level-properties text:space-before="3.084in" text:min-label-width="0in" text:list-level-position-and-space-mode="label-alignment">
          <style:list-level-label-alignment text:label-followed-by="listtab" fo:margin-left="3.084in" fo:text-indent="0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3611in" text:min-label-width="0in" text:list-level-position-and-space-mode="label-alignment">
          <style:list-level-label-alignment text:label-followed-by="listtab" fo:margin-left="0.3611in" fo:text-indent="0in"/>
        </style:list-level-properties>
      </text:list-level-style-number>
      <text:list-level-style-number text:level="3" text:style-name="WW_CharLFO6LVL3" style:num-format="i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</text:list-level-style-number>
      <text:list-level-style-number text:level="4" text:style-name="WW_CharLFO6LVL4" style:num-prefix="（" style:num-suffix="）" style:num-format="1">
        <style:list-level-properties text:space-before="0.7506in" text:min-label-width="0in" text:list-level-position-and-space-mode="label-alignment">
          <style:list-level-label-alignment text:label-followed-by="listtab" fo:margin-left="0.750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084in" text:min-label-width="0in" text:list-level-position-and-space-mode="label-alignment">
          <style:list-level-label-alignment text:label-followed-by="listtab" fo:margin-left="1.084in" fo:text-indent="0in"/>
        </style:list-level-properties>
      </text:list-level-style-number>
      <text:list-level-style-number text:level="6" text:style-name="WW_CharLFO6LVL6" style:num-format="i">
        <style:list-level-properties text:space-before="1.584in" text:min-label-width="0in" text:list-level-position-and-space-mode="label-alignment">
          <style:list-level-label-alignment text:label-followed-by="listtab" fo:margin-left="1.584in" fo:text-indent="0in"/>
        </style:list-level-properties>
      </text:list-level-style-number>
      <text:list-level-style-number text:level="7" text:style-name="WW_CharLFO6LVL7" style:num-format="1">
        <style:list-level-properties text:space-before="2.084in" text:min-label-width="0in" text:list-level-position-and-space-mode="label-alignment">
          <style:list-level-label-alignment text:label-followed-by="listtab" fo:margin-left="2.084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584in" text:min-label-width="0in" text:list-level-position-and-space-mode="label-alignment">
          <style:list-level-label-alignment text:label-followed-by="listtab" fo:margin-left="2.584in" fo:text-indent="0in"/>
        </style:list-level-properties>
      </text:list-level-style-number>
      <text:list-level-style-number text:level="9" text:style-name="WW_CharLFO6LVL9" style:num-format="i">
        <style:list-level-properties text:space-before="3.084in" text:min-label-width="0in" text:list-level-position-and-space-mode="label-alignment">
          <style:list-level-label-alignment text:label-followed-by="listtab" fo:margin-left="3.084in" fo:text-indent="0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一〇, 一〇〇, ...">
        <style:list-level-properties text:space-before="0.627in" text:min-label-width="0in" text:list-level-position-and-space-mode="label-alignment">
          <style:list-level-label-alignment text:label-followed-by="listtab" fo:margin-left="0.627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一〇, 一〇〇, ...">
        <style:list-level-properties text:space-before="0.627in" text:min-label-width="0in" text:list-level-position-and-space-mode="label-alignment">
          <style:list-level-label-alignment text:label-followed-by="listtab" fo:margin-left="0.627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format="1" text:start-value="1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一〇, 一〇〇, ...">
        <style:list-level-properties text:space-before="0.627in" text:min-label-width="0in" text:list-level-position-and-space-mode="label-alignment">
          <style:list-level-label-alignment text:label-followed-by="listtab" fo:margin-left="0.627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page-layout style:name="PL3">
      <style:page-layout-properties fo:page-width="8.268in" fo:page-height="11.693in" style:print-orientation="portrait" fo:margin-top="0.5in" fo:margin-left="1.25in" fo:margin-bottom="0.5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2" draw:style-name="a2" draw:name="文字方塊 3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5408" draw:id="id3" draw:style-name="a3" draw:name="文字方塊 4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近現代中國語文國際學術研討會徵稿啟事</dc:title>
    <dc:subject/>
    <meta:initial-creator>npue</meta:initial-creator>
    <dc:creator>20220314</dc:creator>
    <meta:creation-date>2023-04-15T06:40:00Z</meta:creation-date>
    <dc:date>2023-04-15T06:40:00Z</dc:date>
    <meta:print-date>2015-02-05T02:47:00Z</meta:print-date>
    <meta:template xlink:href="Normal.dotm" xlink:type="simple"/>
    <meta:editing-cycles>2</meta:editing-cycles>
    <meta:editing-duration>PT0S</meta:editing-duration>
    <meta:document-statistic meta:page-count="9" meta:paragraph-count="11" meta:word-count="824" meta:character-count="5514" meta:row-count="39" meta:non-whitespace-character-count="4701"/>
  </office:meta>
</office:document-meta>
</file>