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P2" style:parent-style-name="Textbody" style:family="paragraph">
      <style:paragraph-properties style:line-height-at-least="0in"/>
      <style:text-properties fo:color="#008000"/>
    </style:style>
    <style:style style:name="P3" style:parent-style-name="Textbody" style:family="paragraph">
      <style:paragraph-properties style:line-height-at-least="0in"/>
      <style:text-properties fo:color="#008000"/>
    </style:style>
    <style:style style:name="P4" style:parent-style-name="Textbody" style:family="paragraph">
      <style:paragraph-properties style:line-height-at-least="0in"/>
      <style:text-properties fo:color="#339966" fo:font-size="10pt" style:font-size-asian="10pt" style:font-size-complex="10pt"/>
    </style:style>
    <style:style style:name="P5" style:parent-style-name="Textbody" style:family="paragraph">
      <style:paragraph-properties fo:text-align="center" style:line-height-at-least="0in"/>
      <style:text-properties fo:color="#006600"/>
    </style:style>
    <style:style style:name="P6" style:parent-style-name="Textbody" style:family="paragraph">
      <style:paragraph-properties fo:text-align="center" style:line-height-at-least="0in"/>
      <style:text-properties fo:color="#008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Textbody" style:family="paragraph">
      <style:paragraph-properties fo:text-align="center" fo:margin-bottom="0.125in"/>
    </style:style>
    <style:style style:name="P14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15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Textbody" style:family="paragraph">
      <style:paragraph-properties fo:text-align="center" fo:margin-bottom="0.125in"/>
    </style:style>
    <style:style style:name="P20" style:parent-style-name="Textbody" style:family="paragraph">
      <style:paragraph-properties style:line-height-at-least="0in"/>
      <style:text-properties fo:color="#008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bottom="0.125in" fo:margin-right="0.0298in" fo:text-indent="0.3055in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FF" style:letter-kerning="false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超連結" style:family="text">
      <style:text-properties fo:font-size="11pt" style:font-size-asian="11pt" style:font-size-complex="11pt"/>
    </style:style>
    <style:style style:name="T36" style:parent-style-name="超連結" style:family="text">
      <style:text-properties fo:font-size="11pt" style:font-size-asian="11pt" style:font-size-complex="11pt"/>
    </style:style>
    <style:style style:name="T37" style:parent-style-name="超連結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.125in" fo:margin-right="0.0298in"/>
    </style:style>
    <style:style style:name="P42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3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4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5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text-align="justify" fo:text-indent="0.3055in"/>
    </style:style>
    <style:style style:name="T50" style:parent-style-name="預設段落字型" style:family="text">
      <style:text-properties fo:color="#000000" fo:font-size="11pt" style:font-size-asian="11pt"/>
    </style:style>
    <style:style style:name="T51" style:parent-style-name="預設段落字型" style:family="text">
      <style:text-properties fo:color="#000000" fo:font-size="11pt" style:font-size-asian="11pt"/>
    </style:style>
    <style:style style:name="T52" style:parent-style-name="預設段落字型" style:family="text">
      <style:text-properties fo:color="#000000" fo:font-size="11pt" style:font-size-asian="11pt"/>
    </style:style>
    <style:style style:name="T53" style:parent-style-name="預設段落字型" style:family="text">
      <style:text-properties fo:color="#000000" fo:font-size="11pt" style:font-size-asian="11pt"/>
    </style:style>
    <style:style style:name="T54" style:parent-style-name="預設段落字型" style:family="text">
      <style:text-properties fo:color="#000000" fo:font-size="11pt" style:font-size-asian="11pt"/>
    </style:style>
    <style:style style:name="P55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57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58" style:parent-style-name="Textbody" style:family="paragraph">
      <style:paragraph-properties fo:text-align="justify" fo:text-indent="0.3055in"/>
    </style:style>
    <style:style style:name="T59" style:parent-style-name="預設段落字型" style:family="text">
      <style:text-properties fo:color="#000000" fo:font-size="11pt" style:font-size-asian="11pt"/>
    </style:style>
    <style:style style:name="T60" style:parent-style-name="預設段落字型" style:family="text">
      <style:text-properties fo:color="#000000" fo:font-size="11pt" style:font-size-asian="11pt"/>
    </style:style>
    <style:style style:name="T61" style:parent-style-name="預設段落字型" style:family="text">
      <style:text-properties fo:color="#000000" fo:font-size="11pt" style:font-size-asian="11pt"/>
    </style:style>
    <style:style style:name="T62" style:parent-style-name="預設段落字型" style:family="text">
      <style:text-properties fo:color="#000000" fo:font-size="11pt" style:font-size-asian="11pt"/>
    </style:style>
    <style:style style:name="P63" style:parent-style-name="Textbody" style:family="paragraph">
      <style:paragraph-properties fo:text-align="justify" fo:text-indent="0.1527in"/>
    </style:style>
    <style:style style:name="T64" style:parent-style-name="預設段落字型" style:family="text">
      <style:text-properties fo:color="#000000" fo:font-size="11pt" style:font-size-asian="11pt" style:font-size-complex="13pt"/>
    </style:style>
    <style:style style:name="T65" style:parent-style-name="預設段落字型" style:family="text">
      <style:text-properties fo:color="#000000" fo:font-size="11pt" style:font-size-asian="11pt" style:font-size-complex="13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text-indent="0.1527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text-indent="0.1527in"/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margin-top="0.125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7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P83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84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85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86" style:parent-style-name="Textbody" style:family="paragraph">
      <style:paragraph-properties fo:text-align="justify" fo:text-indent="0.3333in"/>
      <style:text-properties fo:font-weight="bold" style:font-weight-asian="bold"/>
    </style:style>
    <style:style style:name="P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olumn89" style:family="table-column">
      <style:table-column-properties style:column-width="1.2597in" style:use-optimal-column-width="false"/>
    </style:style>
    <style:style style:name="TableColumn90" style:family="table-column">
      <style:table-column-properties style:column-width="1.4569in" style:use-optimal-column-width="false"/>
    </style:style>
    <style:style style:name="TableColumn91" style:family="table-column">
      <style:table-column-properties style:column-width="0.9854in" style:use-optimal-column-width="false"/>
    </style:style>
    <style:style style:name="Table88" style:family="table">
      <style:table-properties style:width="3.702in" fo:margin-left="0in" table:align="center"/>
    </style:style>
    <style:style style:name="TableRow92" style:family="table-row">
      <style:table-row-properties style:min-row-height="0.2159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99" style:family="table-row">
      <style:table-row-properties style:min-row-height="0.2159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14" style:family="table-row">
      <style:table-row-properties style:min-row-height="0.206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fo:color="#000000" style:letter-kerning="false" fo:font-size="10pt" style:font-size-asian="10pt" style:font-size-complex="10pt"/>
    </style:style>
    <style:style style:name="P143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144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/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P165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P171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weight="bold" style:font-weight-asian="bold"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P177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P18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85" style:parent-style-name="預設段落字型" style:family="text">
      <style:text-properties style:font-name-asian="細明體"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P189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90" style:parent-style-name="預設段落字型" style:family="text">
      <style:text-properties style:font-name-asian="細明體"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P19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95" style:parent-style-name="預設段落字型" style:family="text">
      <style:text-properties style:font-name-asian="細明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02" style:parent-style-name="Textbody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03" style:parent-style-name="Textbody" style:family="paragraph">
      <style:paragraph-properties style:line-height-at-least="0in" fo:margin-left="0.1958in" fo:text-indent="-0.1958in">
        <style:tab-stops/>
      </style:paragraph-properties>
      <style:text-properties style:font-name-asian="標楷體" fo:color="#C00000" fo:font-size="16pt" style:font-size-asian="16pt" style:font-size-complex="16pt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8" style:parent-style-name="Textbody" style:family="paragraph">
      <style:paragraph-properties fo:text-align="justify"/>
      <style:text-properties style:font-name-asian="標楷體" style:font-size-complex="11pt"/>
    </style:style>
    <style:style style:name="P209" style:parent-style-name="Textbody" style:family="paragraph">
      <style:paragraph-properties fo:text-align="justify"/>
    </style:style>
    <style:style style:family="graphic" style:name="a21">
      <style:graphic-properties style:wrap="run-through" style:run-through="foreground" draw:fill="none" draw:stroke="solid" svg:stroke-width="0.01024in" svg:stroke-color="#ff0000" draw:marker-start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ff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ff0000" draw:marker-start="a26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2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ff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ff0000" draw:marker-start="a5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ff0000" draw:marker-start="a8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ff0000" draw:marker-start="a11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ff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24in" svg:stroke-color="#ff0000" draw:marker-start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7278in double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9" draw:id="id0" draw:style-name="a0" draw:name="Text Box 74" text:anchor-type="paragraph" svg:x="5.38543in" svg:y="-0.6874in" svg:width="0.48889in" svg:height="0.25in" style:rel-width="scale" style:rel-height="scale"><draw:text-box><text:p text:style-name="P2">3cm</text:p></draw:text-box><svg:title/><svg:desc/></draw:frame><draw:connector draw:type="line" svg:x1="5.9063in" svg:y1="-1.12677in" svg:x2="5.9063in" svg:y2="-0.02538in" draw:z-index="18" draw:id="id1" draw:style-name="a3" draw:name="Line 73" text:anchor-type="paragraph"><svg:title/><svg:desc/></draw:connector><draw:frame draw:z-index="3" draw:id="id2" draw:style-name="a4" draw:name="Text Box 741" text:anchor-type="paragraph" svg:x="-0.3752in" svg:y="-0.6252in" svg:width="0.48889in" svg:height="0.25in" style:rel-width="scale" style:rel-height="scale"><draw:text-box><text:p text:style-name="P3">3cm</text:p></draw:text-box><svg:title/><svg:desc/></draw:frame><draw:connector draw:type="line" svg:x1="5.8752in" svg:y1="0in" svg:x2="6.97589in" svg:y2="0in" draw:z-index="7" draw:id="id3" draw:style-name="a7" draw:name="Line 92" text:anchor-type="paragraph"><svg:title/><svg:desc/></draw:connector><draw:connector draw:type="line" svg:x1="0in" svg:y1="-1.12401in" svg:x2="0in" svg:y2="-0.02263in" draw:z-index="4" draw:id="id4" draw:style-name="a10" draw:name="Line 73" text:anchor-type="paragraph"><svg:title/><svg:desc/></draw:connector><draw:connector draw:type="line" svg:x1="-1.12401in" svg:y1="0in" svg:x2="-0.02263in" svg:y2="0in" draw:z-index="6" draw:id="id5" draw:style-name="a13" draw:name="Line 79" text:anchor-type="paragraph"><svg:title/><svg:desc/></draw:connector><draw:frame draw:z-index="251659264" draw:id="id6" draw:style-name="a14" draw:name="Text Box 46" text:anchor-type="paragraph" svg:x="0.52087in" svg:y="-0.4374in" svg:width="1.75in" svg:height="0.46319in" style:rel-width="scale" style:rel-height="scale"><draw:text-box><text:p text:style-name="P4">中文標題：標楷體，16pt，粗體，置中。</text:p></draw:text-box><svg:title/><svg:desc/></draw:frame><draw:frame draw:z-index="8" draw:id="id7" draw:style-name="a15" draw:name="Text Box 93" text:anchor-type="paragraph" svg:x="6.14291in" svg:y="0.01339in" svg:width="0.65625in" svg:height="0.26944in" style:rel-width="scale" style:rel-height="scale"><draw:text-box><text:p text:style-name="P5">3cm</text:p></draw:text-box><svg:title/><svg:desc/></draw:frame><draw:frame draw:z-index="5" draw:id="id8" draw:style-name="a16" draw:name="Text Box 82" text:anchor-type="paragraph" svg:x="-0.78189in" svg:y="-0.02087in" svg:width="0.68056in" svg:height="0.26944in" style:rel-width="scale" style:rel-height="scale"><draw:text-box><text:p text:style-name="P6">3cm</text:p></draw:text-box><svg:title/><svg:desc/></draw:frame><draw:connector draw:type="line" svg:x1="2.6563in" svg:y1="-0.24882in" svg:x2="2.6563in" svg:y2="0.12479in" draw:z-index="2" draw:id="id9" draw:style-name="a18" draw:name="Line 50" text:anchor-type="paragraph"><svg:title/><svg:desc/></draw:connector><draw:connector draw:type="line" svg:x1="2.27087in" svg:y1="-0.24882in" svg:x2="2.64517in" svg:y2="-0.24882in" draw:z-index="9" draw:id="id10" draw:style-name="a19" draw:name="Line 99" text:anchor-type="paragraph"><svg:title/><svg:desc/></draw:connector><text:span text:style-name="T7">2023</text:span><text:span text:style-name="T8">企業經營與行銷學術研討會論文格式</text:span></text:p>
      <text:p text:style-name="P9"><draw:connector draw:type="line" svg:x1="4.1252in" svg:y1="0.23346in" svg:x2="4.7495in" svg:y2="0.60777in" draw:z-index="16" draw:id="id11" draw:style-name="a21" draw:name="Line 169" text:anchor-type="paragraph"><svg:title/><svg:desc/></draw:connector><text:span text:style-name="T10">作者甲</text:span><text:span text:style-name="T11"><text:s text:c="3"/></text:span><text:span text:style-name="T12">大漢技術學院企業管理系</text:span></text:p>
      <text:p text:style-name="P13"><draw:frame draw:z-index="14" draw:id="id12" draw:style-name="a22" draw:name="Text Box 168" text:anchor-type="paragraph" svg:x="4.75354in" svg:y="0.1126in" svg:width="1.62222in" svg:height="0.51875in" style:rel-width="scale" style:rel-height="scale"><draw:text-box><text:p text:style-name="P14">中文作者、單位：</text:p><text:p text:style-name="P15">標楷體，11pt，置中。</text:p></draw:text-box><svg:title/><svg:desc/></draw:frame><text:span text:style-name="T16">作者乙</text:span><text:span text:style-name="T17"><text:s text:c="3"/></text:span><text:span text:style-name="T18">大漢技術學院流通與行銷管理系</text:span></text:p>
      <text:p text:style-name="P19"><draw:frame draw:z-index="10" draw:id="id13" draw:style-name="a23" draw:name="Text Box 53" text:anchor-type="paragraph" svg:x="-0.52087in" svg:y="0in" svg:width="2.39514in" svg:height="0.46875in" style:rel-width="scale" style:rel-height="scale"><draw:text-box><text:p text:style-name="P20">中文摘要標題：標楷體，14pt，粗體，置中。兩字間相隔5個半型空格。</text:p></draw:text-box><svg:title/><svg:desc/></draw:frame><draw:connector draw:type="line" svg:x1="1.8752in" svg:y1="0.25in" svg:x2="2.37381in" svg:y2="0.25in" draw:z-index="11" draw:id="id14" draw:style-name="a25" draw:name="Line 56" text:anchor-type="paragraph"><svg:title/><svg:desc/></draw:connector><text:span text:style-name="T21">摘</text:span><text:span text:style-name="T22"><text:s text:c="5"/></text:span><text:span text:style-name="T23">要</text:span></text:p>
      <text:p text:style-name="P24"><draw:connector draw:type="line" svg:x1="0in" svg:y1="2.78268in" svg:x2="0.67847in" svg:y2="3.26323in" draw:z-index="15" draw:id="id15" draw:style-name="a27" draw:name="Line 181" text:anchor-type="paragraph"><svg:title/><svg:desc/></draw:connector><text:span text:style-name="T25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</text:span><text:span text:style-name="T26">2023</text:span><text:span text:style-name="T27">企業經營與行銷學術研討會」，竭誠邀請產、官、學各界先進共襄盛舉。研討會論文主題論文涵蓋但不侷限以下領域：經營管理、流通管理、行銷管理、財金管理、國際貿易管理、人力資源管理、服務管理、</text:span><text:span text:style-name="T28">策略管理、組織管理、生產管理、科技管理、創新管理、風險管理、品質管理、資訊管理、電子商務、策略管理等。本研討會採全文審查</text:span><text:span text:style-name="T29"><text:s/>(</text:span><text:span text:style-name="T30">中文稿件不需另附英文摘要</text:span><text:span text:style-name="T31">)</text:span><text:span text:style-name="T32">，本研討會不接受已在其他會議或期刊發表過之論文，稿件請投</text:span><text:a xlink:href="https://docs.google.com/forms/d/e/1FAIpQLSevFIT-S14KYpI_gmzShsFPgnjSSU0xAzIlxF1NXnZScpNTSQ/viewform" office:target-frame-name="_top" xlink:show="replace">https://forms.gle/Lz2uye</text:a><text:bookmark-start text:name="_Hlt132813537"/><text:bookmark-start text:name="_Hlt132813536"/><text:a xlink:href="https://docs.google.com/forms/d/e/1FAIpQLSevFIT-S14KYpI_gmzShsFPgnjSSU0xAzIlxF1NXnZScpNTSQ/viewform" office:target-frame-name="_top" xlink:show="replace">d</text:a><text:bookmark-end text:name="_Hlt132813537"/><text:bookmark-end text:name="_Hlt132813536"/><text:a xlink:href="https://docs.google.com/forms/d/e/1FAIpQLSevFIT-S14KYpI_gmzShsFPgnjSSU0xAzIlxF1NXnZScpNTSQ/viewform" office:target-frame-name="_top" xlink:show="replace">5g6BLLo5WA</text:a><text:span text:style-name="T33">，</text:span><text:span text:style-name="T34">並請至官網最新消息確認已被接受發表</text:span><text:a xlink:href="https://b013.dahan.edu.tw/p/404-1013-4591.php?Lang=zh-tw" office:target-frame-name="_top" xlink:show="replace"><text:span text:style-name="T35">https://b013.dahan.edu.tw/p/404-1013-4591.p</text:span></text:a><text:bookmark-start text:name="_Hlt132813550"/><text:bookmark-start text:name="_Hlt132813549"/><text:a xlink:href="https://b013.dahan.edu.tw/p/404-1013-4591.php?Lang=zh-tw" office:target-frame-name="_top" xlink:show="replace"><text:span text:style-name="T36">h</text:span></text:a><text:bookmark-end text:name="_Hlt132813550"/><text:bookmark-end text:name="_Hlt132813549"/><text:a xlink:href="https://b013.dahan.edu.tw/p/404-1013-4591.php?Lang=zh-tw" office:target-frame-name="_top" xlink:show="replace"><text:span text:style-name="T37">p?Lang=zh-tw</text:span></text:a><text:span text:style-name="T38">，相關問題請洽</text:span><text:span text:style-name="T39">03-8210881</text:span><text:span text:style-name="T40">企管系辦公室。</text:span></text:p>
      <text:p text:style-name="P41"><draw:frame draw:z-index="12" draw:id="id16" draw:style-name="a28" draw:name="Text Box 59" text:anchor-type="paragraph" svg:x="4.67205in" svg:y="0.05472in" svg:width="2.04167in" svg:height="0.68889in" style:rel-width="scale" style:rel-height="scale"><draw:text-box><text:p text:style-name="P42">中文摘要內容：新細明體，11pt，左右對齊。</text:p><text:p text:style-name="P43">段落格式：第一行縮排2字元。</text:p></draw:text-box><svg:title/><svg:desc/></draw:frame><draw:connector draw:type="line" svg:x1="2in" svg:y1="0.10827in" svg:x2="2.37431in" svg:y2="0.10827in" draw:z-index="13" draw:id="id17" draw:style-name="a30" draw:name="Line 109" text:anchor-type="paragraph"><svg:title/><svg:desc/></draw:connector><draw:frame draw:z-index="251658240" draw:id="id18" draw:style-name="a31" draw:name="Text Box 11" text:anchor-type="paragraph" svg:x="2.38622in" svg:y="0.10827in" svg:width="1.96875in" svg:height="0.63056in" style:rel-width="scale" style:rel-height="scale"><draw:text-box><text:p text:style-name="P44">中文關鍵詞：新細明體，11pt，左右對齊。</text:p><text:p text:style-name="P45">〝關鍵詞〞三個字為粗體。</text:p></draw:text-box><svg:title/><svg:desc/></draw:frame><text:span text:style-name="T46">關鍵詞</text:span><text:span text:style-name="T47">：創新管理、知識管理</text:span></text:p>
      <text:p text:style-name="P48">1.<text:s/>緒論</text:p>
      <text:p text:style-name="P49"><text:span text:style-name="T50">論文撰寫與發表以中文、英文為限，總頁數限制在</text:span><text:span text:style-name="T51">10</text:span><text:span text:style-name="T52">至</text:span><text:span text:style-name="T53">15</text:span><text:span text:style-name="T54">頁內，論文格式之詳細內容請參考本校企管系網址之最新消息。</text:span></text:p>
      <text:p text:style-name="P55">2.<text:s/>文獻探討</text:p>
      <text:soft-page-break/>
      <text:p text:style-name="P56">從十八世紀工業革命以來，工業化國家大量使用自然資源於生產，造成環境快速惡化，各國又積極追求經濟發展，環境惡化的現象擴散到全球各個角落（于寧、賴明伸，2005）。</text:p>
      <text:p text:style-name="P57">2.1.<text:s/>全球暖化相關議題</text:p>
      <text:p text:style-name="P58"><text:span text:style-name="T59">Peattie (1992)</text:span><text:span text:style-name="T60">認為綠色消費即是消費者意識到環境惡化，進而嘗試購買對環境衝擊最小的商品減少對環境的傷害，訴求永續性以及負社會責任的方式來消費。消費者購買綠色商品的行為的準則包括（</text:span><text:span text:style-name="T61">Charter, 1992</text:span><text:span text:style-name="T62">）：</text:span></text:p>
      <text:p text:style-name="P63"><text:span text:style-name="T64">(1)<text:s/></text:span><text:span text:style-name="T65">減量</text:span><text:span text:style-name="T66">—</text:span></text:p>
      <text:p text:style-name="P67"><text:span text:style-name="T68">(2)<text:s/></text:span><text:span text:style-name="T69">重複使用</text:span><text:span text:style-name="T70">—</text:span></text:p>
      <text:p text:style-name="P71">(3)<text:s/>回收—</text:p>
      <text:p text:style-name="P72"><text:span text:style-name="T73">2.2.<text:s/></text:span><text:span text:style-name="T74">綠色政策</text:span></text:p>
      <text:p text:style-name="P75">我國政府推出具有永續發展及環保概念的認證標章，包括節能標章、環保標章、以及省水標章。</text:p>
      <text:p text:style-name="P76">3.<text:s/>研究方法</text:p>
      <text:p text:style-name="P77">3.1.<text:s/>研究架構</text:p>
      <text:p text:style-name="P78"><text:s/><draw:frame draw:z-index="251660288" draw:id="id19" draw:style-name="a32" draw:name="Object 1" text:anchor-type="as-char" svg:x="0in" svg:y="0in" svg:width="2.81528in" svg:height="1.8305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9"><text:span text:style-name="T80">圖</text:span><text:span text:style-name="T81">1<text:s/></text:span><text:span text:style-name="T82">大漢技術學院校門</text:span></text:p>
      <text:soft-page-break/>
      <text:p text:style-name="P83">3.1.1.<text:s/>議題涉入程度量表</text:p>
      <text:p text:style-name="P84">本研究使用之「議題涉入程度量表」係引用Zaichkowsky (1994）涉入量表。</text:p>
      <text:p text:style-name="P85">3.1.2.<text:s/>重要時間表</text:p>
      <text:p text:style-name="P86"/>
      <text:p text:style-name="P87">表1 <text:s/>重要時間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欄位一</text:p>
          </table:table-cell>
          <table:table-cell table:style-name="TableCell95">
            <text:p text:style-name="P96">欄位二</text:p>
          </table:table-cell>
          <table:table-cell table:style-name="TableCell97">
            <text:p text:style-name="P98">欄位三</text:p>
          </table:table-cell>
        </table:table-row>
        <table:table-row table:style-name="TableRow99">
          <table:table-cell table:style-name="TableCell100">
            <text:p text:style-name="P101"><text:span text:style-name="T102">全文截稿時間</text:span></text:p>
          </table:table-cell>
          <table:table-cell table:style-name="TableCell103">
            <text:p text:style-name="P104"><text:span text:style-name="T105">2023</text:span><text:span text:style-name="T106">年</text:span><text:span text:style-name="T107">5</text:span><text:span text:style-name="T108">月</text:span><text:span text:style-name="T109">22</text:span><text:span text:style-name="T110">日</text:span></text:p>
          </table:table-cell>
          <table:table-cell table:style-name="TableCell111">
            <text:p text:style-name="P112"><text:span text:style-name="T113">星期一下午</text:span></text:p>
          </table:table-cell>
        </table:table-row>
        <table:table-row table:style-name="TableRow114">
          <table:table-cell table:style-name="TableCell115">
            <text:p text:style-name="P116"><text:span text:style-name="T117">研討會議程公告</text:span></text:p>
          </table:table-cell>
          <table:table-cell table:style-name="TableCell118">
            <text:p text:style-name="P119"><text:span text:style-name="T120">2023</text:span><text:span text:style-name="T121">年</text:span><text:span text:style-name="T122">5</text:span><text:span text:style-name="T123">月</text:span><text:span text:style-name="T124">24</text:span><text:span text:style-name="T125">日</text:span></text:p>
          </table:table-cell>
          <table:table-cell table:style-name="TableCell126">
            <text:p text:style-name="P127">星期三下午</text:p>
          </table:table-cell>
        </table:table-row>
        <table:table-row table:style-name="TableRow128">
          <table:table-cell table:style-name="TableCell129">
            <text:p text:style-name="P130"><text:span text:style-name="T131">研討會舉辦日</text:span></text:p>
          </table:table-cell>
          <table:table-cell table:style-name="TableCell132">
            <text:p text:style-name="P133"><text:span text:style-name="T134">2022</text:span><text:span text:style-name="T135">年</text:span><text:span text:style-name="T136">6</text:span><text:span text:style-name="T137">月</text:span><text:span text:style-name="T138">3</text:span><text:span text:style-name="T139">日</text:span></text:p>
          </table:table-cell>
          <table:table-cell table:style-name="TableCell140">
            <text:p text:style-name="P141"><text:span text:style-name="T142">星期六下午</text:span></text:p>
          </table:table-cell>
        </table:table-row>
      </table:table>
      <text:p text:style-name="P143"/>
      <text:p text:style-name="P144">6.參考文獻</text:p>
      <text:p text:style-name="P145"><text:span text:style-name="T146">薛文義（</text:span><text:span text:style-name="T147">2007</text:span><text:span text:style-name="T148">）。公營銀行員工對民營化之認知與態度分析：以某公營銀行為例。</text:span><text:span text:style-name="T149">勞動學報，</text:span><text:span text:style-name="T150">22</text:span><text:span text:style-name="T151">，</text:span><text:span text:style-name="T152">1-33</text:span><text:span text:style-name="T153">。</text:span></text:p>
      <text:p text:style-name="P154"><text:span text:style-name="T155">許書銘、聶憫恩（</text:span><text:span text:style-name="T156">2002</text:span><text:span text:style-name="T157">）。創新專案團隊之外商網絡關係初探：以</text:span><text:span text:style-name="T158">TIC100</text:span><text:span text:style-name="T159">科技創新競賽成功團隊為例。</text:span><text:span text:style-name="T160">東海管理評論，</text:span><text:span text:style-name="T161">4(1)</text:span><text:span text:style-name="T162">，</text:span><text:span text:style-name="T163">91-134</text:span><text:span text:style-name="T164">。</text:span></text:p>
      <text:p text:style-name="P165"><text:span text:style-name="T166">王克先（</text:span><text:span text:style-name="T167">1993</text:span><text:span text:style-name="T168">）。</text:span><text:span text:style-name="T169">學習心理學</text:span><text:span text:style-name="T170">。桂冠。</text:span></text:p>
      <text:p text:style-name="P171"><text:span text:style-name="T172">李明相（</text:span><text:span text:style-name="T173">2006</text:span><text:span text:style-name="T174">）。</text:span><text:span text:style-name="T175">屏東縣國小學童綠色消費知識與綠色消費行為之研究</text:span><text:span text:style-name="T176">（未出版碩士論文）。國立屏東教育大學。</text:span></text:p>
      <text:p text:style-name="P177"><text:span text:style-name="T178">黃哲斌（</text:span><text:span text:style-name="T179">2017</text:span><text:span text:style-name="T180">）。</text:span><text:span text:style-name="T181">火星人入侵？這次，來自克里姆林宮。</text:span><text:span text:style-name="T182">天下雜誌。</text:span><text:span text:style-name="T183">https://opinion.cw.com. tw/blog/profile/51/article/6325</text:span></text:p>
      <text:p text:style-name="P184"><text:span text:style-name="T185">Sawin</text:span><text:span text:style-name="T186">, J. L., &amp; Hughes, K. (2007). Energizing cities, In Worldwatch Institute (Ed.),<text:s/></text:span><text:span text:style-name="T187">State of the world 2007: Our urban future</text:span><text:span text:style-name="T188"><text:s/>(pp.90-111). W. W. Norton &amp; Company.</text:span></text:p>
      <text:p text:style-name="P189"><text:span text:style-name="T190">Widegren</text:span><text:span text:style-name="T191">, O. (1998). The new environmental paradigm and personal norms.<text:s/></text:span><text:span text:style-name="T192">Journal of Environment and Behavior, 30</text:span><text:span text:style-name="T193">(1). 75-100.</text:span></text:p>
      <text:soft-page-break/>
      <text:p text:style-name="P194"><text:span text:style-name="T195">Wright</text:span><text:span text:style-name="T196">, C., Reeder, A. I., Gray, A, &amp; Cox, B. (2008). Child sun protection: Sun-related attitu</text:span><text:span text:style-name="T197">des mediate the association between children's knowledge and behaviors.<text:s/></text:span><text:span text:style-name="T198">Journal of Paediatrics &amp; Child Health, 44</text:span><text:span text:style-name="T199">(12), 692-698.</text:span></text:p>
      <text:p text:style-name="P200"><draw:frame draw:z-index="17" draw:id="id20" draw:style-name="a33" draw:name="Text Box 262" text:anchor-type="paragraph" svg:x="-0.25in" svg:y="0.6252in" svg:width="6.62431in" svg:height="1.64306in" style:rel-width="scale" style:rel-height="scale"><draw:text-box><text:p text:style-name="P201">論文撰稿其他注意事項：</text:p><text:p text:style-name="P202">1.論文全文為APA格式，以15頁內為限。</text:p><text:p text:style-name="P203">2.論文全文(包括摘要、內文及參考文獻)，必須為Microsoft Word 2003以上版本之電子檔案。</text:p></draw:text-box><svg:title/><svg:desc/></draw:frame></text:p>
      <text:p text:style-name="P204"/>
      <text:p text:style-name="P205"/>
      <text:p text:style-name="P206"/>
      <text:p text:style-name="P207"/>
      <text:p text:style-name="P208">另提供Word檔，請至大漢企管理系網站最新消息網頁中下載</text:p>
      <text:p text:style-name="P209"><text:a xlink:href="https://b013.dahan.edu.tw/p/404-1013-4591.php?Lang=zh-tw" office:target-frame-name="_top" xlink:show="replace"><text:span text:style-name="超連結">https://b013.dahan.edu.tw/p/404-1013-4591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text-properties fo:font-size="14pt" style:font-size-asian="14pt" style:font-size-complex="10pt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管理學報參考文獻" style:display-name="管理學報參考文獻" style:family="paragraph" style:parent-style-name="Textbody" style:list-style-name="LFO18">
      <style:paragraph-properties style:snap-to-layout-grid="false" fo:text-align="justify" style:line-height-at-least="0.2361in" fo:margin-right="0.118in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ltitle1" style:display-name="soltitle1" style:family="text">
      <style:text-properties style:font-name="Times New Roman" style:font-name-asian="Times New Roman" style:font-name-complex="Times New Roman" fo:font-weight="bold" style:font-weight-asian="bold" style:font-weight-complex="bold" fo:color="#003399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" svg:viewBox="0 0 20 30" svg:d="m10 0-10 30h20z"/>
    <draw:marker draw:name="a2" svg:viewBox="0 0 20 30" svg:d="m10 0-10 30h20z"/>
    <draw:marker draw:name="a17" svg:viewBox="0 0 20 30" svg:d="m10 0-10 30h20z"/>
    <draw:marker draw:name="a5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hg</meta:initial-creator>
    <dc:creator>20220314</dc:creator>
    <meta:creation-date>2023-05-01T05:25:00Z</meta:creation-date>
    <dc:date>2023-05-01T05:25:00Z</dc:date>
    <meta:print-date>2009-04-03T07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6" meta:character-count="2654" meta:row-count="18" meta:non-whitespace-character-count="2263"/>
  </office:meta>
</office:document-meta>
</file>