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bullet text:level="1" text:style-name="WW_CharLFO12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2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2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18" style:family="paragraph"/>
    <style:style style:name="T1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1" style:parent-style-name="內文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-asian="標楷體" style:font-size-complex="14pt"/>
    </style:style>
    <style:style style:name="P24" style:parent-style-name="內文" style:list-style-name="LFO18" style:family="paragraph"/>
    <style:style style:name="T2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33" style:parent-style-name="內文" style:list-style-name="LFO18" style:family="paragraph"/>
    <style:style style:name="T3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42" style:parent-style-name="內文" style:list-style-name="LFO18" style:family="paragraph"/>
    <style:style style:name="T4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44" style:parent-style-name="內文" style:list-style-name="LFO19" style:family="paragraph"/>
    <style:style style:name="T4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46" style:parent-style-name="內文" style:list-style-name="LFO19" style:family="paragraph"/>
    <style:style style:name="T4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49" style:parent-style-name="內文" style:list-style-name="LFO18" style:family="paragraph"/>
    <style:style style:name="T5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53" style:parent-style-name="內文" style:family="paragraph">
      <style:paragraph-properties fo:margin-left="0.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P56" style:parent-style-name="內文" style:list-style-name="LFO20" style:family="paragraph"/>
    <style:style style:name="T5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58" style:parent-style-name="內文" style:list-style-name="LFO20" style:family="paragraph"/>
    <style:style style:name="T5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62" style:parent-style-name="內文" style:list-style-name="LFO20" style:family="paragraph"/>
    <style:style style:name="T6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64" style:parent-style-name="內文" style:list-style-name="LFO20" style:family="paragraph"/>
    <style:style style:name="T6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67" style:parent-style-name="內文" style:list-style-name="LFO18" style:family="paragraph"/>
    <style:style style:name="T6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69" style:parent-style-name="內文" style:family="paragraph">
      <style:paragraph-properties fo:margin-left="0.5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74" style:parent-style-name="內文" style:family="paragraph">
      <style:paragraph-properties fo:margin-left="0.5in">
        <style:tab-stops/>
      </style:paragraph-properties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81" style:parent-style-name="內文" style:family="paragraph">
      <style:paragraph-properties fo:margin-left="0.5in">
        <style:tab-stops/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88" style:parent-style-name="內文" style:family="paragraph">
      <style:paragraph-properties fo:margin-left="0.5in">
        <style:tab-stops/>
      </style:paragraph-properties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99" style:parent-style-name="內文" style:list-style-name="LFO18" style:family="paragraph"/>
    <style:style style:name="T10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05" style:parent-style-name="內文" style:list-style-name="LFO18" style:family="paragraph"/>
    <style:style style:name="T10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46" style:parent-style-name="內文" style:family="paragraph">
      <style:paragraph-properties fo:margin-left="0.5in">
        <style:tab-stops/>
      </style:paragraph-properties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51" style:parent-style-name="內文" style:family="paragraph">
      <style:paragraph-properties fo:margin-left="0.5in">
        <style:tab-stops/>
      </style:paragraph-properties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56" style:parent-style-name="內文" style:list-style-name="LFO18" style:family="paragraph"/>
    <style:style style:name="T15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60" style:parent-style-name="內文" style:family="paragraph">
      <style:paragraph-properties fo:margin-left="0.5in">
        <style:tab-stops/>
      </style:paragraph-properties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66" style:parent-style-name="內文" style:family="paragraph">
      <style:paragraph-properties fo:margin-left="0.6854in" fo:text-indent="-0.1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175" style:parent-style-name="內文" style:family="paragraph">
      <style:paragraph-properties fo:margin-left="0.6854in" fo:text-indent="-0.1951in">
        <style:tab-stops/>
      </style:paragraph-properties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fo:margin-left="0.6868in" fo:text-indent="0.0013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0" style:parent-style-name="內文" style:family="paragraph">
      <style:paragraph-properties fo:margin-left="0.6868in" fo:text-indent="0.001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7" style:parent-style-name="內文" style:family="paragraph">
      <style:paragraph-properties fo:margin-left="0.6868in" fo:text-indent="0.001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04" style:parent-style-name="內文" style:family="paragraph">
      <style:paragraph-properties fo:margin-left="0.6868in" fo:text-indent="0.0013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1" style:parent-style-name="內文" style:family="paragraph">
      <style:paragraph-properties fo:margin-left="0.6868in" fo:text-indent="0.001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6" style:parent-style-name="內文" style:family="paragraph">
      <style:paragraph-properties fo:margin-left="0.6868in" fo:text-indent="0.001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21" style:parent-style-name="內文" style:family="paragraph">
      <style:paragraph-properties fo:margin-left="0.6868in" fo:text-indent="0.0013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30" style:parent-style-name="內文" style:family="paragraph">
      <style:paragraph-properties fo:margin-left="0.6868in" fo:text-indent="0.001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39" style:parent-style-name="內文" style:family="paragraph">
      <style:paragraph-properties fo:margin-left="0.6868in" fo:text-indent="0.001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48" style:parent-style-name="內文" style:list-style-name="LFO18" style:family="paragraph"/>
    <style:style style:name="T24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50" style:parent-style-name="清單段落" style:list-style-name="LFO21" style:family="paragraph">
      <style:paragraph-properties fo:margin-left="0.6041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52" style:parent-style-name="清單段落" style:list-style-name="LFO21" style:family="paragraph">
      <style:paragraph-properties fo:margin-left="0.6041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59" style:parent-style-name="清單段落" style:list-style-name="LFO21" style:family="paragraph">
      <style:paragraph-properties fo:margin-left="0.6041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61" style:parent-style-name="清單段落" style:list-style-name="LFO21" style:family="paragraph">
      <style:paragraph-properties fo:margin-left="0.6041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63" style:parent-style-name="清單段落" style:list-style-name="LFO21" style:family="paragraph">
      <style:paragraph-properties fo:margin-left="0.6041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65" style:parent-style-name="清單段落" style:list-style-name="LFO21" style:family="paragraph">
      <style:paragraph-properties fo:margin-left="0.604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76" style:parent-style-name="清單段落" style:list-style-name="LFO21" style:family="paragraph">
      <style:paragraph-properties fo:margin-left="0.6041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90" style:parent-style-name="清單段落" style:list-style-name="LFO21" style:family="paragraph">
      <style:paragraph-properties fo:margin-left="0.6041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94" style:parent-style-name="預設段落字型" style:family="text">
      <style:text-properties style:font-name-asian="標楷體" style:font-size-complex="14pt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97" style:parent-style-name="清單段落" style:list-style-name="LFO21" style:family="paragraph">
      <style:paragraph-properties fo:margin-left="0.6041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301" style:parent-style-name="內文" style:family="paragraph">
      <style:paragraph-properties fo:break-before="page"/>
    </style:style>
    <style:style style:name="T30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TableColumn307" style:family="table-column">
      <style:table-column-properties style:column-width="1.0798in" style:use-optimal-column-width="false"/>
    </style:style>
    <style:style style:name="TableColumn308" style:family="table-column">
      <style:table-column-properties style:column-width="1.1847in" style:use-optimal-column-width="false"/>
    </style:style>
    <style:style style:name="TableColumn309" style:family="table-column">
      <style:table-column-properties style:column-width="2.0631in" style:use-optimal-column-width="false"/>
    </style:style>
    <style:style style:name="TableColumn310" style:family="table-column">
      <style:table-column-properties style:column-width="1.3784in" style:use-optimal-column-width="false"/>
    </style:style>
    <style:style style:name="TableColumn311" style:family="table-column">
      <style:table-column-properties style:column-width="1.8701in" style:use-optimal-column-width="false"/>
    </style:style>
    <style:style style:name="Table306" style:family="table">
      <style:table-properties style:width="7.5763in" fo:margin-left="0in" table:align="left"/>
    </style:style>
    <style:style style:name="TableRow312" style:family="table-row">
      <style:table-row-properties style:min-row-height="0.3875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-asian="標楷體" fo:color="#000000" fo:font-size="11pt" style:font-size-asian="11pt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18" style:parent-style-name="預設段落字型" style:family="text">
      <style:text-properties style:font-name-asian="標楷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20" style:parent-style-name="預設段落字型" style:family="text">
      <style:text-properties style:font-name-asian="標楷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322" style:family="table-row">
      <style:table-row-properties style:min-row-height="0.4763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335" style:family="table-row">
      <style:table-row-properties style:min-row-height="0.6701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339" style:parent-style-name="預設段落字型" style:family="text">
      <style:text-properties style:font-name-asian="微軟正黑體" fo:color="#000000" fo:font-size="11pt" style:font-size-asian="11pt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341" style:parent-style-name="預設段落字型" style:family="text">
      <style:text-properties style:font-name-asian="標楷體" fo:color="#000000" fo:font-size="11pt" style:font-size-asian="11pt"/>
    </style:style>
    <style:style style:name="T342" style:parent-style-name="預設段落字型" style:family="text">
      <style:text-properties style:font-name-asian="標楷體" fo:color="#000000" fo:font-size="11pt" style:font-size-asian="11pt"/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358" style:parent-style-name="內文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360" style:family="table-row">
      <style:table-row-properties style:min-row-height="0.6701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-asian="微軟正黑體" style:font-weight-complex="bold" fo:color="#000000" fo:letter-spacing="0.0041in" fo:font-size="11pt" style:font-size-asian="11pt"/>
    </style:style>
    <style:style style:name="T366" style:parent-style-name="預設段落字型" style:family="text">
      <style:text-properties style:font-name-asian="微軟正黑體" style:font-weight-complex="bold" fo:color="#000000" fo:letter-spacing="0.0041in" fo:font-size="11pt" style:font-size-asian="11pt"/>
    </style:style>
    <style:style style:name="T367" style:parent-style-name="預設段落字型" style:family="text">
      <style:text-properties style:font-name-asian="微軟正黑體" style:font-weight-complex="bold" fo:color="#000000" fo:letter-spacing="0.0041in" fo:font-size="11pt" style:font-size-asian="11pt"/>
    </style:style>
    <style:style style:name="T368" style:parent-style-name="預設段落字型" style:family="text">
      <style:text-properties style:font-name-asian="微軟正黑體" fo:color="#000000" fo:font-size="11pt" style:font-size-asian="11pt"/>
    </style:style>
    <style:style style:name="T369" style:parent-style-name="預設段落字型" style:family="text">
      <style:text-properties style:font-name-asian="微軟正黑體" fo:color="#000000" fo:font-size="11pt" style:font-size-asian="11pt"/>
    </style:style>
    <style:style style:name="T370" style:parent-style-name="預設段落字型" style:family="text">
      <style:text-properties style:font-name-asian="微軟正黑體" fo:color="#000000" fo:font-size="11pt" style:font-size-asian="11pt"/>
    </style:style>
    <style:style style:name="T371" style:parent-style-name="預設段落字型" style:family="text">
      <style:text-properties style:font-name-asian="微軟正黑體" fo:color="#000000" fo:font-size="11pt" style:font-size-asian="11pt"/>
    </style:style>
    <style:style style:name="T372" style:parent-style-name="預設段落字型" style:family="text">
      <style:text-properties style:font-name-asian="微軟正黑體" fo:color="#000000" fo:font-size="11pt" style:font-size-asian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-asian="微軟正黑體" fo:color="#000000" fo:font-size="11pt" style:font-size-asian="11pt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-asian="微軟正黑體" fo:color="#000000" fo:font-size="11pt" style:font-size-asian="11pt"/>
    </style:style>
    <style:style style:name="T378" style:parent-style-name="預設段落字型" style:family="text">
      <style:text-properties style:font-name-asian="微軟正黑體" fo:color="#000000" fo:font-size="11pt" style:font-size-asian="11pt"/>
    </style:style>
    <style:style style:name="T379" style:parent-style-name="預設段落字型" style:family="text">
      <style:text-properties style:font-name-asian="微軟正黑體" fo:color="#000000" fo:font-size="11pt" style:font-size-asian="11pt"/>
    </style:style>
    <style:style style:name="T380" style:parent-style-name="預設段落字型" style:family="text">
      <style:text-properties style:font-name-asian="微軟正黑體" fo:color="#000000" fo:font-size="11pt" style:font-size-asian="11pt"/>
    </style:style>
    <style:style style:name="T381" style:parent-style-name="預設段落字型" style:family="text">
      <style:text-properties style:font-name-asian="微軟正黑體" fo:color="#000000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</style:style>
    <style:style style:name="T384" style:parent-style-name="預設段落字型" style:family="text">
      <style:text-properties style:font-name-asian="微軟正黑體" fo:color="#000000" fo:font-size="11pt" style:font-size-asian="11pt"/>
    </style:style>
    <style:style style:name="P385" style:parent-style-name="內文" style:family="paragraph">
      <style:paragraph-properties style:snap-to-layout-grid="false" fo:text-align="center" style:line-height-at-least="0in"/>
    </style:style>
    <style:style style:name="T386" style:parent-style-name="預設段落字型" style:family="text">
      <style:text-properties style:font-name-asian="微軟正黑體" fo:color="#000000" fo:font-size="11pt" style:font-size-asian="11pt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</style:style>
    <style:style style:name="T392" style:parent-style-name="預設段落字型" style:family="text">
      <style:text-properties style:font-name-asian="微軟正黑體" style:font-weight-complex="bold" fo:color="#000000" fo:letter-spacing="0.0041in" fo:font-size="11pt" style:font-size-asian="11pt"/>
    </style:style>
    <style:style style:name="T393" style:parent-style-name="預設段落字型" style:family="text">
      <style:text-properties style:font-name-asian="微軟正黑體" style:font-weight-complex="bold" fo:color="#000000" fo:letter-spacing="0.0041in" fo:font-size="11pt" style:font-size-asian="11pt"/>
    </style:style>
    <style:style style:name="T394" style:parent-style-name="預設段落字型" style:family="text">
      <style:text-properties style:font-name-asian="微軟正黑體" style:font-weight-complex="bold" fo:color="#000000" fo:letter-spacing="0.0041in" fo:font-size="11pt" style:font-size-asian="11pt"/>
    </style:style>
    <style:style style:name="T395" style:parent-style-name="預設段落字型" style:family="text">
      <style:text-properties style:font-name-asian="微軟正黑體" fo:color="#000000" fo:font-size="11pt" style:font-size-asian="11pt"/>
    </style:style>
    <style:style style:name="T396" style:parent-style-name="預設段落字型" style:family="text">
      <style:text-properties style:font-name-asian="微軟正黑體" fo:color="#000000" fo:font-size="11pt" style:font-size-asian="11pt"/>
    </style:style>
    <style:style style:name="T397" style:parent-style-name="預設段落字型" style:family="text">
      <style:text-properties style:font-name-asian="微軟正黑體" fo:color="#000000" fo:font-size="11pt" style:font-size-asian="11pt"/>
    </style:style>
    <style:style style:name="T398" style:parent-style-name="預設段落字型" style:family="text">
      <style:text-properties style:font-name-asian="微軟正黑體" fo:color="#000000" fo:font-size="11pt" style:font-size-asian="11pt"/>
    </style:style>
    <style:style style:name="T399" style:parent-style-name="預設段落字型" style:family="text">
      <style:text-properties style:font-name-asian="微軟正黑體" fo:color="#000000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-asian="微軟正黑體" fo:color="#000000" fo:font-size="11pt" style:font-size-asian="11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微軟正黑體" fo:color="#000000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</style:style>
    <style:style style:name="T406" style:parent-style-name="預設段落字型" style:family="text">
      <style:text-properties style:font-name-asian="微軟正黑體" fo:color="#000000" fo:font-size="11pt" style:font-size-asian="11pt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-asian="微軟正黑體" fo:color="#000000" fo:font-size="11pt" style:font-size-asian="11pt"/>
    </style:style>
    <style:style style:name="TableRow409" style:family="table-row">
      <style:table-row-properties style:min-row-height="0.3861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17" style:parent-style-name="預設段落字型" style:family="text">
      <style:text-properties style:font-name-asian="標楷體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421" style:family="table-row">
      <style:table-row-properties style:min-row-height="0.5381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</style:style>
    <style:style style:name="T424" style:parent-style-name="預設段落字型" style:family="text">
      <style:text-properties style:font-name-asian="標楷體" fo:color="#000000" fo:font-size="11pt" style:font-size-asian="11pt"/>
    </style:style>
    <style:style style:name="T425" style:parent-style-name="預設段落字型" style:family="text">
      <style:text-properties style:font-name-asian="微軟正黑體" fo:color="#000000" fo:font-size="11pt" style:font-size-asian="11pt"/>
    </style:style>
    <style:style style:name="T426" style:parent-style-name="預設段落字型" style:family="text">
      <style:text-properties style:font-name-asian="標楷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28" style:parent-style-name="預設段落字型" style:family="text">
      <style:text-properties style:font-name-asian="標楷體" fo:color="#000000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</style:style>
    <style:style style:name="T437" style:parent-style-name="預設段落字型" style:family="text">
      <style:text-properties style:font-name-asian="微軟正黑體" fo:color="#000000" fo:font-size="11pt" style:font-size-asian="11pt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微軟正黑體" fo:color="#000000" fo:font-size="11pt" style:font-size-asian="11pt"/>
    </style:style>
    <style:style style:name="TableRow440" style:family="table-row">
      <style:table-row-properties style:min-row-height="0.6854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-asian="標楷體" fo:color="#000000"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</style:style>
    <style:style style:name="T4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.0763in" fo:text-indent="-0.0763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455" style:family="table-row">
      <style:table-row-properties style:min-row-height="0.3569in" style:use-optimal-row-height="false"/>
    </style:style>
    <style:style style:name="P456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</style:style>
    <style:style style:name="T4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微軟正黑體" style:font-weight-complex="bold" fo:color="#000000" fo:font-size="11pt" style:font-size-asian="11pt"/>
    </style:style>
    <style:style style:name="T471" style:parent-style-name="預設段落字型" style:family="text">
      <style:text-properties style:font-name-asian="微軟正黑體" style:font-weight-complex="bold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1pt" style:font-size-asian="11pt"/>
    </style:style>
    <style:style style:name="TableRow473" style:family="table-row">
      <style:table-row-properties style:min-row-height="0.6125in" style:use-optimal-row-height="false"/>
    </style:style>
    <style:style style:name="P474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>
        <style:tab-stops>
          <style:tab-stop style:type="right" style:position="5.768in"/>
        </style:tab-stops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>
        <style:tab-stops>
          <style:tab-stop style:type="right" style:position="5.768in"/>
        </style:tab-stops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93" style:parent-style-name="預設段落字型" style:family="text">
      <style:text-properties style:font-name-asian="標楷體" style:font-size-complex="14pt"/>
    </style:style>
    <style:style style:name="P494" style:parent-style-name="內文" style:family="paragraph">
      <style:paragraph-properties fo:break-before="page"/>
    </style:style>
    <style:style style:name="T49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6pt"/>
    </style:style>
    <style:style style:name="P496" style:parent-style-name="內文" style:family="paragraph">
      <style:paragraph-properties fo:text-align="center" fo:margin-bottom="0.125in" fo:line-height="0.3472in" fo:margin-right="-0.125in"/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TableColumn501" style:family="table-column">
      <style:table-column-properties style:column-width="0.8625in"/>
    </style:style>
    <style:style style:name="TableColumn502" style:family="table-column">
      <style:table-column-properties style:column-width="2.2777in"/>
    </style:style>
    <style:style style:name="TableColumn503" style:family="table-column">
      <style:table-column-properties style:column-width="1.0513in"/>
    </style:style>
    <style:style style:name="TableColumn504" style:family="table-column">
      <style:table-column-properties style:column-width="0.4118in"/>
    </style:style>
    <style:style style:name="TableColumn505" style:family="table-column">
      <style:table-column-properties style:column-width="0.359in"/>
    </style:style>
    <style:style style:name="TableColumn506" style:family="table-column">
      <style:table-column-properties style:column-width="1.0631in"/>
    </style:style>
    <style:style style:name="Table500" style:family="table">
      <style:table-properties style:width="6.0256in" fo:margin-left="0in" table:align="left"/>
    </style:style>
    <style:style style:name="TableRow507" style:family="table-row">
      <style:table-row-properties style:min-row-height="0.6256in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ableCell51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BE4D5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513" style:family="table-row">
      <style:table-row-properties style:min-row-height="0.5222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27" style:family="table-row">
      <style:table-row-properties style:min-row-height="0.4902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000000"/>
    </style:style>
    <style:style style:name="TableRow539" style:family="table-row">
      <style:table-row-properties style:min-row-height="0.5861in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-asian="標楷體" fo:color="#000000" style:letter-kerning="false" style:font-size-complex="16pt"/>
    </style:style>
    <style:style style:name="T54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545" style:parent-style-name="預設段落字型" style:family="text">
      <style:text-properties style:font-name-asian="標楷體" fo:color="#000000" style:letter-kerning="false" style:font-size-complex="16pt"/>
    </style:style>
    <style:style style:name="T54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547" style:parent-style-name="預設段落字型" style:family="text">
      <style:text-properties style:font-name-asian="標楷體" fo:color="#000000" style:letter-kerning="false" style:font-size-complex="16pt"/>
    </style:style>
    <style:style style:name="T54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549" style:parent-style-name="預設段落字型" style:family="text">
      <style:text-properties style:font-name="微軟正黑體" style:font-name-asian="微軟正黑體" style:font-name-complex="微軟正黑體" fo:color="#C00000" style:letter-kerning="false" fo:font-size="10pt" style:font-size-asian="10pt" style:font-size-complex="10pt"/>
    </style:style>
    <style:style style:name="TableRow550" style:family="table-row">
      <style:table-row-properties style:min-row-height="0.9069in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 fo:color="#000000" style:letter-kerning="false" style:font-size-complex="16pt"/>
    </style:style>
    <style:style style:name="T55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556" style:parent-style-name="預設段落字型" style:family="text">
      <style:text-properties style:font-name-asian="標楷體" fo:color="#000000" style:letter-kerning="false" style:font-size-complex="16pt"/>
    </style:style>
    <style:style style:name="T55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558" style:parent-style-name="預設段落字型" style:family="text">
      <style:text-properties style:font-name-asian="標楷體" fo:color="#000000" style:letter-kerning="false" style:font-size-complex="16pt"/>
    </style:style>
    <style:style style:name="T55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560" style:parent-style-name="預設段落字型" style:family="text">
      <style:text-properties style:font-name-asian="標楷體" fo:color="#000000" style:letter-kerning="false" style:font-size-complex="16pt"/>
    </style:style>
    <style:style style:name="T56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6pt"/>
    </style:style>
    <style:style style:name="TableRow562" style:family="table-row">
      <style:table-row-properties style:min-row-height="0.9069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color="#000000" fo:font-size="9pt" style:font-size-asian="9pt"/>
    </style:style>
    <style:style style:name="T568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T569" style:parent-style-name="預設段落字型" style:family="text">
      <style:text-properties style:font-name-asian="標楷體" fo:color="#000000" fo:font-size="9pt" style:font-size-asian="9pt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585" style:parent-style-name="預設段落字型" style:family="text">
      <style:text-properties style:font-name-asian="標楷體" fo:color="#000000" fo:font-size="9pt" style:font-size-asian="9pt"/>
    </style:style>
    <style:style style:name="T586" style:parent-style-name="預設段落字型" style:family="text">
      <style:text-properties style:font-name="微軟正黑體" style:font-name-asian="微軟正黑體" style:font-name-complex="微軟正黑體" fo:color="#000000" fo:font-size="9pt" style:font-size-asian="9pt"/>
    </style:style>
    <style:style style:name="T587" style:parent-style-name="預設段落字型" style:family="text">
      <style:text-properties style:font-name-asian="標楷體" fo:color="#000000" fo:font-size="9pt" style:font-size-asian="9pt"/>
    </style:style>
    <style:style style:name="P588" style:parent-style-name="內文" style:family="paragraph">
      <style:text-properties style:font-name-asian="標楷體" fo:color="#000000"/>
    </style:style>
    <style:style style:name="TableRow589" style:family="table-row">
      <style:table-row-properties style:min-row-height="0.9069in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000000"/>
    </style:style>
    <style:style style:name="TableRow598" style:family="table-row">
      <style:table-row-properties style:min-row-height="0.9069in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03" style:family="table-row">
      <style:table-row-properties style:min-row-height="0.9069in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6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24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 style:font-size-complex="16pt"/>
    </style:style>
    <style:style style:name="P62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/>
    </style:style>
    <style:style style:name="TableColumn627" style:family="table-column">
      <style:table-column-properties style:column-width="1.5645in"/>
    </style:style>
    <style:style style:name="TableColumn628" style:family="table-column">
      <style:table-column-properties style:column-width="1.6902in"/>
    </style:style>
    <style:style style:name="TableColumn629" style:family="table-column">
      <style:table-column-properties style:column-width="1.2833in"/>
    </style:style>
    <style:style style:name="TableColumn630" style:family="table-column">
      <style:table-column-properties style:column-width="1.902in"/>
    </style:style>
    <style:style style:name="Table626" style:family="table">
      <style:table-properties style:width="6.4402in" fo:margin-left="0in" table:align="center"/>
    </style:style>
    <style:style style:name="TableRow631" style:family="table-row">
      <style:table-row-properties style:min-row-height="0.3513in"/>
    </style:style>
    <style:style style:name="TableCell632" style:family="table-cell">
      <style:table-cell-properties fo:border="0.0208in solid #000000" fo:background-color="#FBE4D5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ableRow635" style:family="table-row">
      <style:table-row-properties style:min-row-height="0.3513in"/>
    </style:style>
    <style:style style:name="TableCell636" style:family="table-cell">
      <style:table-cell-properties fo:border="0.0208in solid #000000" fo:background-color="#FBE4D5" fo:padding-top="0in" fo:padding-left="0.075in" fo:padding-bottom="0in" fo:padding-right="0.075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微軟正黑體" style:font-name-asian="微軟正黑體" style:font-name-complex="微軟正黑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微軟正黑體" style:font-name-asian="微軟正黑體" style:font-name-complex="微軟正黑體"/>
    </style:style>
    <style:style style:name="T641" style:parent-style-name="預設段落字型" style:family="text">
      <style:text-properties style:font-name-asian="標楷體"/>
    </style:style>
    <style:style style:name="TableRow642" style:family="table-row">
      <style:table-row-properties style:min-row-height="0.3861in"/>
    </style:style>
    <style:style style:name="TableCell643" style:family="table-cell">
      <style:table-cell-properties fo:border="0.0208in solid #000000" fo:padding-top="0in" fo:padding-left="0.075in" fo:padding-bottom="0in" fo:padding-right="0.075in"/>
    </style:style>
    <style:style style:name="T644" style:parent-style-name="預設段落字型" style:family="text">
      <style:text-properties style:font-name="微軟正黑體" style:font-name-asian="微軟正黑體" style:font-name-complex="微軟正黑體"/>
    </style:style>
    <style:style style:name="TableCell645" style:family="table-cell">
      <style:table-cell-properties fo:border="0.0208in solid #000000" fo:padding-top="0in" fo:padding-left="0.075in" fo:padding-bottom="0in" fo:padding-right="0.075in"/>
    </style:style>
    <style:style style:name="P646" style:parent-style-name="內文" style:family="paragraph">
      <style:text-properties style:font-name-asian="標楷體" style:font-size-complex="11pt"/>
    </style:style>
    <style:style style:name="TableRow647" style:family="table-row">
      <style:table-row-properties style:min-row-height="0.3861in"/>
    </style:style>
    <style:style style:name="TableCell6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651" style:parent-style-name="預設段落字型" style:family="text">
      <style:text-properties style:font-name-asian="標楷體" style:font-size-complex="11pt"/>
    </style:style>
    <style:style style:name="T652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653" style:parent-style-name="預設段落字型" style:family="text">
      <style:text-properties style:font-name-asian="標楷體" style:font-size-complex="11pt"/>
    </style:style>
    <style:style style:name="TableCell654" style:family="table-cell">
      <style:table-cell-properties fo:border="0.0208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 fo:color="#A6A6A6"/>
    </style:style>
    <style:style style:name="T656" style:parent-style-name="預設段落字型" style:family="text">
      <style:text-properties style:font-name-asian="標楷體" fo:color="#A6A6A6" style:text-position="super 66.6%"/>
    </style:style>
    <style:style style:name="T657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658" style:parent-style-name="預設段落字型" style:family="text">
      <style:text-properties style:font-name-asian="標楷體" fo:color="#A6A6A6"/>
    </style:style>
    <style:style style:name="T659" style:parent-style-name="預設段落字型" style:family="text">
      <style:text-properties style:font-name-asian="標楷體" fo:color="#A6A6A6" style:text-position="super 66.6%"/>
    </style:style>
    <style:style style:name="T660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661" style:parent-style-name="預設段落字型" style:family="text">
      <style:text-properties style:font-name-asian="標楷體" fo:color="#A6A6A6"/>
    </style:style>
    <style:style style:name="T662" style:parent-style-name="預設段落字型" style:family="text">
      <style:text-properties style:font-name-asian="標楷體" fo:color="#A6A6A6" style:text-position="super 66.6%"/>
    </style:style>
    <style:style style:name="T663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664" style:parent-style-name="預設段落字型" style:family="text">
      <style:text-properties style:font-name-asian="標楷體" fo:color="#A6A6A6"/>
    </style:style>
    <style:style style:name="T665" style:parent-style-name="預設段落字型" style:family="text">
      <style:text-properties style:font-name-asian="標楷體" fo:color="#A6A6A6" style:text-position="super 66.6%"/>
    </style:style>
    <style:style style:name="T666" style:parent-style-name="預設段落字型" style:family="text">
      <style:text-properties style:font-name-asian="標楷體" fo:color="#A6A6A6" style:text-position="super 66.6%"/>
    </style:style>
    <style:style style:name="T667" style:parent-style-name="預設段落字型" style:family="text">
      <style:text-properties style:font-name-asian="標楷體" fo:color="#A6A6A6"/>
    </style:style>
    <style:style style:name="T668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669" style:parent-style-name="預設段落字型" style:family="text">
      <style:text-properties style:font-name-asian="標楷體" fo:color="#A6A6A6"/>
    </style:style>
    <style:style style:name="T670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671" style:parent-style-name="預設段落字型" style:family="text">
      <style:text-properties style:font-name-asian="標楷體" fo:color="#A6A6A6" style:text-position="super 66.6%"/>
    </style:style>
    <style:style style:name="T672" style:parent-style-name="預設段落字型" style:family="text">
      <style:text-properties style:font-name-asian="標楷體" fo:color="#A6A6A6"/>
    </style:style>
    <style:style style:name="T673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674" style:parent-style-name="預設段落字型" style:family="text">
      <style:text-properties style:font-name-asian="標楷體" fo:color="#A6A6A6"/>
    </style:style>
    <style:style style:name="T675" style:parent-style-name="預設段落字型" style:family="text">
      <style:text-properties style:font-name="微軟正黑體" style:font-name-asian="微軟正黑體" style:font-name-complex="微軟正黑體" fo:color="#A6A6A6"/>
    </style:style>
    <style:style style:name="TableRow676" style:family="table-row">
      <style:table-row-properties style:min-row-height="0.3604in"/>
    </style:style>
    <style:style style:name="TableCell6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ableCell6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 style:font-size-complex="11pt"/>
    </style:style>
    <style:style style:name="TableCell6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微軟正黑體" style:font-name-asian="微軟正黑體" style:font-name-complex="微軟正黑體"/>
    </style:style>
    <style:style style:name="TableCell6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 style:font-size-complex="11pt"/>
    </style:style>
    <style:style style:name="TableRow687" style:family="table-row">
      <style:table-row-properties style:min-row-height="0.3819in"/>
    </style:style>
    <style:style style:name="TableCell688" style:family="table-cell">
      <style:table-cell-properties fo:border="0.0208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 style:font-size-complex="11pt"/>
    </style:style>
    <style:style style:name="TableRow692" style:family="table-row">
      <style:table-row-properties style:min-row-height="6.0277in"/>
    </style:style>
    <style:style style:name="TableCell693" style:family="table-cell">
      <style:table-cell-properties fo:border="0.0208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style:font-name-complex="微軟正黑體" style:font-size-complex="11pt" fo:language="en" fo:country="GB"/>
    </style:style>
    <style:style style:name="P695" style:parent-style-name="內文" style:family="paragraph">
      <style:paragraph-properties fo:margin-left="0.0916in" fo:text-indent="0.0013in">
        <style:tab-stops/>
      </style:paragraph-properties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04" style:parent-style-name="內文" style:family="paragraph">
      <style:paragraph-properties fo:margin-left="0.0916in" fo:text-indent="0.0013in">
        <style:tab-stops/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11" style:parent-style-name="內文" style:family="paragraph">
      <style:paragraph-properties fo:margin-left="0.0916in" fo:text-indent="0.0013in">
        <style:tab-stops/>
      </style:paragraph-properties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18" style:parent-style-name="內文" style:family="paragraph">
      <style:paragraph-properties fo:margin-left="0.0916in" fo:text-indent="0.0013in">
        <style:tab-stops/>
      </style:paragraph-properties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25" style:parent-style-name="內文" style:family="paragraph">
      <style:paragraph-properties fo:margin-left="0.0916in" fo:text-indent="0.0013in">
        <style:tab-stops/>
      </style:paragraph-properties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30" style:parent-style-name="內文" style:family="paragraph">
      <style:paragraph-properties fo:margin-left="0.0916in" fo:text-indent="0.0013in">
        <style:tab-stops/>
      </style:paragraph-properties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35" style:parent-style-name="內文" style:family="paragraph">
      <style:paragraph-properties fo:margin-left="0.0916in" fo:text-indent="0.0013in">
        <style:tab-stops/>
      </style:paragraph-properties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44" style:parent-style-name="內文" style:family="paragraph">
      <style:paragraph-properties fo:margin-left="0.0916in" fo:text-indent="0.0013in">
        <style:tab-stops/>
      </style:paragraph-properties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3" style:parent-style-name="內文" style:family="paragraph">
      <style:paragraph-properties fo:margin-left="0.0916in" fo:text-indent="0.0013in">
        <style:tab-stops/>
      </style:paragraph-properties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62" style:parent-style-name="內文" style:family="paragraph">
      <style:text-properties style:font-name-asian="標楷體" fo:language="en" fo:country="GB"/>
    </style:style>
    <style:style style:name="P763" style:parent-style-name="內文" style:family="paragraph">
      <style:text-properties style:font-name-asian="標楷體" fo:language="en" fo:country="GB"/>
    </style:style>
    <style:style style:name="T764" style:parent-style-name="預設段落字型" style:family="text">
      <style:text-properties style:font-name="微軟正黑體" style:font-name-asian="微軟正黑體" style:font-name-complex="微軟正黑體" fo:language="en" fo:country="GB"/>
    </style:style>
    <style:style style:name="T765" style:parent-style-name="預設段落字型" style:family="text">
      <style:text-properties style:font-name-asian="標楷體" fo:language="en" fo:country="GB"/>
    </style:style>
    <style:style style:name="T766" style:parent-style-name="預設段落字型" style:family="text">
      <style:text-properties style:font-name-asian="標楷體" fo:color="#A6A6A6" fo:language="en" fo:country="GB"/>
    </style:style>
    <style:style style:name="P767" style:parent-style-name="內文" style:family="paragraph">
      <style:paragraph-properties fo:margin-left="0.3333in">
        <style:tab-stops>
          <style:tab-stop style:type="right" style:position="5.4347in"/>
        </style:tab-stops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<text:span text:style-name="T3">202</text:span><text:span text:style-name="T4">3</text:span><text:span text:style-name="T5">年運動競技與健康促進趨勢</text:span><text:span text:style-name="T6">學術</text:span><text:span text:style-name="T7">研討會</text:span></text:p>
      <text:p text:style-name="P8"/>
      <text:list text:style-name="LFO18" text:continue-numbering="true">
        <text:list-item>
          <text:p text:style-name="P9"><text:span text:style-name="T10">舉辦緣起與目的</text:span></text:p>
        </text:list-item>
      </text:list>
      <text:p text:style-name="P11"><text:span text:style-name="T12">南華大學運動與健康促進學士學位學程為提升學生運動學術能力與</text:span><text:span text:style-name="T13">吸收新知</text:span><text:span text:style-name="T14">，並吸引國內外體育界優秀學者</text:span><text:span text:style-name="T15">於本校齊聚一堂</text:span><text:span text:style-name="T16">，故舉辦</text:span><text:span text:style-name="T17">2023</text:span><text:span text:style-name="T18">年運動競技與健康促進趨勢學術研討會</text:span><text:span text:style-name="T19">。</text:span><text:span text:style-name="T20">現今全球運動產業的發展趨勢，尤其是肌力與體能訓練以及運動防護的重要性逐漸凸顯。本次研討會旨在整合各領域的專家學者，深入探討競技運動之肌力與體能訓練及運動防護之應用，並關注運動對健康促進之影響，提供更有效的運動管理與推廣方式，進一步促進健康社會的建立。</text:span></text:p>
      <text:p text:style-name="P21"><text:span text:style-name="T22">我們期待本研討會能夠吸引國內外專業領域之學者與專家，共同探討競技運動團隊的經營管理、運動防護技術的創新與運動科學研究的最新發展。透過多元的主題演講、經驗分享與學術交流，希望能夠達到促進運動產業發展、提高運動員素質、推廣健康生活方式等多重目標。</text:span></text:p>
      <text:p text:style-name="P23"/>
      <text:list text:style-name="LFO18" text:continue-numbering="true">
        <text:list-item>
          <text:p text:style-name="P24"><text:span text:style-name="T25">舉辦日期：</text:span><text:span text:style-name="T26">202</text:span><text:span text:style-name="T27">3</text:span><text:span text:style-name="T28">年</text:span><text:span text:style-name="T29">6</text:span><text:span text:style-name="T30">月</text:span><text:span text:style-name="T31">3</text:span><text:span text:style-name="T32">日（星期六）</text:span></text:p>
        </text:list-item>
        <text:list-item>
          <text:p text:style-name="P33"><text:span text:style-name="T34">舉辦地點：</text:span><text:span text:style-name="T35">南華大學</text:span><text:span text:style-name="T36"><text:s/></text:span><text:span text:style-name="T37">學</text:span><text:span text:style-name="T38">慧</text:span><text:span text:style-name="T39">樓</text:span><text:span text:style-name="T40">H</text:span><text:span text:style-name="T41">B03</text:span></text:p>
        </text:list-item>
        <text:list-item>
          <text:p text:style-name="P42"><text:span text:style-name="T43">舉辦單位</text:span></text:p>
        </text:list-item>
      </text:list>
      <text:list text:style-name="LFO19" text:continue-numbering="true">
        <text:list-item>
          <text:p text:style-name="P44"><text:span text:style-name="T45">指導單位：南華大學</text:span></text:p>
        </text:list-item>
        <text:list-item>
          <text:p text:style-name="P46"><text:span text:style-name="T47">主辦單位：</text:span><text:span text:style-name="T48">運動與健康促進學士學位學程</text:span></text:p>
        </text:list-item>
      </text:list>
      <text:list text:style-name="LFO18" text:continue-numbering="true">
        <text:list-item>
          <text:p text:style-name="P49"><text:span text:style-name="T50">研討主題</text:span><text:span text:style-name="T51">:<text:s/></text:span><text:span text:style-name="T52">肌力與體能訓練以及運動防護</text:span></text:p>
        </text:list-item>
      </text:list>
      <text:p text:style-name="P53"><text:span text:style-name="T54">子議題</text:span><text:span text:style-name="T55">:<text:s/></text:span></text:p>
      <text:soft-page-break/>
      <text:list text:style-name="LFO20" text:continue-numbering="true">
        <text:list-item>
          <text:p text:style-name="P56"><text:span text:style-name="T57">運動科學領域之應用</text:span></text:p>
        </text:list-item>
        <text:list-item>
          <text:p text:style-name="P58"><text:span text:style-name="T59">運動</text:span><text:span text:style-name="T60">防護之</text:span><text:span text:style-name="T61">趨勢</text:span></text:p>
        </text:list-item>
        <text:list-item>
          <text:p text:style-name="P62"><text:span text:style-name="T63">運動競技團隊經營管理之趨勢</text:span></text:p>
        </text:list-item>
        <text:list-item>
          <text:p text:style-name="P64"><text:span text:style-name="T65">其他</text:span><text:span text:style-name="T66">與運動健康相關議題</text:span></text:p>
        </text:list-item>
      </text:list>
      <text:list text:style-name="LFO18" text:continue-numbering="true">
        <text:list-item>
          <text:p text:style-name="P67"><text:span text:style-name="T68">活動內容</text:span></text:p>
        </text:list-item>
      </text:list>
      <text:p text:style-name="P69"><text:span text:style-name="T70">(</text:span><text:span text:style-name="T71">一</text:span><text:span text:style-name="T72">)</text:span><text:span text:style-name="T73">專題演說：邀請學者專家進行專題演說。</text:span></text:p>
      <text:p text:style-name="P74"><text:span text:style-name="T75">(</text:span><text:span text:style-name="T76">二</text:span><text:span text:style-name="T77">)</text:span><text:span text:style-name="T78">論文發表：約</text:span><text:span text:style-name="T79"><text:s/>20<text:s/></text:span><text:span text:style-name="T80">篇。分為口頭發表與海報發表兩種形式，茲分述如下：</text:span></text:p>
      <text:p text:style-name="P81"><text:span text:style-name="T82">1.<text:s/></text:span><text:span text:style-name="T83">口頭發表：</text:span><text:span text:style-name="T84">15<text:s/></text:span><text:span text:style-name="T85">分鐘口頭陳述，</text:span><text:span text:style-name="T86">5<text:s/></text:span><text:span text:style-name="T87">分鐘問答討論。</text:span></text:p>
      <text:p text:style-name="P88"><text:span text:style-name="T89">2.<text:s/></text:span><text:span text:style-name="T90">海報發表：</text:span><text:span text:style-name="T91">海報規格為高</text:span><text:span text:style-name="T92"><text:s/>120<text:s/></text:span><text:span text:style-name="T93">公分、寬</text:span><text:span text:style-name="T94"><text:s/>90<text:s/></text:span><text:span text:style-name="T95">公分，海報內容一律以中文或英文呈現，發表者需在現場，並於發表時段於海報前做</text:span><text:span text:style-name="T96"><text:s/>5<text:s/></text:span><text:span text:style-name="T97">分鐘口頭發表。</text:span><text:span text:style-name="T98">。</text:span></text:p>
      <text:list text:style-name="LFO18" text:continue-numbering="true">
        <text:list-item>
          <text:p text:style-name="P99"><text:span text:style-name="T100">參加對象：國內外專家學者、學校教師及教育行政人員、大專校院相關系所師生及對</text:span><text:span text:style-name="T101">運動競技與健康促進</text:span><text:span text:style-name="T102">相關議題有興趣者等皆歡迎參與，合計約</text:span><text:span text:style-name="T103">100</text:span><text:span text:style-name="T104">人</text:span></text:p>
        </text:list-item>
        <text:list-item>
          <text:p text:style-name="P105"><text:span text:style-name="T106">報名方式：填妥報名表</text:span><text:span text:style-name="T107">(</text:span><text:span text:style-name="T108">如附件一</text:span><text:span text:style-name="T109">)</text:span><text:span text:style-name="T110">後，</text:span><text:span text:style-name="T111">E-mail</text:span><text:span text:style-name="T112">至</text:span><text:span text:style-name="T113"><text:tab/>jichaotu</text:span><text:span text:style-name="T114">@</text:span><text:span text:style-name="T115">nhu.edu.tw</text:span><text:span text:style-name="T116">，</text:span><text:span text:style-name="T117">杜繼超</text:span><text:span text:style-name="T118">老師</text:span><text:span text:style-name="T119">(</text:span><text:span text:style-name="T120">0918901012</text:span><text:span text:style-name="T121">)</text:span><text:span text:style-name="T122">收</text:span><text:span text:style-name="T123">；本活動費</text:span><text:span text:style-name="T124">用</text:span><text:span text:style-name="T125">:</text:span><text:span text:style-name="T126">口頭發表</text:span><text:span text:style-name="T127">1</text:span><text:span text:style-name="T128">2</text:span><text:span text:style-name="T129">00</text:span><text:span text:style-name="T130">元整，海報發表</text:span><text:span text:style-name="T131">10</text:span><text:span text:style-name="T132">00</text:span><text:span text:style-name="T133">元整</text:span><text:span text:style-name="T134">，學生與</text:span><text:span text:style-name="T135">一般</text:span><text:span text:style-name="T136">民眾報名</text:span><text:span text:style-name="T137">8</text:span><text:span text:style-name="T138">00</text:span><text:span text:style-name="T139">元整</text:span><text:span text:style-name="T140">，以</text:span><text:span text:style-name="T141">【</text:span><text:span text:style-name="T142">郵局</text:span><text:span text:style-name="T143">現金袋</text:span><text:span text:style-name="T144">】</text:span><text:span text:style-name="T145">郵寄至南華大學運動與健康促進學程辦公室收，報名人數額滿為止。</text:span></text:p>
        </text:list-item>
      </text:list>
      <text:p text:style-name="P146"><text:span text:style-name="T147">(</text:span><text:span text:style-name="T148">一</text:span><text:span text:style-name="T149">)</text:span><text:span text:style-name="T150">凡全程參與者，將核發研習時數暨證明乙份。</text:span></text:p>
      <text:p text:style-name="P151"><text:span text:style-name="T152">(</text:span><text:span text:style-name="T153">二</text:span><text:span text:style-name="T154">)</text:span><text:span text:style-name="T155">如有未盡事宜，將另行電子郵件通知，或請逕洽研討會聯絡人：</text:span></text:p>
      <text:list text:style-name="LFO18" text:continue-numbering="true">
        <text:list-item>
          <text:p text:style-name="P156"><text:span text:style-name="T157">投稿</text:span><text:span text:style-name="T158">與撰寫格式</text:span><text:span text:style-name="T159">規定</text:span></text:p>
        </text:list-item>
      </text:list>
      <text:p text:style-name="P160"><text:span text:style-name="T161">(</text:span><text:span text:style-name="T162">一</text:span><text:span text:style-name="T163">)</text:span><text:span text:style-name="T164"><text:s/></text:span><text:span text:style-name="T165">限為尚未在其他研討會、期刊或相關刊物上發表過的原創性論文、綜評性文章。</text:span></text:p>
      <text:soft-page-break/>
      <text:p text:style-name="P166"><text:span text:style-name="T167">(</text:span><text:span text:style-name="T168">二</text:span><text:span text:style-name="T169">)<text:s/></text:span><text:span text:style-name="T170">原創性論文摘要的內容，必須明確指出</text:span><text:span text:style-name="T171">研究目的、方法、結果及結論</text:span><text:span text:style-name="T172">，關鍵詞以</text:span><text:span text:style-name="T173"><text:s/>3-5<text:s/></text:span><text:span text:style-name="T174">個重要詞彙為原則。</text:span></text:p>
      <text:p text:style-name="P175"><text:span text:style-name="T176">(</text:span><text:span text:style-name="T177">三</text:span><text:span text:style-name="T178">)<text:s/></text:span><text:span text:style-name="T179">撰寫格式如下</text:span><text:span text:style-name="T180">:</text:span></text:p>
      <text:p text:style-name="P181"><text:span text:style-name="T182">(1)</text:span><text:span text:style-name="T183">使用紙張：</text:span><text:span text:style-name="T184">A4 (29.7<text:s/></text:span><text:span text:style-name="T185">公分</text:span><text:span text:style-name="T186">×21.0<text:s/></text:span><text:span text:style-name="T187">公分</text:span><text:span text:style-name="T188">)</text:span><text:span text:style-name="T189">，縱向橫式書寫。</text:span></text:p>
      <text:p text:style-name="P190"><text:span text:style-name="T191">(2)</text:span><text:span text:style-name="T192">編輯範圍：上下左右邊界各</text:span><text:span text:style-name="T193">2.54</text:span><text:span text:style-name="T194">公分（</text:span><text:span text:style-name="T195">1</text:span><text:span text:style-name="T196">英寸）。</text:span></text:p>
      <text:p text:style-name="P197"><text:span text:style-name="T198">(3)</text:span><text:span text:style-name="T199">字</text:span><text:span text:style-name="T200"><text:s/></text:span><text:span text:style-name="T201">型：中文用標楷體，英文用</text:span><text:span text:style-name="T202">Times New Roman</text:span><text:span text:style-name="T203">。</text:span></text:p>
      <text:p text:style-name="P204"><text:span text:style-name="T205">(4)</text:span><text:span text:style-name="T206">題</text:span><text:span text:style-name="T207"><text:s/></text:span><text:span text:style-name="T208">目：</text:span><text:span text:style-name="T209">18</text:span><text:span text:style-name="T210">級字、粗體、置中。</text:span></text:p>
      <text:p text:style-name="P211"><text:span text:style-name="T212">(5)</text:span><text:span text:style-name="T213">作者姓名：</text:span><text:span text:style-name="T214">12</text:span><text:span text:style-name="T215">級字、粗體、置中。</text:span></text:p>
      <text:p text:style-name="P216"><text:span text:style-name="T217">(6)</text:span><text:span text:style-name="T218">服務機關：</text:span><text:span text:style-name="T219">10</text:span><text:span text:style-name="T220">級字、置中。</text:span></text:p>
      <text:p text:style-name="P221"><text:span text:style-name="T222">(7)</text:span><text:span text:style-name="T223">摘</text:span><text:span text:style-name="T224"><text:s/></text:span><text:span text:style-name="T225">要：內文</text:span><text:span text:style-name="T226">12</text:span><text:span text:style-name="T227">級字，標題</text:span><text:span text:style-name="T228">12</text:span><text:span text:style-name="T229">級字、粗體。</text:span></text:p>
      <text:p text:style-name="P230"><text:span text:style-name="T231">(8)</text:span><text:span text:style-name="T232">關</text:span><text:span text:style-name="T233"><text:s/></text:span><text:span text:style-name="T234">鍵</text:span><text:span text:style-name="T235"><text:s/></text:span><text:span text:style-name="T236">詞：</text:span><text:span text:style-name="T237">12</text:span><text:span text:style-name="T238">級字、粗體。</text:span></text:p>
      <text:p text:style-name="P239"><text:span text:style-name="T240">(9)</text:span><text:span text:style-name="T241">行</text:span><text:span text:style-name="T242"><text:s/></text:span><text:span text:style-name="T243">間</text:span><text:span text:style-name="T244"><text:s/></text:span><text:span text:style-name="T245">距：採單行</text:span><text:span text:style-name="T246">(Single space)</text:span><text:span text:style-name="T247">間距編排打字。</text:span></text:p>
      <text:list text:style-name="LFO18" text:continue-numbering="true">
        <text:list-item>
          <text:p text:style-name="P248"><text:span text:style-name="T249">投稿須知：</text:span></text:p>
        </text:list-item>
      </text:list>
      <text:list text:style-name="LFO21" text:continue-numbering="true">
        <text:list-item>
          <text:p text:style-name="P250"><text:span text:style-name="T251">發表內容與本研討會主題相關者優先錄取。</text:span></text:p>
        </text:list-item>
        <text:list-item>
          <text:p text:style-name="P252"><text:span text:style-name="T253">口頭發表收取</text:span><text:span text:style-name="T254">20</text:span><text:span text:style-name="T255">篇，海報收取</text:span><text:span text:style-name="T256">20</text:span><text:span text:style-name="T257">篇</text:span><text:span text:style-name="T258">，額滿為止</text:span></text:p>
        </text:list-item>
        <text:list-item>
          <text:p text:style-name="P259"><text:span text:style-name="T260">投稿內容需尚未在其他研討會、期刊或相關刊物上發表過。</text:span></text:p>
        </text:list-item>
        <text:list-item>
          <text:p text:style-name="P261"><text:span text:style-name="T262">摘要必須包含完整論文內涵，包括目的、方法、結果、結論和關鍵詞。</text:span></text:p>
        </text:list-item>
        <text:list-item>
          <text:p text:style-name="P263"><text:span text:style-name="T264">投稿者若有違反學術倫理行為，得撤銷其論文發表資格。</text:span></text:p>
        </text:list-item>
        <text:list-item>
          <text:p text:style-name="P265"><text:span text:style-name="T266">投稿截止日期：</text:span><text:span text:style-name="T267">202</text:span><text:span text:style-name="T268">3</text:span><text:span text:style-name="T269">年</text:span><text:span text:style-name="T270">5</text:span><text:span text:style-name="T271">月</text:span><text:span text:style-name="T272">12</text:span><text:span text:style-name="T273">日（星期</text:span><text:span text:style-name="T274">五</text:span><text:span text:style-name="T275">）。</text:span></text:p>
        </text:list-item>
        <text:list-item>
          <text:p text:style-name="P276"><text:span text:style-name="T277">經審核通過之稿件，均於</text:span><text:span text:style-name="T278"><text:s/>202</text:span><text:span text:style-name="T279">3</text:span><text:span text:style-name="T280">年</text:span><text:span text:style-name="T281">5</text:span><text:span text:style-name="T282">月</text:span><text:span text:style-name="T283">2</text:span><text:span text:style-name="T284">6</text:span><text:span text:style-name="T285">日（星期</text:span><text:span text:style-name="T286">五</text:span><text:span text:style-name="T287">）前以</text:span><text:span text:style-name="T288">E-mail</text:span><text:span text:style-name="T289">通知</text:span></text:p>
        </text:list-item>
        <text:list-item>
          <text:p text:style-name="P290"><text:span text:style-name="T291">若</text:span><text:span text:style-name="T292"><text:s/>5<text:s/></text:span><text:span text:style-name="T293">月</text:span><text:span text:style-name="T294">2</text:span><text:span text:style-name="T295">6</text:span><text:span text:style-name="T296">日仍未收到通知者，請儘速與研討會聯絡人聯繫。</text:span></text:p>
        </text:list-item>
        <text:list-item>
          <text:p text:style-name="P297"><text:span text:style-name="T298">發表者須參加本研討會，並於發表時於會場說明及討論。海報發表者，請依海報規格</text:span><text:span text:style-name="T299">A1</text:span><text:span text:style-name="T300">自行列印，並於當天依照編號張貼，不符規格者，主辦單位有權保留頒給發表證明。</text:span></text:p>
        </text:list-item>
      </text:list>
      <text:soft-page-break/>
      <text:p text:style-name="P301"><text:span text:style-name="T302">十一</text:span><text:span text:style-name="T303">、</text:span><text:span text:style-name="T304">研討會</text:span><text:span text:style-name="T305">議程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<text:span text:style-name="T315">202</text:span><text:span text:style-name="T316">3</text:span><text:span text:style-name="T317">年</text:span><text:span text:style-name="T318">6</text:span><text:span text:style-name="T319">月</text:span><text:span text:style-name="T320">3</text:span><text:span text:style-name="T321">日（星期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時間</text:span></text:p>
          </table:table-cell>
          <table:table-cell table:style-name="TableCell326" table:number-columns-spanned="2">
            <text:p text:style-name="P327"><text:span text:style-name="T328">研討會流程</text:span></text:p>
          </table:table-cell>
          <table:covered-table-cell/>
          <table:table-cell table:style-name="TableCell329">
            <text:p text:style-name="P330"><text:span text:style-name="T331">主講者</text:span></text:p>
          </table:table-cell>
          <table:table-cell table:style-name="TableCell332">
            <text:p text:style-name="P333"><text:span text:style-name="T334">主持人</text:span></text:p>
          </table:table-cell>
        </table:table-row>
        <table:table-row table:style-name="TableRow335">
          <table:table-cell table:style-name="TableCell336">
            <text:p text:style-name="P337"><text:span text:style-name="T338">0</text:span><text:span text:style-name="T339">9</text:span><text:span text:style-name="T340">:</text:span><text:span text:style-name="T341">0</text:span><text:span text:style-name="T342">0-09:</text:span><text:span text:style-name="T343">3</text:span><text:span text:style-name="T344">0</text:span></text:p>
          </table:table-cell>
          <table:table-cell table:style-name="TableCell345" table:number-columns-spanned="2">
            <text:p text:style-name="P346"><text:span text:style-name="T347">會議說明</text:span><text:span text:style-name="T348">/</text:span><text:span text:style-name="T349">長官致詞</text:span></text:p>
          </table:table-cell>
          <table:covered-table-cell/>
          <table:table-cell table:style-name="TableCell350">
            <text:p text:style-name="P351"><text:span text:style-name="T352">運動學程主任</text:span></text:p>
            <text:p text:style-name="P353"><text:span text:style-name="T354">許伯陽</text:span></text:p>
          </table:table-cell>
          <table:table-cell table:style-name="TableCell355">
            <text:p text:style-name="P356"><text:span text:style-name="T357">運動學程老師</text:span></text:p>
            <text:p text:style-name="P358"><text:span text:style-name="T359">杜繼超</text:span></text:p>
          </table:table-cell>
        </table:table-row>
        <table:table-row table:style-name="TableRow360">
          <table:table-cell table:style-name="TableCell361">
            <text:p text:style-name="P362">09:50-10:50</text:p>
          </table:table-cell>
          <table:table-cell table:style-name="TableCell363" table:number-columns-spanned="2">
            <text:p text:style-name="P364"><text:span text:style-name="T365">專題研講（</text:span><text:span text:style-name="T366">一</text:span><text:span text:style-name="T367">）主題</text:span><text:span text:style-name="T368">：</text:span><text:span text:style-name="T369">運動防護</text:span><text:span text:style-name="T370">(</text:span><text:span text:style-name="T371">暫定</text:span><text:span text:style-name="T372">)</text:span></text:p>
          </table:table-cell>
          <table:covered-table-cell/>
          <table:table-cell table:style-name="TableCell373">
            <text:p text:style-name="P374"><text:span text:style-name="T375">國立體育大學</text:span></text:p>
            <text:p text:style-name="P376"><text:span text:style-name="T377">陳雅琳</text:span><text:span text:style-name="T378">教授</text:span><text:span text:style-name="T379">(</text:span><text:span text:style-name="T380">暫定</text:span><text:span text:style-name="T381">)</text:span></text:p>
          </table:table-cell>
          <table:table-cell table:style-name="TableCell382">
            <text:p text:style-name="P383"><text:span text:style-name="T384">運動學程主任</text:span></text:p>
            <text:p text:style-name="P385"><text:span text:style-name="T386">許伯陽</text:span></text:p>
          </table:table-cell>
        </table:table-row>
        <table:table-row table:style-name="TableRow387">
          <table:table-cell table:style-name="TableCell388">
            <text:p text:style-name="P389">11:00-12:00</text:p>
          </table:table-cell>
          <table:table-cell table:style-name="TableCell390" table:number-columns-spanned="2">
            <text:p text:style-name="P391"><text:span text:style-name="T392">專題研講（</text:span><text:span text:style-name="T393">二</text:span><text:span text:style-name="T394">）主題</text:span><text:span text:style-name="T395">：</text:span><text:span text:style-name="T396">肌力與體能訓練</text:span><text:span text:style-name="T397">(</text:span><text:span text:style-name="T398">暫定</text:span><text:span text:style-name="T399">)</text:span></text:p>
          </table:table-cell>
          <table:covered-table-cell/>
          <table:table-cell table:style-name="TableCell400">
            <text:p text:style-name="P401"><text:span text:style-name="T402">國立體育大學</text:span></text:p>
            <text:p text:style-name="P403">江杰穎教授</text:p>
          </table:table-cell>
          <table:table-cell table:style-name="TableCell404">
            <text:p text:style-name="P405"><text:span text:style-name="T406">體育中心主任</text:span></text:p>
            <text:p text:style-name="P407"><text:span text:style-name="T408">何應志</text:span></text:p>
          </table:table-cell>
        </table:table-row>
        <table:table-row table:style-name="TableRow409">
          <table:table-cell table:style-name="TableCell410">
            <text:p text:style-name="P411">12:10-13:00</text:p>
          </table:table-cell>
          <table:table-cell table:style-name="TableCell412" table:number-columns-spanned="4">
            <text:p text:style-name="P413"><text:span text:style-name="T414">中</text:span><text:span text:style-name="T415"><text:s/></text:span><text:span text:style-name="T416">午</text:span><text:span text:style-name="T417"><text:s/></text:span><text:span text:style-name="T418">休</text:span><text:span text:style-name="T419"><text:s/></text:span><text:span text:style-name="T420">息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12:</text:span><text:span text:style-name="T425">1</text:span><text:span text:style-name="T426">0-13:</text:span><text:span text:style-name="T427">0</text:span><text:span text:style-name="T428">0</text:span></text:p>
          </table:table-cell>
          <table:table-cell table:style-name="TableCell429" table:number-columns-spanned="2">
            <text:p text:style-name="P430"><text:span text:style-name="T431">海報發表</text:span></text:p>
          </table:table-cell>
          <table:covered-table-cell/>
          <table:table-cell table:style-name="TableCell432">
            <text:p text:style-name="P433"><text:span text:style-name="T434">發表者</text:span></text:p>
          </table:table-cell>
          <table:table-cell table:style-name="TableCell435">
            <text:p text:style-name="P436"><text:span text:style-name="T437">運動學程主任</text:span></text:p>
            <text:p text:style-name="P438"><text:span text:style-name="T439">許伯陽</text:span></text:p>
          </table:table-cell>
        </table:table-row>
        <table:table-row table:style-name="TableRow440">
          <table:table-cell table:style-name="TableCell441" table:number-rows-spanned="3">
            <text:p text:style-name="P442">13:10-14:50</text:p>
          </table:table-cell>
          <table:table-cell table:style-name="TableCell443">
            <text:p text:style-name="P444"><text:span text:style-name="T445">第一會議室</text:span></text:p>
          </table:table-cell>
          <table:table-cell table:style-name="TableCell446">
            <text:p text:style-name="P447"><text:span text:style-name="T448">運動競技領域口頭發表</text:span></text:p>
          </table:table-cell>
          <table:table-cell table:style-name="TableCell449">
            <text:p text:style-name="P450"><text:span text:style-name="T451">發表者</text:span></text:p>
          </table:table-cell>
          <table:table-cell table:style-name="TableCell452">
            <text:p text:style-name="P453"><text:span text:style-name="T454">未定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第二會議室</text:span></text:p>
          </table:table-cell>
          <table:table-cell table:style-name="TableCell460">
            <text:p text:style-name="P461"><text:span text:style-name="T462">運動科學領域口頭發表</text:span></text:p>
          </table:table-cell>
          <table:table-cell table:style-name="TableCell463">
            <text:p text:style-name="P464"><text:span text:style-name="T465">發表者</text:span></text:p>
          </table:table-cell>
          <table:table-cell table:style-name="TableCell466">
            <text:p text:style-name="P467"><text:span text:style-name="T468">嘉義大學體育與健康休閒學系</text:span></text:p>
            <text:p text:style-name="P469"><text:span text:style-name="T470">林威秀</text:span><text:span text:style-name="T471"><text:s/></text:span><text:span text:style-name="T472">教授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第三會議室</text:span></text:p>
          </table:table-cell>
          <table:table-cell table:style-name="TableCell478">
            <text:p text:style-name="P479"><text:span text:style-name="T480">運動健康促進領域口頭發表</text:span></text:p>
          </table:table-cell>
          <table:table-cell table:style-name="TableCell481">
            <text:p text:style-name="P482"><text:span text:style-name="T483">發表者</text:span></text:p>
          </table:table-cell>
          <table:table-cell table:style-name="TableCell484">
            <text:p text:style-name="P485"><text:span text:style-name="T486">未定</text:span></text:p>
          </table:table-cell>
        </table:table-row>
        <table:table-row table:style-name="TableRow487">
          <table:table-cell table:style-name="TableCell488">
            <text:p text:style-name="P489">1500</text:p>
          </table:table-cell>
          <table:table-cell table:style-name="TableCell490" table:number-columns-spanned="4">
            <text:p text:style-name="P491"><text:span text:style-name="T492">結束會議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93"><text:s/></text:span></text:p>
      <text:soft-page-break/>
      <text:p text:style-name="P494"><text:span text:style-name="T495">附件一</text:span></text:p>
      <text:p text:style-name="P496"><text:span text:style-name="T497">202</text:span><text:span text:style-name="T498">3</text:span><text:span text:style-name="T499">年運動競技與健康促進趨勢研討會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5">
            <text:p text:style-name="P509"><text:span text:style-name="T510">報名表</text:span>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內文"><text:span text:style-name="T512">編號：</text:span></text:p>
          </table:table-cell>
        </table:table-row>
        <table:table-row table:style-name="TableRow513">
          <table:table-cell table:style-name="TableCell514">
            <text:p text:style-name="內文"><text:span text:style-name="T515">姓名</text:span>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內文"><text:span text:style-name="T519">性別</text:span></text:p>
          </table:table-cell>
          <table:covered-table-cell/>
          <table:table-cell table:style-name="TableCell520" table:number-columns-spanned="2">
            <text:p text:style-name="P521"><text:span text:style-name="T522">□<text:s/></text:span><text:span text:style-name="T523">男</text:span><text:span text:style-name="T524"><text:s text:c="2"/></text:span><text:span text:style-name="T525">□<text:s/></text:span><text:span text:style-name="T526">女</text:span></text:p>
          </table:table-cell>
          <table:covered-table-cell/>
        </table:table-row>
        <table:table-row table:style-name="TableRow527">
          <table:table-cell table:style-name="TableCell528">
            <text:p text:style-name="內文"><text:span text:style-name="T529">服務單位</text:span>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內文"><text:span text:style-name="T533">就讀學校與系所</text:span><text:span text:style-name="T534">(</text:span><text:span text:style-name="T535">全銜</text:span><text:span text:style-name="T536">)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內文"><text:span text:style-name="T541">論文發表</text:span></text:p>
          </table:table-cell>
          <table:table-cell table:style-name="TableCell542" table:number-columns-spanned="5">
            <text:p text:style-name="內文"><text:span text:style-name="T543">□<text:s/></text:span><text:span text:style-name="T544">未發表</text:span><text:span text:style-name="T545"><text:s/>/ □<text:s/></text:span><text:span text:style-name="T546">海報發表</text:span><text:span text:style-name="T547"><text:s/>/ □<text:s/></text:span><text:span text:style-name="T548">口頭發表</text:span></text:p>
            <text:p text:style-name="內文"><text:span text:style-name="T549">【擬投稿者請續填摘要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內文"><text:span text:style-name="T552">投稿主題</text:span></text:p>
          </table:table-cell>
          <table:table-cell table:style-name="TableCell553" table:number-columns-spanned="5">
            <text:p text:style-name="內文"><text:span text:style-name="T554">□</text:span><text:span text:style-name="T555">運動科學領域之應用</text:span></text:p>
            <text:p text:style-name="內文"><text:span text:style-name="T556">□</text:span><text:span text:style-name="T557">運動健康促進之趨勢</text:span></text:p>
            <text:p text:style-name="內文"><text:span text:style-name="T558">□</text:span><text:span text:style-name="T559">運動競技團隊經營管理之趨勢</text:span></text:p>
            <text:p text:style-name="內文"><text:span text:style-name="T560">□</text:span><text:span text:style-name="T561">其他與運動健康相關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內文"><text:span text:style-name="T564">出生日期</text:span></text:p>
          </table:table-cell>
          <table:table-cell table:style-name="TableCell565">
            <text:p text:style-name="P566"><text:span text:style-name="T567">(</text:span><text:span text:style-name="T568">保險用</text:span><text:span text:style-name="T569">)</text:span></text:p>
            <text:p text:style-name="內文"><text:span text:style-name="T570"><text:s text:c="2"/></text:span><text:span text:style-name="T571"><text:s/></text:span><text:span text:style-name="T572"><text:s/></text:span><text:span text:style-name="T573">年</text:span><text:span text:style-name="T574"><text:s text:c="3"/></text:span><text:span text:style-name="T575"><text:s text:c="2"/></text:span><text:span text:style-name="T576">月</text:span><text:span text:style-name="T577"><text:s/></text:span><text:span text:style-name="T578"><text:s/></text:span><text:span text:style-name="T579"><text:s/></text:span><text:span text:style-name="T580"><text:s text:c="2"/></text:span><text:span text:style-name="T581">日</text:span></text:p>
          </table:table-cell>
          <table:table-cell table:style-name="TableCell582">
            <text:p text:style-name="內文"><text:span text:style-name="T583">身份證字號</text:span></text:p>
          </table:table-cell>
          <table:table-cell table:style-name="TableCell584" table:number-columns-spanned="3">
            <text:p text:style-name="內文"><text:span text:style-name="T585">(</text:span><text:span text:style-name="T586">保險用</text:span><text:span text:style-name="T587">)</text:span></text:p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內文"><text:span text:style-name="T591">聯絡電話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E-mail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內文"><text:span text:style-name="T600">通訊地址</text:span></text:p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內文"><text:span text:style-name="T605">飲食習慣</text:span></text:p>
          </table:table-cell>
          <table:table-cell table:style-name="TableCell606">
            <text:p text:style-name="P607"><text:span text:style-name="T608">□<text:s/></text:span><text:span text:style-name="T609"><text:s/></text:span><text:span text:style-name="T610">葷食</text:span><text:span text:style-name="T611"><text:s text:c="2"/></text:span><text:span text:style-name="T612">□<text:s/></text:span><text:span text:style-name="T613">素食</text:span></text:p>
          </table:table-cell>
          <table:table-cell table:style-name="TableCell614">
            <text:p text:style-name="內文"><text:span text:style-name="T615">報名日期</text:span></text:p>
          </table:table-cell>
          <table:table-cell table:style-name="TableCell616" table:number-columns-spanned="3">
            <text:p text:style-name="內文"><text:span text:style-name="T617"><text:s text:c="4"/></text:span><text:span text:style-name="T618">年</text:span><text:span text:style-name="T619"><text:s/></text:span><text:span text:style-name="T620"><text:s text:c="4"/></text:span><text:span text:style-name="T621">月</text:span><text:span text:style-name="T622"><text:s text:c="5"/></text:span><text:span text:style-name="T623">日</text:span></text:p>
          </table:table-cell>
          <table:covered-table-cell/>
          <table:covered-table-cell/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4">
            <text:p text:style-name="P633"><text:span text:style-name="T634">摘要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內文"><text:span text:style-name="T637">□ Poster(</text:span><text:span text:style-name="T638">海報發表</text:span><text:span text:style-name="T639">) <text:s/>/ <text:s/>□ Oral(</text:span><text:span text:style-name="T640">口頭發表</text:span><text:span text:style-name="T641">)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內文"><text:span text:style-name="T644">論文標題</text:span>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作者</text:span><text:span text:style-name="T651">(</text:span><text:span text:style-name="T652">服務單位</text:span><text:span text:style-name="T653">)</text:span></text:p>
          </table:table-cell>
          <table:table-cell table:style-name="TableCell654" table:number-columns-spanned="3">
            <text:p text:style-name="內文"><text:span text:style-name="T655">XXX</text:span><text:span text:style-name="T656">1</text:span><text:span text:style-name="T657">　</text:span><text:span text:style-name="T658">XXX</text:span><text:span text:style-name="T659">1</text:span><text:span text:style-name="T660">　</text:span><text:span text:style-name="T661">XXX</text:span><text:span text:style-name="T662">2</text:span><text:span text:style-name="T663">　</text:span><text:span text:style-name="T664">XXX</text:span><text:span text:style-name="T665">2</text:span></text:p>
            <text:p text:style-name="內文"><text:span text:style-name="T666">1</text:span><text:span text:style-name="T667">XX</text:span><text:span text:style-name="T668">大學</text:span><text:span text:style-name="T669">, XX</text:span><text:span text:style-name="T670">研究所　</text:span><text:span text:style-name="T671">2</text:span><text:span text:style-name="T672"><text:s/>XX</text:span><text:span text:style-name="T673">大學</text:span><text:span text:style-name="T674">, XX</text:span><text:span text:style-name="T675">研究所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通訊作者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連絡電話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內文"><text:span text:style-name="T689">E-mail</text:span>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摘要</text:p>
            <text:p text:style-name="P695"><text:span text:style-name="T696">(1)</text:span><text:span text:style-name="T697">使用紙張：</text:span><text:span text:style-name="T698">A4 (29.7<text:s/></text:span><text:span text:style-name="T699">公分</text:span><text:span text:style-name="T700">×21.0<text:s/></text:span><text:span text:style-name="T701">公分</text:span><text:span text:style-name="T702">)</text:span><text:span text:style-name="T703">，縱向橫式書寫。</text:span></text:p>
            <text:p text:style-name="P704"><text:span text:style-name="T705">(2)</text:span><text:span text:style-name="T706">編輯範圍：上下左右邊界各</text:span><text:span text:style-name="T707">2.54</text:span><text:span text:style-name="T708">公分（</text:span><text:span text:style-name="T709">1</text:span><text:span text:style-name="T710">英寸）。</text:span></text:p>
            <text:p text:style-name="P711"><text:span text:style-name="T712">(3)</text:span><text:span text:style-name="T713">字</text:span><text:span text:style-name="T714"><text:s/></text:span><text:span text:style-name="T715">型：中文用標楷體，英文用</text:span><text:span text:style-name="T716">Times New Roman</text:span><text:span text:style-name="T717">。</text:span></text:p>
            <text:p text:style-name="P718"><text:span text:style-name="T719">(4)</text:span><text:span text:style-name="T720">題</text:span><text:span text:style-name="T721"><text:s/></text:span><text:span text:style-name="T722">目：</text:span><text:span text:style-name="T723">18</text:span><text:span text:style-name="T724">級字、粗體、置中。</text:span></text:p>
            <text:p text:style-name="P725"><text:span text:style-name="T726">(5)</text:span><text:span text:style-name="T727">作者姓名：</text:span><text:span text:style-name="T728">12</text:span><text:span text:style-name="T729">級字、粗體、置中。</text:span></text:p>
            <text:p text:style-name="P730"><text:span text:style-name="T731">(6)</text:span><text:span text:style-name="T732">服務機關：</text:span><text:span text:style-name="T733">10</text:span><text:span text:style-name="T734">級字、置中。</text:span></text:p>
            <text:p text:style-name="P735"><text:span text:style-name="T736">(7)</text:span><text:span text:style-name="T737">摘</text:span><text:span text:style-name="T738"><text:s/></text:span><text:span text:style-name="T739">要：內文</text:span><text:span text:style-name="T740">12</text:span><text:span text:style-name="T741">級字，標題</text:span><text:span text:style-name="T742">12</text:span><text:span text:style-name="T743">級字、粗體。</text:span></text:p>
            <text:p text:style-name="P744"><text:span text:style-name="T745">(8)</text:span><text:span text:style-name="T746">關</text:span><text:span text:style-name="T747"><text:s/></text:span><text:span text:style-name="T748">鍵</text:span><text:span text:style-name="T749"><text:s/></text:span><text:span text:style-name="T750">詞：</text:span><text:span text:style-name="T751">12</text:span><text:span text:style-name="T752">級字、粗體。</text:span></text:p>
            <text:p text:style-name="P753"><text:span text:style-name="T754">(9)</text:span><text:span text:style-name="T755">行</text:span><text:span text:style-name="T756"><text:s/></text:span><text:span text:style-name="T757">間</text:span><text:span text:style-name="T758"><text:s/></text:span><text:span text:style-name="T759">距：採單行</text:span><text:span text:style-name="T760">(Single space)</text:span><text:span text:style-name="T761">間距編排打字。</text:span></text:p>
            <text:p text:style-name="P762"/>
            <text:p text:style-name="P763"/>
            <text:p text:style-name="內文"><text:span text:style-name="T764">關鍵詞</text:span><text:span text:style-name="T765">:<text:s/></text:span><text:span text:style-name="T766"><text:s/>xxx, xxx, xxx</text:span></text:p>
          </table:table-cell>
          <table:covered-table-cell/>
          <table:covered-table-cell/>
          <table:covered-table-cell/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style:use-window-font-color="true"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language="en" fo:country="US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LVL4" style:num-suffix="." style:num-format="1">
        <style:list-level-properties text:space-before="1.2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LVL7" style:num-suffix="." style:num-format="1">
        <style:list-level-properties text:space-before="2.2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bullet text:level="1" text:style-name="WW_CharLFO10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bullet text:level="1" text:style-name="WW_CharLFO11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bullet text:level="1" text:style-name="WW_CharLFO12LVL1" text:bullet-char="․">
        <style:list-level-properties text:space-before="0.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2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2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3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補助學術會議申請表</dc:title>
    <meta:initial-creator>nhu</meta:initial-creator>
    <dc:creator>NHU</dc:creator>
    <meta:creation-date>2023-03-28T08:47:00Z</meta:creation-date>
    <dc:date>2023-03-28T08:47:00Z</dc:date>
    <meta:print-date>2023-03-27T04:11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93" meta:character-count="2633" meta:row-count="18" meta:non-whitespace-character-count="2245"/>
  </office:meta>
</office:document-meta>
</file>