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weight-complex="bold"/>
    </style:style>
    <style:style style:name="P7" style:parent-style-name="內文" style:family="paragraph">
      <style:paragraph-properties style:snap-to-layout-grid="false" fo:text-align="justify" fo:line-height="150%" fo:margin-right="-0.4333in"/>
      <style:text-properties style:font-name="Times New Roman" style:font-name-asian="標楷體" style:font-weight-complex="bold"/>
    </style:style>
    <style:style style:name="P8" style:parent-style-name="內文" style:family="paragraph">
      <style:paragraph-properties style:snap-to-layout-grid="false" fo:text-align="justify" fo:line-height="150%" fo:margin-right="-0.4333in"/>
      <style:text-properties style:font-name="Times New Roman" style:font-name-asian="標楷體" style:font-weight-complex="bold"/>
    </style:style>
    <style:style style:name="P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0" style:parent-style-name="清單段落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150%" fo:text-indent="0.334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50%" fo:text-indent="0.3333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olumn26" style:family="table-column">
      <style:table-column-properties style:column-width="2.1666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2.4611in"/>
    </style:style>
    <style:style style:name="Table25" style:family="table">
      <style:table-properties style:width="6.497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language-complex="ar" style:country-complex="SA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0pt" style:language-complex="ar" style:country-complex="SA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0pt" style:language-complex="ar" style:country-complex="S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language-complex="ar" style:country-complex="SA"/>
    </style:style>
    <style:style style:name="P40" style:parent-style-name="清單段落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language-complex="ar" style:country-complex="SA"/>
    </style:style>
    <style:style style:name="P42" style:parent-style-name="清單段落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language-complex="ar" style:country-complex="SA"/>
    </style:style>
    <style:style style:name="P44" style:parent-style-name="清單段落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0pt" style:font-size-asian="10pt" style:font-size-complex="12pt" style:language-complex="ar" style:country-complex="SA"/>
    </style:style>
    <style:style style:name="P48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0pt" style:font-size-asian="10pt" style:font-size-complex="12pt" style:language-complex="ar" style:country-complex="SA"/>
    </style:style>
    <style:style style:name="P49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0pt" style:font-size-asian="10pt" style:font-size-complex="12pt" style:language-complex="ar" style:country-complex="SA"/>
    </style:style>
    <style:style style:name="P50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0pt" style:font-size-asian="10pt" style:font-size-complex="12pt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gmail-msolistparagraph" style:family="paragraph">
      <style:paragraph-properties fo:text-align="justify" fo:margin-top="0in" fo:margin-bottom="0in" style:line-height-at-least="0.2777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gmail-msolistparagraph" style:family="paragraph">
      <style:paragraph-properties fo:text-align="justify" fo:margin-top="0in" fo:margin-bottom="0in" style:line-height-at-leas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" style:parent-style-name="gmail-msolistparagraph" style:family="paragraph">
      <style:paragraph-properties fo:text-align="justify" fo:margin-top="0in" fo:margin-bottom="0in" style:line-height-at-least="0.2777in"/>
    </style:style>
    <style:style style:name="T57" style:parent-style-name="預設段落字型" style:family="text">
      <style:text-properties style:font-name="Times New Roman" style:font-name-asian="Liberation Serif" style:font-name-complex="Times New Roman" fo:color="#000000" fo:font-size="7pt" style:font-size-asian="7pt" style:font-size-complex="7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" style:parent-style-name="gmail-msolistparagraph" style:family="paragraph">
      <style:paragraph-properties fo:text-align="justify" fo:margin-top="0in" fo:margin-bottom="0in" style:line-height-at-least="0.2777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150%" fo:text-indent="0.3333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 style:font-name-complex="Segoe UI Historic" fo:color="#050505"/>
    </style:style>
    <style:style style:name="T74" style:parent-style-name="預設段落字型" style:family="text">
      <style:text-properties style:font-name="標楷體" style:font-name-asian="標楷體" style:font-name-complex="Segoe UI Historic" fo:color="#050505"/>
    </style:style>
    <style:style style:name="T75" style:parent-style-name="預設段落字型" style:family="text">
      <style:text-properties style:font-name="標楷體" style:font-name-asian="標楷體" style:font-name-complex="Segoe UI Historic" fo:color="#050505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超連結" style:family="text">
      <style:text-properties style:font-name="Times New Roman" style:font-name-asian="標楷體" style:use-window-font-color="true"/>
    </style:style>
    <style:style style:name="P87" style:parent-style-name="內文" style:family="paragraph">
      <style:paragraph-properties fo:text-align="justify" fo:line-height="150%" fo:text-indent="0.3333in"/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150%" fo:text-inden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 style:use-window-font-color="true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150%" fo:text-indent="0.3333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150%" fo:text-inden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 fo:margin-right="-0.4333in"/>
    </style:style>
    <style:style style:name="T108" style:parent-style-name="預設段落字型" style:family="text">
      <style:text-properties style:font-name="標楷體" style:font-name-asian="標楷體" style:font-name-complex="Segoe UI Historic" fo:color="#050505"/>
    </style:style>
    <style:style style:name="T109" style:parent-style-name="預設段落字型" style:family="text">
      <style:text-properties style:font-name="標楷體" style:font-name-asian="標楷體" style:font-name-complex="Segoe UI Historic" fo:color="#050505"/>
    </style:style>
    <style:style style:name="T110" style:parent-style-name="預設段落字型" style:family="text">
      <style:text-properties style:font-name="標楷體" style:font-name-asian="標楷體" style:font-name-complex="Segoe UI Historic" fo:color="#050505"/>
    </style:style>
    <style:style style:name="T111" style:parent-style-name="預設段落字型" style:family="text">
      <style:text-properties style:font-name="標楷體" style:font-name-asian="標楷體" style:font-name-complex="Segoe UI Historic" fo:color="#050505"/>
    </style:style>
    <style:style style:name="T112" style:parent-style-name="預設段落字型" style:family="text">
      <style:text-properties style:font-name="標楷體" style:font-name-asian="標楷體" style:font-name-complex="Segoe UI Historic" fo:color="#050505"/>
    </style:style>
    <style:style style:name="T113" style:parent-style-name="預設段落字型" style:family="text">
      <style:text-properties style:font-name="標楷體" style:font-name-asian="標楷體" style:font-name-complex="Segoe UI Historic" fo:color="#050505"/>
    </style:style>
    <style:style style:name="T114" style:parent-style-name="預設段落字型" style:family="text">
      <style:text-properties style:font-name="標楷體" style:font-name-asian="標楷體" style:font-name-complex="Segoe UI Historic" fo:color="#050505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Segoe UI Historic" fo:color="#050505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135" style:family="table-column">
      <style:table-column-properties style:column-width="0.7701in" style:use-optimal-column-width="false"/>
    </style:style>
    <style:style style:name="TableColumn136" style:family="table-column">
      <style:table-column-properties style:column-width="1.3548in" style:use-optimal-column-width="false"/>
    </style:style>
    <style:style style:name="TableColumn137" style:family="table-column">
      <style:table-column-properties style:column-width="0.8673in" style:use-optimal-column-width="false"/>
    </style:style>
    <style:style style:name="TableColumn138" style:family="table-column">
      <style:table-column-properties style:column-width="1.1152in" style:use-optimal-column-width="false"/>
    </style:style>
    <style:style style:name="TableColumn139" style:family="table-column">
      <style:table-column-properties style:column-width="0.4972in" style:use-optimal-column-width="false"/>
    </style:style>
    <style:style style:name="TableColumn140" style:family="table-column">
      <style:table-column-properties style:column-width="2.0222in" style:use-optimal-column-width="false"/>
    </style:style>
    <style:style style:name="Table134" style:family="table">
      <style:table-properties style:width="6.627in" fo:margin-left="0in" table:align="center"/>
    </style:style>
    <style:style style:name="TableRow141" style:family="table-row">
      <style:table-row-properties style:min-row-height="0.0409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0361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0361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0361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0673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006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185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P188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P194" style:parent-style-name="清單段落" style:family="paragraph">
      <style:paragraph-properties fo:text-align="justify" fo:line-height="0.25in" fo:margin-left="0.19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198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P207" style:parent-style-name="清單段落" style:family="paragraph">
      <style:paragraph-properties fo:text-align="justify" fo:line-height="0.25in" fo:margin-left="0.1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211" style:parent-style-name="gmail-msolistparagraph" style:family="paragraph">
      <style:paragraph-properties fo:text-align="justify" fo:margin-top="0in" fo:margin-bottom="0in" style:line-height-at-least="0.2777in" fo:margin-left="0.19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gmail-msolistparagraph" style:family="paragraph">
      <style:paragraph-properties fo:text-align="justify" fo:margin-top="0in" fo:margin-bottom="0in" style:line-height-at-least="0.2777in" fo:margin-left="0.1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gmail-msolistparagraph" style:family="paragraph">
      <style:paragraph-properties fo:text-align="justify" fo:margin-top="0in" fo:margin-bottom="0in" style:line-height-at-least="0.2777in" fo:margin-left="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清單段落" style:family="paragraph">
      <style:paragraph-properties fo:text-align="justify" fo:line-height="0.25in" fo:margin-left="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Times New Roman" style:font-name-asian="Liberation Serif" style:font-name-complex="Times New Roma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3763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0583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超連結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253" style:parent-style-name="網際網路連結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70322944"/>國立屏東大學社會發展學系</text:p>
      <text:p text:style-name="P2">2023年十八屆南台灣社會發展學術研討會<text:bookmark-end text:name="_Hlk70322944"/></text:p>
      <text:p text:style-name="P3">從縣市合併到市縣不平等：「六都」格局10年回顧</text:p>
      <text:p text:style-name="P4"/>
      <text:p text:style-name="P5">徵稿啟事</text:p>
      <text:p text:style-name="P6">主辦單位：國立屏東大學社會發展學系</text:p>
      <text:p text:style-name="P7">會議時間：2023年11月3日（五）<text:s text:c="3"/></text:p>
      <text:p text:style-name="P8">會議地點：屏東大學民生校區五育樓國際會議廳（屏東市民生路4-18號）</text:p>
      <text:p text:style-name="P9"/>
      <text:list text:style-name="LFO1" text:continue-numbering="true">
        <text:list-item>
          <text:p text:style-name="P10">會議主題：從縣市合併到市縣不平等：『六都』格局10年回顧</text:p>
        </text:list-item>
      </text:list>
      <text:p text:style-name="P11"><text:s text:c="7"/></text:p>
      <text:p text:style-name="P12">2014年台灣地方自治透過縣市合併形成「六都」格局，歷經10年發展，直轄市與非直轄市的發展出現明顯差距，市與縣之間不平等的問題受到關注。縣市合併擴大了都會規模、減少行政層級、增加地方歲入與地方建設，也促進土地資源開發與交通網路擴張，提升城市競爭力與市民人均統籌分配款。直轄市還受惠於中央政府政策的分配，獲得較為豐沛的資源，創造較多的就業機會，吸引七成的台灣人口居住於六都內。</text:p>
      <text:p text:style-name="P13"/>
      <text:p text:style-name="P14">相較之下，其他非六都的縣市面臨人口外流與老化的問題，不只導致「富都窮縣」的城鄉差異，也衝擊地方民主自治規模。屏東縣即因人口銳減至不到80萬人，下屆縣議會應選議席將從現有的55席大幅減為43席，部分鄉如新埤、南州的鄉代應選席次也可能減少，公所編制及統籌分配款面臨縮編。此外，城鄉落差不只出現在市縣之間，也出現在各市縣之內，如直轄市內原有的都會與鄉鎮差異難以透過縣市合併而消除，屏東縣地理南北狹長，33個鄉鎮市也有難以平衡的落差，城鄉差距與資源分配皆成為地方政府治理的挑戰。</text:p>
      <text:p text:style-name="P15"><text:s/></text:p>
      <text:p text:style-name="P16"><text:span text:style-name="T17">由於六都和非六都縣市的</text:span><text:span text:style-name="T18">發展出現差異，使部分縣市致力倡議縣市合併，希冀能夠提升地方自治層級，克服較為弱勢的處境。然而，在國家財政資源有限的情況下，增加直轄市數目並不等同增加國家整體可分配的資源，縣市合併也難以解決市縣之間與市縣之內不平等的問題</text:span><text:span text:style-name="T19">。「六都」格局如何調整？</text:span><text:span text:style-name="T20">非六都縣市，何去何從</text:span><text:span text:style-name="T21">？</text:span><text:span text:style-name="T22">由於「六都」格局與地方自治經過</text:span><text:span text:style-name="T23">10</text:span><text:span text:style-name="T24">年發展的差異，我們希望向學術、政府和民間各界先進就相關議題徵集稿件，包含以下子題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縣市平權與區域競合</text:p>
          </table:table-cell>
          <table:table-cell table:style-name="TableCell32">
            <text:p text:style-name="P33">地方自治與跨域治理</text:p>
          </table:table-cell>
          <table:table-cell table:style-name="TableCell34">
            <text:p text:style-name="P35">地方發展的實踐與反思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行政區劃整併與調整</text:span></text:p>
              </text:list-item>
              <text:list-item>
                <text:p text:style-name="P40"><text:span text:style-name="T41">六都發展課題與挑戰</text:span></text:p>
              </text:list-item>
              <text:list-item>
                <text:p text:style-name="P42"><text:span text:style-name="T43">非六都縣市發展困境與策略</text:span></text:p>
              </text:list-item>
              <text:list-item>
                <text:p text:style-name="P44"><text:span text:style-name="T45">縣市平權與區域競合</text:span>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府際關係與跨域治理</text:p>
              </text:list-item>
              <text:list-item>
                <text:p text:style-name="P48">地方治理與公民社會</text:p>
              </text:list-item>
              <text:list-item>
                <text:p text:style-name="P49">地方財政統籌與分配</text:p>
              </text:list-item>
              <text:list-item>
                <text:p text:style-name="P50">地方政治與選舉</text:p>
              </text:list-item>
            </text:list>
          </table:table-cell>
          <table:table-cell table:style-name="TableCell51">
            <text:list text:style-name="LFO2" text:continue-numbering="true">
              <text:list-item>
                <text:p text:style-name="P52"><text:span text:style-name="T53">地方學的形塑與發展</text:span></text:p>
              </text:list-item>
              <text:list-item>
                <text:p text:style-name="P54"><text:span text:style-name="T55">地方發展模式的回顧與批判</text:span></text:p>
              </text:list-item>
              <text:list-item>
                <text:p text:style-name="P56"><text:span text:style-name="T57"> </text:span><text:span text:style-name="T58">社會企業與社會創新</text:span></text:p>
              </text:list-item>
              <text:list-item>
                <text:p text:style-name="P59"><text:span text:style-name="T60">社區營造</text:span><text:span text:style-name="T61">/</text:span><text:span text:style-name="T62">地方創生</text:span><text:span text:style-name="T63">的回顧與展望</text:span></text:p>
              </text:list-item>
            </text:list>
          </table:table-cell>
        </table:table-row>
      </table:table>
      <text:p text:style-name="P64"/>
      <text:p text:style-name="P65"><text:span text:style-name="T66">二、</text:span><text:span text:style-name="T67">撰稿須知：</text:span></text:p>
      <text:p text:style-name="P68"><text:span text:style-name="T69">歡迎各界學者專家、博士生和碩士生投稿。本研討會採邀稿與投稿併行制，論文摘要以</text:span><text:span text:style-name="T70">500</text:span><text:span text:style-name="T71">字為限，投稿內容以中文為原則。即日起至</text:span><text:span text:style-name="T72"><text:s/>7</text:span><text:span text:style-name="T73">月</text:span><text:span text:style-name="T74">14<text:s/></text:span><text:span text:style-name="T75">日（五）接受摘要投稿。</text:span><text:span text:style-name="T76">我們將在</text:span><text:span text:style-name="T77"><text:s/>7</text:span><text:span text:style-name="T78">月</text:span><text:span text:style-name="T79"><text:s/>31</text:span><text:span text:style-name="T80">日（一）前通知論文接受與否，並請投稿人於</text:span><text:span text:style-name="T81">10<text:s/></text:span><text:span text:style-name="T82">月</text:span><text:span text:style-name="T83">2<text:s/></text:span><text:span text:style-name="T84">日（一）前繳交論文全文。</text:span><text:span text:style-name="T85">中文論文以不超過一萬字（含參考文獻、註釋和附錄）為原則，撰文體例格式請參考《臺灣社會學刊》論文撰稿體例：</text:span><text:a xlink:href="http://tsa.sinica.edu.tw/publish_01-1.php" office:target-frame-name="_top" xlink:show="replace"><text:span text:style-name="T86">http://tsa.sinica.edu.tw/publish_01-1.php</text:span></text:a></text:p>
      <text:p text:style-name="P87"/>
      <text:p text:style-name="P88"><text:span text:style-name="T89">請將「投稿報名表」填妥後寄至大會信箱</text:span><text:a xlink:href="mailto:socialnptu@gmail.com" office:target-frame-name="_top" xlink:show="replace"><text:span text:style-name="T90">socialnptu@gmail.com</text:span></text:a><text:span text:style-name="T91">董家嫻助理收（查詢電話：</text:span><text:span text:style-name="T92">08-7663800</text:span><text:span text:style-name="T93">轉</text:span><text:span text:style-name="T94">35301</text:span><text:span text:style-name="T95">，或籌備總幹事蘇慶軒老師：</text:span><text:span text:style-name="T96">08-7663800</text:span><text:span text:style-name="T97">轉</text:span><text:span text:style-name="T98">35353</text:span><text:span text:style-name="T99">）。大會收到稿件後將主動回覆投稿人已接獲信件。</text:span></text:p>
      <text:p text:style-name="P100"/>
      <text:p text:style-name="P101"><text:span text:style-name="T102">如作者無提出異議，我們會將論文全文於交稿後至研討會舉行期間，置於大會專屬網頁以便與會者討論交流。</text:span><text:span text:style-name="T103">研討會舉行後，經編輯委員會審查通過之論文，將編入論文集出版</text:span><text:span text:style-name="T104">。</text:span></text:p>
      <text:p text:style-name="P105"/>
      <text:p text:style-name="P106">三、重要日程：</text:p>
      <text:p text:style-name="P107"><text:span text:style-name="T108">研討會日期：</text:span><text:span text:style-name="T109">2023</text:span><text:span text:style-name="T110">年</text:span><text:span text:style-name="T111">11</text:span><text:span text:style-name="T112">月</text:span><text:span text:style-name="T113">3</text:span><text:span text:style-name="T114">日（五）</text:span></text:p>
      <text:p text:style-name="P115">摘要截止日期：2023年7月14日（五）</text:p>
      <text:p text:style-name="P116">通知論文接受日期：2023年7月31日（一）</text:p>
      <text:p text:style-name="P117">全文截止日期：2023年10月2日（一）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國立屏東大學社會發展學系</text:p>
      <text:p text:style-name="P127">2023年十八屆南台灣社會發展學術研討會</text:p>
      <text:p text:style-name="P128"><text:span text:style-name="T129">從縣市合併到市縣不平等：「六都」格局</text:span><text:span text:style-name="T130">10</text:span><text:span text:style-name="T131">年回顧</text:span></text:p>
      <text:p text:style-name="P132"/>
      <text:p text:style-name="P133">投稿報名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投稿人</text:p>
            <text:p text:style-name="P144">姓名</text:p>
          </table:table-cell>
          <table:table-cell table:style-name="TableCell145" table:number-columns-spanned="5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服務單位</text:p>
            <text:p text:style-name="P151">與職稱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地址</text:p>
          </table:table-cell>
          <table:table-cell table:style-name="TableCell157" table:number-columns-spanned="5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電子信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手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論文題目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投稿子題</text:p>
            <text:p text:style-name="P182">（勾選）</text:p>
          </table:table-cell>
          <table:table-cell table:style-name="TableCell183" table:number-columns-spanned="5">
            <text:p text:style-name="P184">一、縣市平權與區域競合</text:p>
            <text:p text:style-name="P185"><text:span text:style-name="T186">□<text:s/></text:span><text:span text:style-name="T187">行政區劃整併與調整</text:span></text:p>
            <text:p text:style-name="P188"><text:span text:style-name="T189">□<text:s/></text:span><text:span text:style-name="T190">六都發展課題與挑戰</text:span></text:p>
            <text:p text:style-name="P191"><text:span text:style-name="T192">□<text:s/></text:span><text:span text:style-name="T193">非六都縣市發展困境與策略</text:span></text:p>
            <text:p text:style-name="P194"><text:span text:style-name="T195">□<text:s/></text:span><text:span text:style-name="T196">縣市平權與區域競合</text:span></text:p>
            <text:p text:style-name="P197">二、地方自治與跨域治理</text:p>
            <text:p text:style-name="P198"><text:span text:style-name="T199">□<text:s/></text:span><text:span text:style-name="T200">府際關係與跨域治理</text:span></text:p>
            <text:p text:style-name="P201"><text:span text:style-name="T202">□<text:s/></text:span><text:span text:style-name="T203">地方治理與公民社會</text:span></text:p>
            <text:p text:style-name="P204"><text:span text:style-name="T205">□<text:s/></text:span><text:span text:style-name="T206">地方財政統籌與分配</text:span></text:p>
            <text:p text:style-name="P207"><text:span text:style-name="T208">□<text:s/></text:span><text:span text:style-name="T209">地方政治與選舉</text:span></text:p>
            <text:p text:style-name="P210">三、地方發展的實踐與反思</text:p>
            <text:p text:style-name="P211"><text:span text:style-name="T212">□<text:s/></text:span><text:span text:style-name="T213">地方學的形塑與發展</text:span></text:p>
            <text:p text:style-name="P214"><text:span text:style-name="T215">□<text:s/></text:span><text:span text:style-name="T216">地方發展模式的回顧與批判</text:span></text:p>
            <text:p text:style-name="P217"><text:span text:style-name="T218">□<text:s/></text:span><text:span text:style-name="T219">社會企業與社會創新</text:span></text:p>
            <text:p text:style-name="P220"><text:span text:style-name="T221">□<text:s/></text:span><text:span text:style-name="T222">社區營造</text:span><text:span text:style-name="T223">/</text:span><text:span text:style-name="T224">地方創生</text:span><text:span text:style-name="T225">的回顧與展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論文摘要簡述(約500字)</text:p>
          </table:table-cell>
          <table:table-cell table:style-name="TableCell229" table:number-columns-spanned="5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寄稿日期</text:p>
          </table:table-cell>
          <table:table-cell table:style-name="TableCell241" table:number-columns-spanned="5">
            <text:p text:style-name="P242">2023年ˍˍˍˍˍˍˍˍˍ月ˍˍˍˍˍˍˍˍˍ日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p text:style-name="P244"><text:span text:style-name="T245">投稿人請於</text:span><text:span text:style-name="T246">2023</text:span><text:span text:style-name="T247">年</text:span><text:span text:style-name="T248">7</text:span><text:span text:style-name="T249">月</text:span><text:span text:style-name="T250"><text:s/>14</text:span><text:span text:style-name="T251">日前，填妥本表並電子郵寄給：</text:span><text:a xlink:href="mailto:socialnptu@gmail." office:target-frame-name="_top" xlink:show="replace"><text:span text:style-name="T252">socialnptu@gmail.</text:span></text:a><text:span text:style-name="T253">com</text:span><text:span text:style-name="T254">。</text:span></text:p>
      <text:p text:style-name="P255">如有問題，請電08-7663800轉35301屏東大學社會發展學系董家嫻助理。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1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內文1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_5yl5" style:display-name="_5yl5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_3oh-" style:display-name="_3oh-" style:family="text" style:parent-style-name="預設段落字型"/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20220314</dc:creator>
    <meta:creation-date>2023-05-15T06:08:00Z</meta:creation-date>
    <dc:date>2023-05-15T06:08:00Z</dc:date>
    <meta:print-date>2021-04-26T01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11" meta:row-count="15" meta:non-whitespace-character-count="1800"/>
  </office:meta>
</office:document-meta>
</file>