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4819in"/>
    </style:style>
    <style:style style:name="Table5" style:family="table">
      <style:table-properties style:width="5.7319in" fo:margin-left="0.075in" table:align="left"/>
    </style:style>
    <style:style style:name="TableRow10" style:family="table-row">
      <style:table-row-properties style:min-row-height="0.62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452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200%"/>
      <style:text-properties style:font-name="標楷體" style:font-name-asian="標楷體"/>
    </style:style>
    <style:style style:name="TableRow51" style:family="table-row">
      <style:table-row-properties style:min-row-height="0.548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200%"/>
      <style:text-properties style:font-name="標楷體" style:font-name-asian="標楷體"/>
    </style:style>
    <style:style style:name="TableRow56" style:family="table-row">
      <style:table-row-properties style:min-row-height="0.608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1.189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2.2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4" style:family="table-column">
      <style:table-column-properties style:column-width="1.4534in"/>
    </style:style>
    <style:style style:name="TableColumn75" style:family="table-column">
      <style:table-column-properties style:column-width="4.3534in"/>
    </style:style>
    <style:style style:name="Table73" style:family="table">
      <style:table-properties style:width="5.806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margin-bottom="0.125in" style:line-height-at-leas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6.051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125in" style:line-height-at-least="0.1666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125in" style:line-height-at-leas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個人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作者姓名</text:p>
          </table:table-cell>
          <table:table-cell table:style-name="TableCell13" table:number-columns-spanned="3">
            <text:p text:style-name="P14">中文：</text:p>
            <text:p text:style-name="P15">英文：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現職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電話</text:p>
          </table:table-cell>
          <table:table-cell table:style-name="TableCell28">
            <text:p text:style-name="P29">(O)</text:p>
            <text:p text:style-name="P30">(H)</text:p>
            <text:p text:style-name="P31">(手機)</text:p>
          </table:table-cell>
          <table:table-cell table:style-name="TableCell32">
            <text:p text:style-name="P33">傳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通訊住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學術專長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學歷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經歷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個人簡介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近五年著作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/>
      <text:soft-page-break/>
      <text:p text:style-name="P72"><text:s text:c="2"/>論文提要表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撰稿者</text:p>
            <text:p text:style-name="P79"><text:span text:style-name="T80">(</text:span><text:span text:style-name="T81">單一作者免填</text:span><text:span text:style-name="T82">)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論文題目</text:p>
          </table:table-cell>
          <table:table-cell table:style-name="TableCell88">
            <text:p text:style-name="P89">中文：</text:p>
            <text:p text:style-name="P90"/>
            <text:p text:style-name="P91">英文：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論文提要</text:span></text:p>
          </table:table-cell>
          <table:table-cell table:style-name="TableCell97">
            <text:p text:style-name="P98"><text:span text:style-name="T99">(</text:span><text:span text:style-name="T100">以六百字為原則。內含中英文作者名、篇名；五個中、英文關鍵詞。</text:span><text:span text:style-name="T101">)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 fo:margin-bottom="0.1666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南華大學文學系</text:p>
        <text:p text:style-name="P3"><text:span text:style-name="T4">星雲大師文學與思想國際學術研討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大學</dc:title>
    <meta:initial-creator>NTPU-CHINESE</meta:initial-creator>
    <dc:creator>20220314</dc:creator>
    <meta:creation-date>2023-06-02T08:19:00Z</meta:creation-date>
    <dc:date>2023-06-02T08:19:00Z</dc:date>
    <meta:template xlink:href="Normal" xlink:type="simple"/>
    <meta:editing-cycles>2</meta:editing-cycles>
    <meta:editing-duration>PT0S</meta:editing-duration>
    <meta:document-statistic meta:page-count="2" meta:paragraph-count="1" meta:word-count="26" meta:character-count="178" meta:row-count="1" meta:non-whitespace-character-count="153"/>
  </office:meta>
</office:document-meta>
</file>