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5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6" style:parent-style-name="內文" style:list-style-name="LFO3" style:family="paragraph">
      <style:paragraph-properties style:snap-to-layout-grid="false" fo:line-height="11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38" style:parent-style-name="內文" style:list-style-name="LFO4" style:family="paragraph">
      <style:paragraph-properties style:snap-to-layout-grid="false" fo:line-height="115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星雲大師文學與思想國際學術研討會」稿約</text:span></text:p>
      <text:list text:style-name="LFO1" text:continue-numbering="true">
        <text:list-item>
          <text:p text:style-name="P3">會議名稱：星雲大師文學與思想國際學術研討會</text:p>
        </text:list-item>
        <text:list-item>
          <text:p text:style-name="P4">主辦單位：南華大學文學系</text:p>
        </text:list-item>
        <text:list-item>
          <text:p text:style-name="P5">協辦單位：南華大學臺灣文學研究中心</text:p>
        </text:list-item>
        <text:list-item>
          <text:p text:style-name="P6"><text:span text:style-name="T7">會議日期：</text:span><text:span text:style-name="T8">2023</text:span><text:span text:style-name="T9">年</text:span><text:span text:style-name="T10">12</text:span><text:span text:style-name="T11">月</text:span><text:span text:style-name="T12">15</text:span><text:span text:style-name="T13">、</text:span><text:span text:style-name="T14">16</text:span><text:span text:style-name="T15">日（週五、週六）</text:span></text:p>
        </text:list-item>
        <text:list-item>
          <text:p text:style-name="P16">會議地點：南華大學雲水居國際會議廳<text:s/></text:p>
        </text:list-item>
        <text:list-item>
          <text:p text:style-name="P17">徵稿主題：</text:p>
        </text:list-item>
      </text:list>
      <text:list text:style-name="LFO2" text:continue-numbering="true">
        <text:list-item>
          <text:p text:style-name="P18">星雲大師各體文學研究</text:p>
        </text:list-item>
        <text:list-item>
          <text:p text:style-name="P19">星雲大師思想研究</text:p>
        </text:list-item>
        <text:list-item>
          <text:p text:style-name="P20">星雲大師文學與佛教</text:p>
        </text:list-item>
        <text:list-item>
          <text:p text:style-name="P21">星雲大師文學與美學</text:p>
        </text:list-item>
        <text:list-item>
          <text:p text:style-name="P22">星雲大師文學與佛教傳播</text:p>
        </text:list-item>
        <text:list-item>
          <text:p text:style-name="P23">其他相關議題</text:p>
        </text:list-item>
      </text:list>
      <text:list text:style-name="LFO1" text:continue-numbering="true">
        <text:list-item>
          <text:p text:style-name="P24">會議徵文：基於學術公開原則，除特約稿之外，開放部分篇章向學界徵稿。</text:p>
        </text:list-item>
      </text:list>
      <text:list text:style-name="LFO3" text:continue-numbering="true">
        <text:list-item>
          <text:p text:style-name="P25">作者資歷：大專教師或研究單位之專家學者<text:s/>。</text:p>
        </text:list-item>
        <text:list-item>
          <text:p text:style-name="P26"><text:span text:style-name="T27">論文投稿者繳交個人基本資料表及論文提要表之期限：</text:span><text:span text:style-name="T28">2</text:span><text:span text:style-name="T29">023</text:span><text:span text:style-name="T30">年</text:span><text:span text:style-name="T31">7</text:span><text:span text:style-name="T32">月</text:span><text:span text:style-name="T33">17</text:span><text:span text:style-name="T34">日</text:span><text:span text:style-name="T35">，經審核通過者，另函通知。</text:span></text:p>
        </text:list-item>
        <text:list-item>
          <text:p text:style-name="P36">論文提交期限：2023年11月20日。</text:p>
        </text:list-item>
      </text:list>
      <text:list text:style-name="LFO1" text:continue-numbering="true">
        <text:list-item>
          <text:p text:style-name="P37">聯絡人﹕</text:p>
        </text:list-item>
      </text:list>
      <text:list text:style-name="LFO4" text:continue-numbering="true">
        <text:list-item>
          <text:p text:style-name="P38">鄭幸雅（南華大學文學系副教授）</text:p>
        </text:list-item>
      </text:list>
      <text:p text:style-name="P39"><text:s text:c="5"/>電話：05-2721001#5338或#2131。</text:p>
      <text:p text:style-name="P40"><text:s text:c="5"/>E-mail：sycheng@nhu.edu.tw</text:p>
      <text:list text:style-name="LFO4" text:continue-numbering="true">
        <text:list-item>
          <text:p text:style-name="P41"><text:span text:style-name="T42"><text:s/></text:span><text:span text:style-name="T43">王雅嫺（南華大學文學系助理）</text:span></text:p>
        </text:list-item>
      </text:list>
      <text:p text:style-name="P44"><text:s text:c="4"/>電話：05-2721001#2131</text:p>
      <text:p text:style-name="P45"><text:s text:c="4"/>傳真：05-2427146。</text:p>
      <text:p text:style-name="P46"><text:span text:style-name="T47"><text:s text:c="4"/>E-mail</text:span><text:span text:style-name="T48">：</text:span><text:a xlink:href="mailto:siaoya@nhu.edu.tw" office:target-frame-name="_top" xlink:show="replace"><text:span text:style-name="T49">siaoya@nhu.edu.tw</text:span></text:a></text:p>
      <text:p text:style-name="P50"/>
      <text:p text:style-name="P51">地址：62249嘉義縣大林鎮南華路一段55號（文學系）</text:p>
      <text:p text:style-name="P52"><text:span text:style-name="T53">網址﹕</text:span><text:span text:style-name="T54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3-06-02T08:19:00Z</meta:creation-date>
    <dc:date>2023-06-02T08:19:00Z</dc:date>
    <meta:print-date>2017-11-13T2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