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25in" fo:line-height="0.2777in" fo:background-color="#FFFFFF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fo:line-height="0.2777in" fo:margin-left="0.3888in" fo:text-indent="-0.3888in" fo:background-color="#FFFFFF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4" style:parent-style-name="內文" style:family="paragraph">
      <style:paragraph-properties fo:margin-top="0.125in" fo:line-height="0.2777in" fo:margin-left="1in" fo:text-indent="-1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fo:text-align="justify" fo:line-height="0.2777in" fo:margin-left="0.5277in" fo:text-indent="-0.1944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6" style:parent-style-name="內文" style:family="paragraph">
      <style:paragraph-properties fo:widows="2" fo:orphans="2" fo:text-align="justify" fo:line-height="0.2777in" fo:margin-left="0.5277in" fo:text-indent="-0.1944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7" style:parent-style-name="內文" style:family="paragraph">
      <style:paragraph-properties fo:widows="2" fo:orphans="2" fo:text-align="justify" fo:line-height="0.2777in" fo:margin-left="0.5277in" fo:text-indent="-0.1944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8" style:parent-style-name="內文" style:family="paragraph">
      <style:paragraph-properties fo:widows="2" fo:orphans="2" fo:margin-top="0.125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9" style:parent-style-name="內文" style:family="paragraph">
      <style:paragraph-properties fo:widows="2" fo:orphans="2" fo:text-align="justify" fo:line-height="0.2777in" fo:margin-left="0.5277in" fo:text-indent="-0.1944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0" style:parent-style-name="內文" style:family="paragraph">
      <style:paragraph-properties fo:widows="2" fo:orphans="2" fo:text-align="justify" fo:line-height="0.2777in" fo:margin-left="0.5277in" fo:text-indent="-0.1944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1" style:parent-style-name="內文" style:family="paragraph">
      <style:paragraph-properties fo:widows="2" fo:orphans="2" fo:text-align="justify" fo:line-height="0.2777in" fo:margin-left="0.5277in" fo:text-indent="-0.1944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2" style:parent-style-name="內文" style:family="paragraph">
      <style:paragraph-properties fo:widows="2" fo:orphans="2" fo:text-align="justify" fo:margin-top="0.1263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3" style:parent-style-name="內文" style:family="paragraph">
      <style:paragraph-properties fo:widows="2" fo:orphans="2" fo:text-align="justify" fo:margin-top="0.1263in" fo:line-height="0.2777in" fo:margin-left="0.3888in" fo:margin-right="-0.0006in" fo:text-indent="-0.3888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4" style:parent-style-name="內文" style:family="paragraph">
      <style:paragraph-properties fo:widows="2" fo:orphans="2" fo:text-align="justify" fo:margin-top="0.1263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5" style:parent-style-name="內文" style:family="paragraph">
      <style:paragraph-properties fo:widows="2" fo:orphans="2" fo:text-align="justify" fo:margin-top="0.1263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6" style:parent-style-name="內文" style:family="paragraph">
      <style:paragraph-properties fo:widows="2" fo:orphans="2" fo:margin-top="0.1263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17" style:parent-style-name="內文" style:family="paragraph">
      <style:paragraph-properties fo:widows="2" fo:orphans="2" fo:line-height="0.2777in" fo:margin-left="0.7222in" fo:text-indent="-0.3888in" fo:background-color="#FFFFFF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22" style:parent-style-name="內文" style:family="paragraph">
      <style:paragraph-properties fo:widows="2" fo:orphans="2" fo:line-height="0.2777in" fo:margin-left="0.7222in" fo:text-indent="-0.3888in" fo:background-color="#FFFFFF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25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61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1.5in"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《跨域自學力學報》稿約</text:p>
      <text:p text:style-name="P2"><text:span text:style-name="T3">一、本學報依徵稿情況，每年出刊一次。</text:span></text:p>
      <text:p text:style-name="P4">二、徵稿類型</text:p>
      <text:p text:style-name="P5">1.一般論文（Research Article）：未於國內外其他期刊、專書、網站發表過之學術論文，中文稿以1萬至2萬字為原則，英文稿以1萬字為原則。</text:p>
      <text:p text:style-name="P6">2.專題論文（Theme Article）：由本刊編輯委員會規劃特定議題徵稿或邀稿之專題論文，篇幅如同一般論文之規定。</text:p>
      <text:p text:style-name="P7">3.教學實踐紀要（Research Note）:關於自學力之教學或研究記錄、心得、觀察及理念，字數在6千字以下為原則。</text:p>
      <text:p text:style-name="P8">三、撰稿原則：</text:p>
      <text:p text:style-name="P9">1.來稿請以電腦橫式繕打，中文稿以每篇一萬字為原則(包含中英文摘要各500字以內、中英文關鍵詞以3~5個為原則、參考文獻、附錄、圖表等)。</text:p>
      <text:p text:style-name="P10">2.來稿附註及參考文獻請依APA第七版格式撰寫，若有不符規定者，本學報得逕行退稿或請作者修改後再行送審。</text:p>
      <text:p text:style-name="P11">3.若為共同撰寫之論文，請依貢獻比例排定共同作者順序。</text:p>
      <text:p text:style-name="P12">四、來稿「自學力研究論文」一律由「佛光大學跨域自學力學報編輯委員會」送請專家學者評審，採雙匿名隨到隨審機制，請勿於投稿本文中出現作者姓名或任何足以辨識作者身分之資料。委員會依據審查委員之意見，有最終決議是否刊登之權力。</text:p>
      <text:p text:style-name="P13">五、來稿將刊登至自學力中心網頁，請填寫研究內容授權書。若經刊登學報，將致贈作者當期學報2本(若來稿由兩人以上共同撰寫，則每篇文章最多致贈6本)，不另支稿費。</text:p>
      <text:p text:style-name="P14">六、本學報不負責來稿內容、附圖等之著作權與版權問題，如有抄襲、重製或侵害等情形之發生，概由投稿者負擔法律責任，與本學報無關。</text:p>
      <text:p text:style-name="P15">七、經刊登之稿件，本學報保有另外出刊的權利。作者如欲自行結集出版，敬請註明出處。</text:p>
      <text:p text:style-name="P16">八、本學報編輯委員會(自學力中心)聯絡方式</text:p>
      <text:p text:style-name="P17"><text:span text:style-name="T18">電話：</text:span><text:span text:style-name="T19">(03)987-1000</text:span><text:span text:style-name="T20">分機</text:span><text:span text:style-name="T21"><text:s/>11520</text:span></text:p>
      <text:p text:style-name="P22"><text:span text:style-name="T23">電子信箱：</text:span><text:span text:style-name="T24">fmyang@ mail.fgu.edu.tw</text:span></text:p>
      <text:soft-page-break/>
      <text:p text:style-name="P25">研究內容授權書</text:p>
      <text:p text:style-name="P26"/>
      <text:p text:style-name="P27">研究名稱：__________________________</text:p>
      <text:p text:style-name="P28"/>
      <text:p text:style-name="P29">作者：__________________________</text:p>
      <text:p text:style-name="P30"/>
      <text:p text:style-name="P31"><text:span text:style-name="T32">茲同意將此研究資料無償授權予佛光大學自學力中心</text:span><text:span text:style-name="T33">為教學、學術研究或其他正當目的所為之一切使用（包括但不限於上載網路、編輯資料及系統公開展示等）。為便利查詢、檢索、使用資料，並同意授權人所為之研究報告及其他相關實作資料，均提供予自學力中心，自學力中心得於網路進行重製及公開傳播等，且得不限時間、地域、形式與次數，予以發行、使用、重製、改作、公開發表、公開傳輸等，以供教學、行政、學術研究或其他提升佛光大學整體效益之公開利用。</text:span></text:p>
      <text:p text:style-name="P34"/>
      <text:p text:style-name="P35">此致</text:p>
      <text:p text:style-name="P36"><text:span text:style-name="T37">佛光大學自學力中心</text:span></text:p>
      <text:p text:style-name="P38"/>
      <text:p text:style-name="P39"/>
      <text:p text:style-name="P40"/>
      <text:p text:style-name="P41">立書人(作者)簽章：_______________________（親簽）</text:p>
      <text:p text:style-name="P42">中華民國　　　　年　　　　月　　　　日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7.5pt" style:font-size-asian="7.5pt" style:font-size-complex="7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_it" style:display-name="text_i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20190123</dc:creator>
    <meta:creation-date>2023-06-02T08:50:00Z</meta:creation-date>
    <dc:date>2023-06-02T08:50:00Z</dc:date>
    <meta:print-date>2021-05-21T02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