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F1" svg:font-family="F1" style:font-family-generic="system"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asian="標楷體" fo:color="#000000" fo:letter-spacing="-0.0013in" style:letter-kerning="false" fo:font-size="16pt" style:font-size-asian="16pt" style:font-size-complex="16pt"/>
    </style:style>
    <style:style style:name="T5" style:parent-style-name="預設段落字型" style:family="text">
      <style:text-properties style:font-name-asian="標楷體" fo:color="#000000" fo:letter-spacing="-0.0013in" style:letter-kerning="false" fo:font-size="16pt" style:font-size-asian="16pt" style:font-size-complex="16pt"/>
    </style:style>
    <style:style style:name="P6" style:parent-style-name="Standard" style:family="paragraph">
      <style:paragraph-properties fo:text-align="center"/>
    </style:style>
    <style:style style:name="T7" style:parent-style-name="預設段落字型" style:family="text">
      <style:text-properties style:font-name-asian="標楷體" fo:color="#000000" fo:letter-spacing="-0.0013in" style:letter-kerning="false" fo:font-size="16pt" style:font-size-asian="16pt" style:font-size-complex="16pt"/>
    </style:style>
    <style:style style:name="P8" style:parent-style-name="Standard" style:family="paragraph">
      <style:paragraph-properties fo:margin-bottom="0.125in"/>
    </style:style>
    <style:style style:name="T9" style:parent-style-name="預設段落字型" style:family="text">
      <style:text-properties style:font-name="標楷體" style:font-name-asian="標楷體" style:font-name-complex="Arial"/>
    </style:style>
    <style:style style:name="P10" style:parent-style-name="Standard" style:family="paragraph">
      <style:paragraph-properties fo:text-align="justify" fo:line-height="150%"/>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P32" style:parent-style-name="Standard" style:family="paragraph">
      <style:paragraph-properties fo:text-align="justify" fo:line-height="150%"/>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P37" style:parent-style-name="Standard" style:family="paragraph">
      <style:paragraph-properties fo:text-align="justify" fo:line-height="150%"/>
    </style:style>
    <style:style style:name="T38" style:parent-style-name="預設段落字型" style:family="text">
      <style:text-properties style:font-name="標楷體" style:font-name-asian="標楷體" style:font-name-complex="Arial"/>
    </style:style>
    <style:style style:name="P39" style:parent-style-name="Standard" style:family="paragraph">
      <style:paragraph-properties fo:text-align="justify" fo:line-height="150%"/>
    </style:style>
    <style:style style:name="T40" style:parent-style-name="預設段落字型" style:family="text">
      <style:text-properties style:font-name="標楷體" style:font-name-asian="標楷體" style:font-name-complex="Arial" fo:background-color="#FFFFFF"/>
    </style:style>
    <style:style style:name="T41" style:parent-style-name="預設段落字型" style:family="text">
      <style:text-properties style:font-name="標楷體" style:font-name-asian="標楷體" style:font-name-complex="Arial" fo:background-color="#FFFFFF"/>
    </style:style>
    <style:style style:name="T42" style:parent-style-name="預設段落字型" style:family="text">
      <style:text-properties style:font-name="標楷體" style:font-name-asian="標楷體" style:font-name-complex="Arial"/>
    </style:style>
    <style:style style:name="P43" style:parent-style-name="Standard" style:family="paragraph">
      <style:paragraph-properties fo:text-align="justify" fo:line-height="150%"/>
    </style:style>
    <style:style style:name="T44" style:parent-style-name="預設段落字型" style:family="text">
      <style:text-properties style:font-name="標楷體" style:font-name-asian="標楷體" style:font-name-complex="Arial" fo:background-color="#FFFFFF"/>
    </style:style>
    <style:style style:name="T45" style:parent-style-name="預設段落字型" style:family="text">
      <style:text-properties style:font-name="標楷體" style:font-name-asian="標楷體" style:font-name-complex="Arial" fo:background-color="#FFFFFF"/>
    </style:style>
    <style:style style:name="T46" style:parent-style-name="預設段落字型" style:family="text">
      <style:text-properties style:font-name="標楷體" style:font-name-asian="標楷體" style:font-name-complex="Arial" fo:background-color="#FFFFFF"/>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P55" style:parent-style-name="Standard" style:family="paragraph">
      <style:paragraph-properties fo:text-align="justify" fo:line-height="150%"/>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fo:font-weight="bold" style:font-weight-asian="bold"/>
    </style:style>
    <style:style style:name="P58" style:parent-style-name="Standard" style:family="paragraph">
      <style:paragraph-properties fo:text-align="justify" fo:line-height="150%"/>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fo:font-weight="bold" style:font-weight-asian="bold"/>
    </style:style>
    <style:style style:name="P61" style:parent-style-name="Standard" style:family="paragraph">
      <style:paragraph-properties fo:text-align="justify" fo:line-height="150%" fo:text-indent="0.3201in"/>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P64" style:parent-style-name="Standard" style:family="paragraph">
      <style:paragraph-properties fo:text-align="justify" fo:line-height="150%" fo:text-indent="0.3201in"/>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P67" style:parent-style-name="Standard" style:family="paragraph">
      <style:paragraph-properties fo:text-align="justify" fo:line-height="150%" fo:text-indent="0.3201in"/>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P70" style:parent-style-name="Standard" style:family="paragraph">
      <style:paragraph-properties fo:text-align="justify" fo:line-height="150%" fo:text-indent="0.3201in"/>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P77" style:parent-style-name="Standard" style:family="paragraph">
      <style:paragraph-properties fo:text-align="justify" fo:line-height="150%" fo:text-indent="0.3201in"/>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P80" style:parent-style-name="Standard" style:family="paragraph">
      <style:paragraph-properties fo:text-align="justify" fo:line-height="150%" fo:text-indent="0.3201in"/>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P83" style:parent-style-name="Standard" style:family="paragraph">
      <style:paragraph-properties fo:text-align="justify" fo:line-height="150%" fo:text-indent="0.3201in"/>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P86" style:parent-style-name="Standard" style:family="paragraph">
      <style:paragraph-properties fo:text-align="justify" fo:line-height="150%" fo:text-indent="0.3201in"/>
    </style:style>
    <style:style style:name="T87" style:parent-style-name="預設段落字型" style:family="text">
      <style:text-properties style:font-name="標楷體" style:font-name-asian="標楷體" style:font-name-complex="Arial" fo:font-weight="bold" style:font-weight-asian="bold"/>
    </style:style>
    <style:style style:name="P88" style:parent-style-name="Standard" style:family="paragraph">
      <style:paragraph-properties fo:text-align="justify" fo:line-height="150%" fo:text-indent="0.3201in"/>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P91" style:parent-style-name="Standard" style:family="paragraph">
      <style:paragraph-properties fo:text-align="justify" fo:line-height="150%" fo:text-indent="0.3201in"/>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P94" style:parent-style-name="Standard" style:family="paragraph">
      <style:paragraph-properties fo:text-align="justify" fo:line-height="150%" fo:text-indent="0.3201in"/>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P97" style:parent-style-name="Standard" style:family="paragraph">
      <style:paragraph-properties fo:text-align="justify" fo:line-height="150%" fo:text-indent="0.3201in"/>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P104" style:parent-style-name="Standard" style:family="paragraph">
      <style:paragraph-properties fo:text-align="justify" fo:line-height="150%" fo:text-indent="0.3201in"/>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P107" style:parent-style-name="Standard" style:family="paragraph">
      <style:paragraph-properties fo:text-align="justify" fo:line-height="150%" fo:text-indent="0.3201in"/>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P110" style:parent-style-name="Standard" style:family="paragraph">
      <style:paragraph-properties fo:text-align="justify" fo:line-height="150%" fo:text-indent="0.3201in"/>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P113" style:parent-style-name="Standard" style:family="paragraph">
      <style:paragraph-properties fo:text-align="justify" fo:line-height="150%" fo:text-indent="0.3201in"/>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P116" style:parent-style-name="Standard" style:family="paragraph">
      <style:paragraph-properties fo:text-align="justify" fo:line-height="150%" fo:text-indent="0.3201in"/>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P124" style:parent-style-name="Standard" style:family="paragraph">
      <style:paragraph-properties fo:text-align="justify" fo:line-height="150%" fo:text-indent="0.3201in"/>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P127" style:parent-style-name="Standard" style:family="paragraph">
      <style:paragraph-properties fo:text-align="justify" fo:line-height="150%" fo:text-indent="0.3201in"/>
      <style:text-properties style:font-name="標楷體" style:font-name-asian="標楷體" style:font-name-complex="Arial"/>
    </style:style>
    <style:style style:name="P128" style:parent-style-name="Standard" style:family="paragraph">
      <style:paragraph-properties fo:text-align="justify" fo:line-height="150%"/>
    </style:style>
    <style:style style:name="T129" style:parent-style-name="預設段落字型" style:family="text">
      <style:text-properties style:font-name="標楷體" style:font-name-asian="標楷體" style:font-name-complex="Arial"/>
    </style:style>
    <style:style style:name="P130" style:parent-style-name="Standard" style:family="paragraph">
      <style:paragraph-properties fo:text-align="justify" fo:line-height="150%"/>
    </style:style>
    <style:style style:name="T131" style:parent-style-name="預設段落字型" style:family="text">
      <style:text-properties style:font-name="標楷體" style:font-name-asian="標楷體" style:font-name-complex="Arial"/>
    </style:style>
    <style:style style:name="P132" style:parent-style-name="Standard" style:family="paragraph">
      <style:paragraph-properties fo:text-align="justify" fo:line-height="150%"/>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style>
    <style:style style:name="P141" style:parent-style-name="Standard" style:family="paragraph">
      <style:paragraph-properties fo:text-align="justify" fo:line-height="150%"/>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P150" style:parent-style-name="Standard" style:family="paragraph">
      <style:paragraph-properties fo:text-align="justify" fo:line-height="150%"/>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P155" style:parent-style-name="Standard" style:family="paragraph">
      <style:paragraph-properties fo:text-align="justify" fo:line-height="150%"/>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P158" style:parent-style-name="Standard" style:family="paragraph">
      <style:paragraph-properties fo:text-align="justify" fo:line-height="150%"/>
      <style:text-properties style:font-name="標楷體" style:font-name-asian="標楷體" style:font-name-complex="Arial"/>
    </style:style>
    <style:style style:name="P159" style:parent-style-name="Standard" style:family="paragraph">
      <style:paragraph-properties fo:text-align="justify" fo:line-height="150%"/>
    </style:style>
    <style:style style:name="T160" style:parent-style-name="預設段落字型" style:family="text">
      <style:text-properties style:font-name="標楷體" style:font-name-asian="標楷體" style:font-name-complex="Arial"/>
    </style:style>
    <style:style style:name="P161" style:parent-style-name="Standard" style:family="paragraph">
      <style:paragraph-properties fo:text-align="justify" fo:line-height="150%"/>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P166" style:parent-style-name="Standard" style:family="paragraph">
      <style:paragraph-properties fo:text-align="justify" fo:line-height="150%" fo:margin-left="0.2513in" fo:text-indent="0.3402in">
        <style:tab-stops/>
      </style:paragraph-properties>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P170" style:parent-style-name="Standard" style:family="paragraph">
      <style:paragraph-properties fo:text-align="justify" fo:line-height="150%" fo:margin-left="0.2513in" fo:text-indent="0.3402in">
        <style:tab-stops/>
      </style:paragraph-properties>
    </style:style>
    <style:style style:name="T171" style:parent-style-name="預設段落字型" style:family="text">
      <style:text-properties style:font-name="Calibri" style:font-name-asian="標楷體" style:font-name-complex="Calibri"/>
    </style:style>
    <style:style style:name="T172" style:parent-style-name="Internetlink" style:family="text">
      <style:text-properties style:font-name="Calibri" style:font-name-asian="標楷體" style:font-name-complex="Calibri"/>
    </style:style>
    <style:style style:name="P173" style:parent-style-name="Standard" style:family="paragraph">
      <style:paragraph-properties fo:text-align="justify" fo:line-height="150%"/>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Calibri" style:font-name-asian="標楷體" style:font-name-complex="Calibri"/>
    </style:style>
    <style:style style:name="T178" style:parent-style-name="預設段落字型" style:family="text">
      <style:text-properties style:font-name="Calibri" style:font-name-asian="標楷體" style:font-name-complex="Calibri"/>
    </style:style>
    <style:style style:name="T179" style:parent-style-name="預設段落字型" style:family="text">
      <style:text-properties style:font-name="Calibri" style:font-name-asian="標楷體" style:font-name-complex="Calibri"/>
    </style:style>
    <style:style style:name="P180" style:parent-style-name="Standard" style:family="paragraph">
      <style:paragraph-properties fo:line-height="150%" fo:margin-left="0.2513in" fo:text-indent="0.3402in">
        <style:tab-stops/>
      </style:paragraph-properties>
    </style:style>
    <style:style style:name="T181" style:parent-style-name="預設段落字型" style:family="text">
      <style:text-properties style:font-name="Calibri" style:font-name-asian="標楷體" style:font-name-complex="Calibri"/>
    </style:style>
    <style:style style:name="T182" style:parent-style-name="預設段落字型" style:family="text">
      <style:text-properties style:font-name="Calibri" style:font-name-asian="標楷體" style:font-name-complex="Calibri"/>
    </style:style>
    <style:style style:name="T183" style:parent-style-name="預設段落字型" style:family="text">
      <style:text-properties style:font-name="Calibri" style:font-name-asian="標楷體" style:font-name-complex="Calibri"/>
    </style:style>
    <style:style style:name="T184" style:parent-style-name="預設段落字型" style:family="text">
      <style:text-properties style:font-name="Calibri" style:font-name-asian="標楷體" style:font-name-complex="Calibri"/>
    </style:style>
    <style:style style:name="T185" style:parent-style-name="預設段落字型" style:family="text">
      <style:text-properties style:font-name="Calibri" style:font-name-asian="標楷體" style:font-name-complex="Calibri"/>
    </style:style>
    <style:style style:name="P186" style:parent-style-name="Standard" style:family="paragraph">
      <style:paragraph-properties fo:line-height="150%" fo:margin-left="0.2513in" fo:text-indent="0.3402in">
        <style:tab-stops/>
      </style:paragraph-properties>
    </style:style>
    <style:style style:name="T187" style:parent-style-name="預設段落字型" style:family="text">
      <style:text-properties style:font-name="Calibri" style:font-name-asian="標楷體" style:font-name-complex="Calibri"/>
    </style:style>
    <style:style style:name="T188" style:parent-style-name="Internetlink" style:family="text">
      <style:text-properties style:font-name="Calibri" style:font-name-asian="標楷體" style:font-name-complex="Calibri"/>
    </style:style>
  </office:automatic-styles>
  <office:body>
    <office:text text:use-soft-page-breaks="true">
      <text:p text:style-name="P1"><text:span text:style-name="T4">2023</text:span><text:span text:style-name="T5">「天下為公與大愛思想的踐行」學術研討會</text:span></text:p>
      <text:p text:style-name="P6"><text:span text:style-name="T7">徵稿簡則</text:span></text:p>
      <text:p text:style-name="P8"><text:span text:style-name="T9">一、計畫緣起與目的</text:span></text:p>
      <text:p text:style-name="P10"><text:span text:style-name="T11"><text:s text:c="4"/></text:span><text:span text:style-name="T12">清朝中後葉以降，西方國家強勢入侵，為了挽救即將崩解的國族命運，有志之士紛紛提出許多救國良方。孫中山先生除了建立亞洲第一個民主共和外，更以「博愛」、「天下為公」、「世界大同」為己任；希望藉由互助合作、濟弱扶傾思維之實踐，以求世界文明之共享共榮。爾後伴隨孫中山先生在中國的實質影響力，「孫學」得以導入政府議程，透過法案與政策的推動以促成國富民強的目標。與此相對，證嚴法師在</text:span><text:span text:style-name="T13">1966</text:span><text:span text:style-name="T14">年</text:span><text:span text:style-name="T15">5</text:span><text:span text:style-name="T16">月</text:span><text:span text:style-name="T17">14</text:span><text:span text:style-name="T18">日創立「佛教克難慈濟功德會」，亦是不忍眾生受苦難；雖知「善門難開」，但在「一念清靜的悲心」的驅使下，仍決定將過往零散、缺乏組織</text:span><text:span text:style-name="T19">的佛教力量組織起來，以遂行其救人</text:span><text:bookmark-start text:name="_Hlk45522724"/><text:span text:style-name="T20">受苦難</text:span><text:bookmark-end text:name="_Hlk45522724"/><text:span text:style-name="T21">之職志。</text:span><text:bookmark-start text:name="_Hlk45009988"/><text:bookmark-start text:name="_Hlk45264586"/><text:span text:style-name="T22">理論上，非政府組織不以營利為目標，藉由價值分享，共同投入的方式，在當代多元社會體制中，具有一定的角色與功能。慈濟這個由花蓮起家的草根團體，在證嚴法師思想及人格典範的引領之下，慈濟人得以進入無量法門修行之路；「做慈濟」，便是其實踐場域；慈濟「行善逾半世紀」</text:span><text:bookmark-end text:name="_Hlk45009988"/><text:span text:style-name="T23">，</text:span><text:bookmark-end text:name="_Hlk45264586"/><text:span text:style-name="T24">對世界的安定與人民的福祉貢獻極大。「慈濟學」的研究雖然剛起步，並不像「孫學」已有諸多的成果及系統性的論述基礎。然而無論是「慈濟學」，或是「孫學」都是強調思想與實踐並重的法門，證嚴法師與孫中山先生的人格特質與思想</text:span><text:span text:style-name="T25">體系更是眾多有志之士參與跟隨的主要原因。源於上述理念，</text:span><text:span text:style-name="T26">2020</text:span><text:span text:style-name="T27">年</text:span><text:span text:style-name="T28">-2022</text:span><text:span text:style-name="T29">年，慈濟科技大學與文化部所屬之國立國父紀念館連續三年共同規劃辦理「天下為公與大愛思想的踐行」學術研討會，藉由理論與實踐的對話與研討，強化國人對孫學研究與慈濟大愛精神有更深層的瞭解，此一學術交流平台的相關研究成果可謂豐碩。今年（</text:span><text:span text:style-name="T30">2023</text:span><text:span text:style-name="T31">），再次由慈濟科技大學、國立國父紀念館共同合作辦理；籌備小組並規劃研討會年度主題為史料溯源與永續發展，除持續推動辦理相關徵稿事宜之外，亦企盼各界踴躍出席指導。</text:span></text:p>
      <text:p text:style-name="P32"><text:span text:style-name="T33">二、研討會名稱：</text:span><text:span text:style-name="T34">2023</text:span><text:span text:style-name="T35">「天下為公與大愛思想</text:span><text:span text:style-name="T36">的踐行」學術研討會</text:span></text:p>
      <text:p text:style-name="P37"><text:span text:style-name="T38">三、主辦單位暨研討會時間、地點</text:span></text:p>
      <text:p text:style-name="P39"><text:span text:style-name="T40"><text:s text:c="4"/>1</text:span><text:span text:style-name="T41">、主辦單位：</text:span><text:span text:style-name="T42">慈濟科技大學、國立國父紀念館</text:span></text:p>
      <text:p text:style-name="P43"><text:span text:style-name="T44"><text:s text:c="4"/>2</text:span><text:span text:style-name="T45">、時間、地點：</text:span><text:span text:style-name="T46"><text:s/></text:span><text:span text:style-name="T47">2023</text:span><text:span text:style-name="T48">年</text:span><text:span text:style-name="T49">11</text:span><text:span text:style-name="T50">月</text:span><text:span text:style-name="T51"><text:s/>23</text:span><text:span text:style-name="T52">日</text:span><text:span text:style-name="T53"><text:s/></text:span><text:span text:style-name="T54">慈濟科技大學國際會議廳</text:span></text:p>
      <text:soft-page-break/>
      <text:p text:style-name="P55"><text:span text:style-name="T56">四、</text:span><text:span text:style-name="T57">研討會年度主題：史料溯源與永續發展</text:span></text:p>
      <text:p text:style-name="P58"><text:span text:style-name="T59"><text:s text:c="4"/></text:span><text:span text:style-name="T60">孫學研究子題建議：</text:span></text:p>
      <text:p text:style-name="P61"><text:bookmark-start text:name="_Hlk135765453"/><text:span text:style-name="T62">1</text:span><text:span text:style-name="T63">、孫中山的思想及行誼</text:span><text:bookmark-start text:name="_Hlk135765469"/><text:bookmark-end text:name="_Hlk135765469"/></text:p>
      <text:p text:style-name="P64"><text:span text:style-name="T65">2</text:span><text:span text:style-name="T66">、民國歷史與人物研究</text:span></text:p>
      <text:p text:style-name="P67"><text:span text:style-name="T68">3</text:span><text:span text:style-name="T69">、國家發展理論與實踐</text:span></text:p>
      <text:p text:style-name="P70"><text:span text:style-name="T71">4</text:span><text:span text:style-name="T72">、孫學與聯合國</text:span><text:span text:style-name="T73">17</text:span><text:span text:style-name="T74">項永續發展目標（</text:span><text:span text:style-name="T75">SDGs)</text:span><text:span text:style-name="T76">之會通</text:span></text:p>
      <text:p text:style-name="P77"><text:span text:style-name="T78">5</text:span><text:span text:style-name="T79">、性別平等與多元文化</text:span></text:p>
      <text:p text:style-name="P80"><text:span text:style-name="T81">6</text:span><text:span text:style-name="T82">、文化平權與文化近用</text:span></text:p>
      <text:p text:style-name="P83"><text:span text:style-name="T84">7</text:span><text:span text:style-name="T85">、其它相關孫學研究主題</text:span><text:bookmark-end text:name="_Hlk135765453"/></text:p>
      <text:p text:style-name="P86"><text:span text:style-name="T87">慈濟學研究子題建議：</text:span></text:p>
      <text:p text:style-name="P88"><text:span text:style-name="T89">1</text:span><text:span text:style-name="T90">、證嚴法師大愛思想與行誼之研究。</text:span></text:p>
      <text:p text:style-name="P91"><text:span text:style-name="T92">2</text:span><text:span text:style-name="T93">、慈濟基金會與慈濟四大志業八大腳印的歷史溯源與永續發展之道。</text:span></text:p>
      <text:p text:style-name="P94"><text:span text:style-name="T95">3</text:span><text:span text:style-name="T96">、慈濟對外援助的取向與角色。</text:span></text:p>
      <text:p text:style-name="P97"><text:span text:style-name="T98">4</text:span><text:span text:style-name="T99">、非營利組織</text:span><text:span text:style-name="T100">(</text:span><text:span text:style-name="T101">非政府組織</text:span><text:span text:style-name="T102">)</text:span><text:span text:style-name="T103">永續運行之道。</text:span></text:p>
      <text:p text:style-name="P104"><text:span text:style-name="T105">5</text:span><text:span text:style-name="T106">、利他精神與互助思想的當代實踐。</text:span></text:p>
      <text:p text:style-name="P107"><text:span text:style-name="T108">6</text:span><text:span text:style-name="T109">、慈濟人文典範導入課程及生活實踐之探究。</text:span></text:p>
      <text:p text:style-name="P110"><text:span text:style-name="T111">7</text:span><text:span text:style-name="T112">、人間佛教與慈濟志業的推動與實踐。</text:span></text:p>
      <text:p text:style-name="P113"><text:span text:style-name="T114">8</text:span><text:span text:style-name="T115">、慈濟慈善模式對當代社會的啟發。</text:span></text:p>
      <text:p text:style-name="P116"><text:span text:style-name="T117">9</text:span><text:span text:style-name="T118">、慈濟學與聯合國</text:span><text:span text:style-name="T119">17</text:span><text:span text:style-name="T120">項永續發展目標（</text:span><text:span text:style-name="T121">SDGs)</text:span><text:span text:style-name="T122">之會通與實踐</text:span><text:span text:style-name="T123">.</text:span></text:p>
      <text:p text:style-name="P124"><text:span text:style-name="T125">10</text:span><text:span text:style-name="T126">、其他和慈濟學研究有關之議題。</text:span></text:p>
      <text:p text:style-name="P127"/>
      <text:p text:style-name="P128"><text:span text:style-name="T129">五、舉辦方式：口頭論文發表並安排評論人。</text:span></text:p>
      <text:p text:style-name="P130"><text:span text:style-name="T131">六、截稿、通知日期及相關規定事項</text:span></text:p>
      <text:p text:style-name="P132"><text:span text:style-name="T133"><text:s text:c="4"/>1</text:span><text:span text:style-name="T134">、論文題目與摘要：</text:span><text:span text:style-name="T135">2023</text:span><text:span text:style-name="T136">年</text:span><text:span text:style-name="T137">7</text:span><text:span text:style-name="T138">月</text:span><text:span text:style-name="T139">20</text:span><text:span text:style-name="T140">日。</text:span></text:p>
      <text:p text:style-name="P141"><text:span text:style-name="T142"><text:s text:c="4"/>2</text:span><text:span text:style-name="T143">、口頭發表全文繳交日期：</text:span><text:span text:style-name="T144">2023</text:span><text:span text:style-name="T145">年</text:span><text:span text:style-name="T146">10</text:span><text:span text:style-name="T147">月</text:span><text:span text:style-name="T148">30</text:span><text:span text:style-name="T149">日。</text:span></text:p>
      <text:p text:style-name="P150"><text:span text:style-name="T151"><text:s text:c="4"/>3</text:span><text:span text:style-name="T152">、口頭發表全文字數每篇</text:span><text:span text:style-name="T153">8000-12500</text:span><text:span text:style-name="T154">字為度，並依教育部規定酌發稿費。</text:span></text:p>
      <text:p text:style-name="P155"><text:span text:style-name="T156"><text:s text:c="4"/>4</text:span><text:span text:style-name="T157">、論文發表者需授權主辦單位為出版及相關非營利性活動之用。</text:span></text:p>
      <text:p text:style-name="P158"/>
      <text:p text:style-name="P159"><text:span text:style-name="T160">七、慈濟科技大學研討會業務聯繫人：</text:span></text:p>
      <text:p text:style-name="P161"><text:span text:style-name="T162"><text:s text:c="4"/>1</text:span><text:span text:style-name="T163">、慈濟科技大學圖書館館長</text:span><text:span text:style-name="T164"><text:s/></text:span><text:span text:style-name="T165">謝易達</text:span></text:p>
      <text:p text:style-name="P166"><text:span text:style-name="T167">03-8572158</text:span><text:span text:style-name="T168">轉</text:span><text:span text:style-name="T169">2564</text:span></text:p>
      <text:p text:style-name="P170"><text:span text:style-name="T171">EMAIL:</text:span><text:a xlink:href="mailto:s12048@ems.tcust.edu.tw" office:target-frame-name="_top" xlink:show="replace"><text:span text:style-name="T172">s12048@ems.tcust.edu.tw</text:span></text:a></text:p>
      <text:p text:style-name="P173"><text:span text:style-name="T174"><text:s text:c="4"/></text:span><text:span text:style-name="T175">2</text:span><text:span text:style-name="T176">、專案聯絡人：</text:span><text:span text:style-name="T177">慈濟科技大學圖書館</text:span><text:span text:style-name="T178"><text:s/></text:span><text:span text:style-name="T179">廖椿淵組長</text:span></text:p>
      <text:p text:style-name="P180"><text:span text:style-name="T181">886-3-8572158</text:span><text:span text:style-name="T182">轉</text:span><text:span text:style-name="T183">2569</text:span><text:span text:style-name="T184">、</text:span><text:span text:style-name="T185">0952-642-338 <text:s text:c="3"/></text:span></text:p>
      <text:p text:style-name="P186"><text:span text:style-name="T187">EMAIL:</text:span><text:a xlink:href="mailto:ss229@ems.tcust.edu.tw" office:target-frame-name="_top" xlink:show="replace"><text:span text:style-name="T188">ss229@ems.tcust.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F1" svg:font-family="F1"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style:text-properties style:font-name-complex="F1"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 style:display-name="WWNum3">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2pt" style:font-size-asian="12pt"/>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20220314</dc:creator>
    <meta:creation-date>2023-06-09T09:04:00Z</meta:creation-date>
    <dc:date>2023-06-09T09:04:00Z</dc:date>
    <meta:print-date>2022-06-22T01:36:00Z</meta:print-date>
    <meta:template xlink:href="Normal.dotm" xlink:type="simple"/>
    <meta:editing-cycles>2</meta:editing-cycles>
    <meta:editing-duration>PT60S</meta:editing-duration>
    <meta:user-defined meta:name="AppVersion">16.0000</meta:user-defined>
    <meta:document-statistic meta:page-count="3" meta:paragraph-count="3" meta:word-count="254" meta:character-count="1705" meta:row-count="12" meta:non-whitespace-character-count="1454"/>
  </office:meta>
</office:document-meta>
</file>