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2.1604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5.461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3pt" style:font-size-asian="13pt" style:font-size-complex="13pt"/>
    </style:style>
    <style:style style:name="P3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4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background-color="#FFFF00"/>
      <style:text-properties style:font-name-asian="標楷體" fo:color="#FF0000" fo:font-size="13pt" style:font-size-asian="13pt" style:font-size-complex="13pt"/>
    </style:style>
    <style:style style:name="P60" style:parent-style-name="Standard" style:family="paragraph">
      <style:text-properties style:font-name-asian="標楷體" fo:font-size="13pt" style:font-size-asian="13pt" style:font-size-complex="13pt"/>
    </style:style>
    <style:style style:name="P61" style:parent-style-name="Standard" style:family="paragraph"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3「天下為公與大愛思想的踐行」學術研討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單位/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摘要：500字內(含研究動機、研究方法、預期成果)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關鍵詞：</text:p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complex="F1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3-06-09T09:04:00Z</meta:creation-date>
    <dc:date>2023-06-09T09:04:00Z</dc:date>
    <meta:print-date>2021-05-26T01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7" meta:character-count="119" meta:row-count="1" meta:non-whitespace-character-count="103"/>
  </office:meta>
</office:document-meta>
</file>