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2381in"/>
    </style:style>
    <style:style style:name="TableColumn4" style:family="table-column">
      <style:table-column-properties style:column-width="2.2736in"/>
    </style:style>
    <style:style style:name="TableColumn5" style:family="table-column">
      <style:table-column-properties style:column-width="1.2298in"/>
    </style:style>
    <style:style style:name="TableColumn6" style:family="table-column">
      <style:table-column-properties style:column-width="1.9305in"/>
    </style:style>
    <style:style style:name="Table2" style:family="table">
      <style:table-properties style:width="6.6722in" fo:margin-left="0in" table:align="left"/>
    </style:style>
    <style:style style:name="TableRow7" style:family="table-row">
      <style:table-row-properties style:min-row-height="1.6527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3" style:family="table-row">
      <style:table-row-properties style:min-row-height="0.3562in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 style:font-size-complex="14pt"/>
    </style:style>
    <style:style style:name="T17" style:parent-style-name="預設段落字型" style:family="text">
      <style:text-properties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-asian="標楷體" fo:font-size="18pt" style:font-size-asian="18pt" style:font-size-complex="14pt"/>
    </style:style>
    <style:style style:name="T19" style:parent-style-name="預設段落字型" style:family="text">
      <style:text-properties style:font-name-asian="標楷體" fo:font-size="18pt" style:font-size-asian="18pt" style:font-size-complex="14pt"/>
    </style:style>
    <style:style style:name="TableRow20" style:family="table-row">
      <style:table-row-properties style:min-row-height="0.2986in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7819in" fo:keep-together="always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9555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4.2972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、問題與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灣學術電子書暨資料庫聯盟</text:p>
            <text:p text:style-name="P10">112年會員大會暨學術電子資源永續發展計畫說明會</text:p>
            <text:p text:style-name="P11"/>
            <text:p text:style-name="P12">問題與提案單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□</text:span><text:span text:style-name="T17">問題　　</text:span><text:span text:style-name="T18">□</text:span><text:span text:style-name="T19">提案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提問(案)者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問題／提案</text:p>
            <text:p text:style-name="P40">內容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說明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<text:span text:style-name="T49">敬請於</text:span><text:span text:style-name="T50">112</text:span><text:span text:style-name="T51">年</text:span><text:span text:style-name="T52">7</text:span><text:span text:style-name="T53">月</text:span><text:span text:style-name="T54">17</text:span><text:span text:style-name="T55">日</text:span><text:span text:style-name="T56">(</text:span><text:span text:style-name="T57">一</text:span><text:span text:style-name="T58">)</text:span><text:span text:style-name="T59">前，以</text:span><text:span text:style-name="T60">E-mail</text:span><text:span text:style-name="T61">回傳至行政小組：</text:span><text:span text:style-name="T62">taebdc.ntnu@gmail.com</text:span><text:a xlink:href="mailto:yang.yukiko@gmail.com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text-indent="0.1944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-1校務會議提案單空白表</dc:title>
    <dc:subject/>
    <meta:initial-creator>丘麗嬌</meta:initial-creator>
    <dc:creator>20220314</dc:creator>
    <meta:creation-date>2023-06-19T03:47:00Z</meta:creation-date>
    <dc:date>2023-06-19T03:47:00Z</dc:date>
    <meta:print-date>2019-06-13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