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0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4" style:family="table-column">
      <style:table-column-properties style:column-width="1.9118in"/>
    </style:style>
    <style:style style:name="TableColumn95" style:family="table-column">
      <style:table-column-properties style:column-width="4.9701in"/>
    </style:style>
    <style:style style:name="Table93" style:family="table">
      <style:table-properties style:width="6.8819in" style:rel-width="113.36%" fo:margin-left="-0.4173in" table:align="left"/>
    </style:style>
    <style:style style:name="TableRow96" style:family="table-row">
      <style:table-row-properties style:min-row-height="0.6027in"/>
    </style:style>
    <style:style style:name="TableCell9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602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6027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3048in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650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6506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4284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3444in"/>
    </style:style>
    <style:style style:name="TableCell1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3.1354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2" style:family="table-row">
      <style:table-row-properties style:min-row-height="0.4826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68" style:family="table-row">
      <style:table-row-properties style:min-row-height="0.9756in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2023</text:span><text:span text:style-name="T6">區域與社會發展學術研討會</text:span></text:p>
      <text:p text:style-name="P7"><text:span text:style-name="T8">「人工智慧時代環境永續之區域發展與社會實踐」</text:span></text:p>
      <text:p text:style-name="P9"/>
      <text:p text:style-name="P10">一、主題說明</text:p>
      <text:p text:style-name="P11">自2022年底Open<text:s/>AI公司推出ChatGPT後，全球便掀起人工智慧浪潮，從政府、產業到學校都積極搭上這班科技列車，試圖藉由AI提升產能、革新教學。但同時間，亦有人對人工智慧的快速進展發出警語，深恐人類正走向毀滅。回顧歷史，生產技術的提升雖帶來更豐盛的物質與部分社會階級的資產積累，但也犧牲地球生態與深化貧富差距。該如何使我們居住的環境，我們所身處的社群得以永續？是面對人工智慧時代的我們該思索的問題。</text:p>
      <text:p text:style-name="P12">因此，本年度區域與社會發展研討會議以「人工智慧時代環境永續之區域發展與社會實踐」為主題，期待透過來自不同領域研究者的參與，藉由對區域研究、社會創新、政府治理、歷史與族群、社會與環境教育、人口與移民等議題的探討，激發對環境永續的討論與關懷，並增進對人工智慧時代社會發展的了解。</text:p>
      <text:p text:style-name="P13"/>
      <text:p text:style-name="P14">二、日期</text:p>
      <text:p text:style-name="P15">2023年11月29日(星期三)<text:s/></text:p>
      <text:p text:style-name="P16"/>
      <text:p text:style-name="P17">三、地點</text:p>
      <text:p text:style-name="P18">國立臺中教育大學求真樓K401(暫定)</text:p>
      <text:p text:style-name="P19"/>
      <text:p text:style-name="P20">四、徵稿方式</text:p>
      <text:p text:style-name="P21"><text:span text:style-name="T22"><text:s/></text:span><text:span text:style-name="T23"><text:s text:c="2"/></text:span><text:span text:style-name="T24"><text:s/></text:span><text:span text:style-name="T25">本次徵稿需撰寫長摘要以進行審查</text:span><text:span text:style-name="T26">(</text:span><text:span text:style-name="T27">以</text:span><text:span text:style-name="T28">1500</text:span><text:span text:style-name="T29">字為限</text:span><text:span text:style-name="T30">)</text:span><text:span text:style-name="T31">，摘要內容務必包含：</text:span><text:span text:style-name="T32">(</text:span><text:span text:style-name="T33">一</text:span><text:span text:style-name="T34">)</text:span><text:span text:style-name="T35">研究背景與動機；</text:span><text:span text:style-name="T36">(</text:span><text:span text:style-name="T37">二</text:span><text:span text:style-name="T38">)</text:span><text:span text:style-name="T39">研究目的與問題；</text:span><text:span text:style-name="T40">(</text:span><text:span text:style-name="T41">三</text:span><text:span text:style-name="T42">)</text:span><text:span text:style-name="T43">研究方法與資料處理；</text:span><text:span text:style-name="T44">(</text:span><text:span text:style-name="T45">四</text:span><text:span text:style-name="T46">)</text:span><text:span text:style-name="T47">預期結果及貢獻等</text:span><text:span text:style-name="T48">(</text:span><text:span text:style-name="T49">請參考本系網頁「區域與社會發展研究期刊」格式規範進行撰寫</text:span><text:span text:style-name="T50">)</text:span><text:span text:style-name="T51">。本次會議主題為以</text:span><text:span text:style-name="T52">下五大類別：區域研究、社會創新、政府治理、歷史與族群、社會與環境教育、人口與移民。投稿者請於摘要表中勾選投稿子題，以利審查。</text:span></text:p>
      <text:p text:style-name="P53"/>
      <text:p text:style-name="P54">五、重要時程</text:p>
      <text:p text:style-name="P55">(一)會議論文摘要投稿收件截止日：2023年9月7日(星期四)</text:p>
      <text:p text:style-name="P56">(二)會議論文摘要審查通過公告日：2023年9月22日(星期五)</text:p>
      <text:p text:style-name="P57">(三)會議論文全文論文繳交截止日：2023年10月27日(星期五)</text:p>
      <text:p text:style-name="P58"/>
      <text:p text:style-name="P59">六、注意事項</text:p>
      <text:p text:style-name="P60">(一)來稿請一律以<text:s/>Microsoft Word<text:s/>文書軟體撰寫，於2023年9月7日(星期四)之前，將文件電子檔傳送至會議信箱：rsd.research.paper@gmail.com，並確認收到系統回函。</text:p>
      <text:p text:style-name="P61">(二)電子郵件主旨，請註明「投稿<text:s/>2023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62">(三)本研討會分「口頭發表」與「海報發表」兩種形式，將視疫情狀況動態與投稿篇數，機動調整發表形式。</text:p>
      <text:p text:style-name="P63"><text:span text:style-name="T64">(</text:span><text:span text:style-name="T65">四</text:span><text:span text:style-name="T66">)</text:span><text:span text:style-name="T67">摘要審查結果將於</text:span><text:span text:style-name="T68"><text:s/>2023</text:span><text:span text:style-name="T69">年</text:span><text:span text:style-name="T70">9</text:span><text:span text:style-name="T71">月</text:span><text:span text:style-name="T72">22</text:span><text:span text:style-name="T73">日</text:span><text:span text:style-name="T74">(</text:span><text:span text:style-name="T75">星期五</text:span><text:span text:style-name="T76">)</text:span><text:span text:style-name="T77">公布於國立臺中教育大學區域與社會發展學系網頁，</text:span><text:a xlink:href="https://rsd.ntcu.edu.tw/" office:target-frame-name="_top" xlink:show="replace"><text:span text:style-name="T78">https://rsd.ntcu.edu.tw/</text:span></text:a><text:span text:style-name="T79">。</text:span></text:p>
      <text:p text:style-name="P80"/>
      <text:p text:style-name="P81">七、聯絡資訊</text:p>
      <text:p text:style-name="P82">聯絡人：李同學</text:p>
      <text:p text:style-name="P83">電話：(04)2218-3422</text:p>
      <text:p text:style-name="P84">地址：403臺中市西區民生路140號</text:p>
      <text:p text:style-name="P85">(國立臺中教育大學區域與社會發展學系)</text:p>
      <text:p text:style-name="P86"><text:span text:style-name="T87">電子郵件：</text:span><text:a xlink:href="mailto:rsd.research.paper@gmail.com" office:target-frame-name="_top" xlink:show="replace"><text:span text:style-name="T88">rsd.research.paper@gmail.com</text:span></text:a></text:p>
      <text:p text:style-name="P89"/>
      <text:p text:style-name="P90">2023區域與社會發展學術研討會</text:p>
      <text:p text:style-name="P91">「人工智慧時代環境永續之區域發展與社會實踐」</text:p>
      <text:p text:style-name="P92">基本資料與論文摘要表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投稿子題</text:p>
          </table:table-cell>
          <table:table-cell table:style-name="TableCell99">
            <text:p text:style-name="P100"><text:span text:style-name="T101">□</text:span><text:span text:style-name="T102">區域研究</text:span><text:span text:style-name="T103"><text:s text:c="5"/>□</text:span><text:span text:style-name="T104">社會創新</text:span><text:span text:style-name="T105"><text:s text:c="2"/></text:span><text:span text:style-name="T106"><text:s/></text:span><text:span text:style-name="T107"><text:s text:c="4"/>□</text:span><text:span text:style-name="T108">政府治理</text:span></text:p>
            <text:p text:style-name="P109"><text:span text:style-name="T110">□</text:span><text:span text:style-name="T111">歷史與族群</text:span><text:span text:style-name="T112"><text:s text:c="3"/>□</text:span><text:span text:style-name="T113">社會與環境教育</text:span><text:span text:style-name="T114"><text:s/>□</text:span><text:span text:style-name="T115">人口與移民</text:span></text:p>
          </table:table-cell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作者姓名／</text:p>
            <text:p text:style-name="P124">服務單位與職稱</text:p>
            <text:p text:style-name="P125">(含共同作者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以下請填寫第一作者或主要通信聯繫人之資料，謝謝！</text:p>
          </table:table-cell>
          <table:covered-table-cell/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>
            <text:p text:style-name="P135">(O)：</text:p>
            <text:p text:style-name="P136">(H)：</text:p>
            <text:p text:style-name="P137">行動電話：</text:p>
          </table:table-cell>
        </table:table-row>
        <table:table-row table:style-name="TableRow138">
          <table:table-cell table:style-name="TableCell139">
            <text:p text:style-name="P140">通訊地址</text:p>
            <text:p text:style-name="P141">（郵遞區號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電子郵件信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論文摘要與關鍵詞</text:p>
          </table:table-cell>
          <table:covered-table-cell/>
        </table:table-row>
        <table:table-row table:style-name="TableRow152">
          <table:table-cell table:style-name="TableCell153">
            <text:p text:style-name="P154">一、長摘要(以1500字為限)，可另外繕打於word檔。</text:p>
            <text:p text:style-name="P155">二、摘要內容務必包含：</text:p>
            <text:p text:style-name="P156">(一)研究背景與動機；</text:p>
            <text:p text:style-name="P157">(二)研究目的與問題；</text:p>
            <text:p text:style-name="P158">(三)研究方法與資料處理；</text:p>
            <text:p text:style-name="P159">(四)預期結果及貢獻等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關鍵詞</text:p>
            <text:p text:style-name="P165">（上限為5個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請於</text:span><text:span text:style-name="T172">2023</text:span><text:span text:style-name="T173">年</text:span><text:span text:style-name="T174">9</text:span><text:span text:style-name="T175">月</text:span><text:span text:style-name="T176">7</text:span><text:span text:style-name="T177">日</text:span><text:span text:style-name="T178">(</text:span><text:span text:style-name="T179">星期四</text:span><text:span text:style-name="T180">)</text:span><text:span text:style-name="T181">之前，將本表電子檔傳送至</text:span><text:span text:style-name="T182">rsd.research.paper@gmail.com</text:span></text:p>
            <text:p text:style-name="P183"><text:span text:style-name="T184">逾期者恕不受理。如有相關事宜，請來信或來電洽詢（</text:span><text:span text:style-name="T185">04</text:span><text:span text:style-name="T186">）</text:span><text:span text:style-name="T187">2218-3422</text:span><text:span text:style-name="T188">洽李同學）。</text:span>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152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20220314</dc:creator>
    <meta:creation-date>2023-06-27T01:12:00Z</meta:creation-date>
    <dc:date>2023-06-27T01:12:00Z</dc:date>
    <meta:print-date>2023-06-20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