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</text:span><text:span text:style-name="T232">-mail</text:span><text:span text:style-name="T233">：</text:span></text:p>
            <text:p text:style-name="P234"><text:span text:style-name="T235"> </text:span><text:span text:style-name="T236">通訊處：</text:span><text:span text:style-name="T237"><text:line-break/></text:span><text:span text:style-name="T238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-2000分機2179</text:p>
      <text:p text:style-name="P240"><text:span text:style-name="T241">景文科技大學教務處</text:span><text:span text:style-name="T242"> <text:s/></text:span><text:span text:style-name="T243">收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 文 學 報 投 稿 資 料 表</dc:title>
    <meta:initial-creator>user</meta:initial-creator>
    <dc:creator>20190123</dc:creator>
    <meta:creation-date>2023-08-02T07:04:00Z</meta:creation-date>
    <dc:date>2023-08-02T07:0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