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7409in" style:use-optimal-column-width="false"/>
    </style:style>
    <style:style style:name="TableColumn8" style:family="table-column">
      <style:table-column-properties style:column-width="5.3152in" style:use-optimal-column-width="false"/>
    </style:style>
    <style:style style:name="Table6" style:family="table">
      <style:table-properties style:width="7.056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916in"/>
      <style:text-properties style:font-name="Times New Roman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Times New Roman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916in"/>
      <style:text-properties style:font-name="Times New Roman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2444in" fo:text-indent="-0.2444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Times New Roman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Times New Roman" style:font-name-asian="標楷體"/>
    </style:style>
    <style:style style:name="TableRow48" style:family="table-row">
      <style:table-row-properties style:min-row-height="4.7152in" style:use-optimal-row-height="false" fo:keep-together="always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1" style:parent-style-name="內文" style:family="paragraph">
      <style:paragraph-properties fo:text-indent="0.3333in"/>
      <style:text-properties style:font-name="Times New Roman" style:font-name-asian="標楷體"/>
    </style:style>
    <style:style style:name="P5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6" style:parent-style-name="內文" style:family="paragraph">
      <style:paragraph-properties fo:text-indent="0.3333in"/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77" style:parent-style-name="內文" style:family="paragraph">
      <style:paragraph-properties fo:text-indent="0.3333in"/>
      <style:text-properties style:font-name="Times New Roman"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 fo:margin-left="0.238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666in" fo:margin-left="0.238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0694in"/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78403in" svg:y="-0.38264in" svg:width="2in" svg:height="2in" style:rel-width="scale" style:rel-height="scale"><draw:text-box><text:p text:style-name="P2">附表1</text:p></draw:text-box><svg:title/><svg:desc/></draw:frame><text:span text:style-name="T3">2023</text:span><text:span text:style-name="T4">亞洲青年教育發展論壇：僑生教育實務</text:span></text:p>
      <text:p text:style-name="P5">論文報名表暨摘要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單位及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電子郵件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相關議題</text:p>
          </table:table-cell>
          <table:table-cell table:style-name="TableCell32">
            <text:list text:style-name="LFO1" text:continue-numbering="true">
              <text:list-item>
                <text:p text:style-name="P33">僑生素質提升策略</text:p>
              </text:list-item>
              <text:list-item>
                <text:p text:style-name="P34">僑生學習成效探討</text:p>
              </text:list-item>
              <text:list-item>
                <text:p text:style-name="P35">數位學習策略成效探討</text:p>
              </text:list-item>
              <text:list-item>
                <text:p text:style-name="P36">學科創意教學設計及教案分享</text:p>
              </text:list-item>
              <text:list-item>
                <text:p text:style-name="P37">有關僑生教育相關議題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關鍵字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論文摘要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(</text:span><text:span text:style-name="T80">一</text:span><text:span text:style-name="T81">)<text:s/></text:span><text:span text:style-name="T82">摘要請以</text:span><text:span text:style-name="T83">300</text:span><text:span text:style-name="T84">－</text:span><text:span text:style-name="T85">500</text:span><text:span text:style-name="T86">字為原則，關鍵字以</text:span><text:span text:style-name="T87">3-5</text:span><text:span text:style-name="T88">個為原則</text:span></text:p>
            <text:p text:style-name="P89"><text:span text:style-name="T90">(</text:span><text:span text:style-name="T91">二</text:span><text:span text:style-name="T92">)<text:s/></text:span><text:span text:style-name="T93">請將論文報名表暨摘要表電子檔</text:span><text:span text:style-name="T94"><text:s/></text:span><text:span text:style-name="T95">寄至</text:span><text:span text:style-name="T96">yinghui@ntnu.edu.tw</text:span>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8-29T02:59:00Z</meta:creation-date>
    <dc:date>2023-08-29T02:5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