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70208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WW8Num6" style:display-name="WW8Num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prefix="(" style:num-suffix=")" style:num-format="1">
        <style:list-level-properties text:space-before="0.8541in" text:min-label-width="0.3333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WW8Num16" style:display-name="WW8Num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3-09-14T05:18:00Z</meta:creation-date>
    <dc:date>2023-09-14T05:18: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