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68in" text:min-label-width="0.25in"/>
      </text:list-level-style-number>
      <text:list-level-style-number text:level="2" style:num-suffix="、" style:num-format="甲, 乙, 丙, ...">
        <style:list-level-properties text:space-before="0.9013in" text:min-label-width="0.3333in"/>
      </text:list-level-style-number>
      <text:list-level-style-number text:level="3" style:num-suffix="." style:num-format="i">
        <style:list-level-properties fo:text-align="end" text:space-before="1.2347in" text:min-label-width="0.3333in"/>
      </text:list-level-style-number>
      <text:list-level-style-number text:level="4" style:num-suffix="." style:num-format="1">
        <style:list-level-properties text:space-before="1.568in" text:min-label-width="0.3333in"/>
      </text:list-level-style-number>
      <text:list-level-style-number text:level="5" style:num-suffix="、" style:num-format="甲, 乙, 丙, ...">
        <style:list-level-properties text:space-before="1.9013in" text:min-label-width="0.3333in"/>
      </text:list-level-style-number>
      <text:list-level-style-number text:level="6" style:num-suffix="." style:num-format="i">
        <style:list-level-properties fo:text-align="end" text:space-before="2.2347in" text:min-label-width="0.3333in"/>
      </text:list-level-style-number>
      <text:list-level-style-number text:level="7" style:num-suffix="." style:num-format="1">
        <style:list-level-properties text:space-before="2.568in" text:min-label-width="0.3333in"/>
      </text:list-level-style-number>
      <text:list-level-style-number text:level="8" style:num-suffix="、" style:num-format="甲, 乙, 丙, ...">
        <style:list-level-properties text:space-before="2.9013in" text:min-label-width="0.3333in"/>
      </text:list-level-style-number>
      <text:list-level-style-number text:level="9" style:num-suffix="." style:num-format="i">
        <style:list-level-properties fo:text-align="end" text:space-before="3.2347in" text:min-label-width="0.3333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justify"/>
      <style:text-properties style:font-name="新細明體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style style:name="P22" style:parent-style-name="內文" style:family="paragraph">
      <style:text-properties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margin-left="0.25in" fo:text-indent="-0.25in">
        <style:tab-stops/>
      </style:paragraph-properties>
    </style:style>
    <style:style style:name="P24" style:parent-style-name="內文" style:family="paragraph">
      <style:paragraph-properties fo:margin-left="0.1847in">
        <style:tab-stops/>
      </style:paragraph-properties>
    </style:style>
    <style:style style:name="P25" style:parent-style-name="內文" style:family="paragraph">
      <style:paragraph-properties fo:margin-left="0.1847in">
        <style:tab-stops/>
      </style:paragraph-properties>
    </style:style>
    <style:style style:name="P26" style:parent-style-name="內文" style:family="paragraph">
      <style:paragraph-properties fo:margin-left="0.1361in" fo:text-indent="-0.1347in">
        <style:tab-stops/>
      </style:paragraph-properties>
    </style:style>
    <style:style style:name="P27" style:parent-style-name="內文" style:family="paragraph">
      <style:text-properties fo:font-weight="bold" style:font-weight-asian="bold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left="0.1972in">
        <style:tab-stops/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fo:font-weight="bold" style:font-weight-asian="bold"/>
    </style:style>
    <style:style style:name="P41" style:parent-style-name="內文" style:family="paragraph">
      <style:paragraph-properties fo:text-indent="0.25in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paragraph-properties fo:text-align="justify" fo:text-indent="-0.0965in"/>
    </style:style>
    <style:style style:name="P44" style:parent-style-name="內文" style:family="paragraph">
      <style:paragraph-properties fo:text-align="justify" fo:text-indent="-0.0965in"/>
    </style:style>
    <style:style style:name="P45" style:parent-style-name="內文" style:list-style-name="LFO1" style:family="paragraph">
      <style:paragraph-properties fo:line-height="0.2222in"/>
    </style:style>
    <style:style style:name="P46" style:parent-style-name="內文" style:family="paragraph">
      <style:paragraph-properties fo:line-height="0.2222in" fo:margin-left="0.568in" fo:text-indent="0.3333in">
        <style:tab-stops/>
      </style:paragraph-properties>
    </style:style>
    <style:style style:name="P47" style:parent-style-name="內文" style:list-style-name="LFO1" style:family="paragraph">
      <style:paragraph-properties fo:line-height="0.2222in"/>
    </style:style>
    <style:style style:name="P48" style:parent-style-name="內文" style:list-style-name="LFO1" style:family="paragraph">
      <style:paragraph-properties fo:line-height="0.2222in"/>
    </style:style>
    <style:style style:name="P49" style:parent-style-name="內文" style:list-style-name="LFO1" style:family="paragraph">
      <style:paragraph-properties fo:line-height="0.2222in"/>
    </style:style>
    <style:style style:name="P50" style:parent-style-name="內文" style:family="paragraph">
      <style:paragraph-properties fo:text-align="justify" fo:text-indent="-0.0965in"/>
    </style:style>
    <style:style style:name="P51" style:parent-style-name="內文" style:family="paragraph">
      <style:paragraph-properties fo:text-align="justify" fo:text-indent="0.5534in"/>
    </style:style>
    <style:style style:name="P52" style:parent-style-name="內文" style:list-style-name="LFO2" style:family="paragraph">
      <style:paragraph-properties fo:text-align="justify"/>
    </style:style>
    <style:style style:name="P53" style:parent-style-name="內文" style:family="paragraph">
      <style:paragraph-properties fo:text-align="justify" fo:text-indent="-0.0965in"/>
    </style:style>
    <style:style style:name="P54" style:parent-style-name="內文" style:family="paragraph">
      <style:paragraph-properties fo:text-align="justify" fo:margin-left="-0.0965in">
        <style:tab-stops/>
      </style:paragraph-properties>
    </style:style>
    <style:style style:name="P55" style:parent-style-name="內文" style:family="paragraph">
      <style:paragraph-properties fo:text-align="justify" fo:text-indent="-0.0965in"/>
    </style:style>
    <style:style style:name="P56" style:parent-style-name="內文" style:family="paragraph">
      <style:paragraph-properties fo:text-align="justify" fo:text-indent="-0.0965in"/>
    </style:style>
    <style:style style:name="P57" style:parent-style-name="內文" style:list-style-name="LFO3" style:family="paragraph">
      <style:paragraph-properties fo:line-height="0.2222in" fo:text-indent="-0.1965in"/>
    </style:style>
    <style:style style:name="P58" style:parent-style-name="內文" style:list-style-name="LFO3" style:family="paragraph">
      <style:paragraph-properties fo:line-height="0.2222in" fo:text-indent="-0.1965in"/>
    </style:style>
    <style:style style:name="P59" style:parent-style-name="內文" style:list-style-name="LFO3" style:family="paragraph">
      <style:paragraph-properties fo:line-height="0.2222in" fo:text-indent="-0.1965in"/>
    </style:style>
    <style:style style:name="P60" style:parent-style-name="內文" style:list-style-name="LFO3" style:family="paragraph">
      <style:paragraph-properties fo:line-height="0.2222in" fo:text-indent="-0.1965in"/>
    </style:style>
    <style:style style:name="P61" style:parent-style-name="內文" style:family="paragraph">
      <style:paragraph-properties fo:text-align="justify" fo:text-indent="-0.0965in"/>
    </style:style>
    <style:style style:name="P62" style:parent-style-name="內文" style:family="paragraph">
      <style:paragraph-properties fo:text-align="justify" fo:text-indent="-0.0965in"/>
    </style:style>
    <style:style style:name="P63" style:parent-style-name="內文" style:family="paragraph">
      <style:text-properties fo:font-weight="bold" style:font-weight-asian="bold"/>
    </style:style>
    <style:style style:name="P64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5" style:parent-style-name="內文" style:family="paragraph">
      <style:paragraph-properties fo:text-align="justify" fo:text-indent="0.2236in"/>
    </style:style>
    <style:style style:name="P66" style:parent-style-name="內文" style:family="paragraph">
      <style:paragraph-properties fo:margin-left="0.2333in" fo:text-indent="-0.018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/>
    </style:style>
    <style:style style:name="P82" style:parent-style-name="內文" style:family="paragraph">
      <style:paragraph-properties fo:margin-left="0.2236in" fo:text-indent="-0.2236in">
        <style:tab-stops/>
      </style:paragraph-properties>
    </style:style>
    <style:style style:name="P83" style:parent-style-name="內文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fo:font-weight="bold" style:font-weight-asian="bold" style:letter-kerning="false" style:text-position="super 63.8%" fo:font-size="18pt" style:font-size-asian="18pt" style:font-size-complex="18pt"/>
    </style:style>
    <style:style style:name="T8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4" style:parent-style-name="內文" style:family="paragraph">
      <style:paragraph-properties style:text-autospace="none" fo:text-align="center"/>
    </style:style>
    <style:style style:name="P95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96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fo:font-weight="bold" style:font-weight-asian="bold" style:text-position="super 63.8%" fo:font-size="18pt" style:font-size-asian="18pt" style:font-size-complex="18pt"/>
    </style:style>
    <style:style style:name="T10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4" style:parent-style-name="註腳文字" style:family="paragraph">
      <style:paragraph-properties fo:text-align="center" fo:margin-left="0.15in" fo:text-indent="-0.15in">
        <style:tab-stops/>
      </style:paragraph-properties>
    </style:style>
    <style:style style:name="T105" style:parent-style-name="預設段落字型" style:family="text">
      <style:text-properties style:text-position="super 66.6%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text-align="justify" fo:text-indent="0.2777in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P12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 fo:language="fr" fo:country="FR"/>
    </style:style>
    <style:style style:name="P129" style:parent-style-name="內文" style:family="paragraph">
      <style:paragraph-properties style:text-autospace="none" style:snap-to-layout-grid="false" fo:text-align="justify" fo:text-indent="0.3125in"/>
      <style:text-properties style:letter-kerning="false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weight="bold" style:font-weight-asian="bold" fo:font-size="10pt" style:font-size-asian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style:letter-kerning="false" fo:font-size="10pt" style:font-size-asian="10pt" style:font-size-complex="10pt"/>
    </style:style>
    <style:style style:name="P135" style:parent-style-name="內文" style:family="paragraph">
      <style:text-properties fo:font-weight="bold" style:font-weight-asian="bold"/>
    </style:style>
    <style:style style:name="P136" style:parent-style-name="內文" style:family="paragraph">
      <style:paragraph-properties fo:text-align="justify" fo:text-indent="0.2777in"/>
      <style:text-properties style:font-name="標楷體" style:font-name-asian="標楷體" style:letter-kerning="false" fo:font-size="10pt" style:font-size-asian="10pt" style:font-size-complex="10pt"/>
    </style:style>
    <style:style style:name="P13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39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1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44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6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48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font-size="11pt" style:font-size-asian="11pt" style:font-size-complex="10pt"/>
    </style:style>
    <style:style style:name="T157" style:parent-style-name="預設段落字型" style:family="text">
      <style:text-properties fo:font-size="11pt" style:font-size-asian="11pt" style:font-size-complex="10pt"/>
    </style:style>
    <style:style style:name="T158" style:parent-style-name="預設段落字型" style:family="text">
      <style:text-properties style:font-name="新細明體" fo:font-size="11pt" style:font-size-asian="11pt" style:font-size-complex="10pt"/>
    </style:style>
    <style:style style:name="TableColumn160" style:family="table-column">
      <style:table-column-properties style:column-width="1.4534in"/>
    </style:style>
    <style:style style:name="TableColumn161" style:family="table-column">
      <style:table-column-properties style:column-width="1.6215in"/>
    </style:style>
    <style:style style:name="TableColumn162" style:family="table-column">
      <style:table-column-properties style:column-width="1.7493in"/>
    </style:style>
    <style:style style:name="TableColumn163" style:family="table-column">
      <style:table-column-properties style:column-width="1.6243in"/>
    </style:style>
    <style:style style:name="Table159" style:family="table">
      <style:table-properties style:width="6.4486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fo:font-size="11pt" style:font-size-asian="11pt" style:font-size-complex="9pt"/>
    </style:style>
    <style:style style:name="T229" style:parent-style-name="預設段落字型" style:family="text">
      <style:text-properties fo:font-size="11pt" style:font-size-asian="11pt" style:font-size-complex="10pt"/>
    </style:style>
    <style:style style:name="T230" style:parent-style-name="預設段落字型" style:family="text">
      <style:text-properties fo:font-size="11pt" style:font-size-asian="11pt" style:font-size-complex="10pt"/>
    </style:style>
    <style:style style:name="T231" style:parent-style-name="預設段落字型" style:family="text">
      <style:text-properties fo:font-size="11pt" style:font-size-asian="11pt" style:font-size-complex="10pt"/>
    </style:style>
    <style:style style:name="P232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233" style:parent-style-name="表目錄" style:family="paragraph">
      <style:paragraph-properties style:snap-to-layout-grid="false" fo:text-align="center" fo:margin-top="0in" fo:line-height="100%" fo:text-indent="0in"/>
    </style:style>
    <style:style style:name="T234" style:parent-style-name="預設段落字型" style:family="text">
      <style:text-properties style:letter-kerning="false" fo:font-size="10pt" style:font-size-asian="10pt"/>
    </style:style>
    <style:style style:name="P235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6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7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8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9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0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1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2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3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4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248" style:parent-style-name="純文字" style:family="paragraph">
      <style:paragraph-properties fo:line-height="0.2083in"/>
    </style:style>
    <style:style style:name="T249" style:parent-style-name="預設段落字型" style:family="text">
      <style:text-properties style:font-name="Times New Roman" style:font-name-asian="新細明體" fo:font-size="11pt" style:font-size-asian="11pt"/>
    </style:style>
    <style:style style:name="T250" style:parent-style-name="預設段落字型" style:family="text">
      <style:text-properties style:font-name="Times New Roman" style:font-name-asian="新細明體" fo:font-size="11pt" style:font-size-asian="11pt"/>
    </style:style>
    <style:style style:name="T251" style:parent-style-name="預設段落字型" style:family="text">
      <style:text-properties style:font-name="Times New Roman" style:font-name-asian="新細明體" fo:font-size="11pt" style:font-size-asian="11pt"/>
    </style:style>
    <style:style style:name="T252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53" style:parent-style-name="預設段落字型" style:family="text">
      <style:text-properties style:font-name="Times New Roman" style:font-name-asian="新細明體" fo:font-size="11pt" style:font-size-asian="11pt"/>
    </style:style>
    <style:style style:name="T254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55" style:parent-style-name="預設段落字型" style:family="text">
      <style:text-properties style:font-name="Times New Roman" style:font-name-asian="新細明體" fo:font-size="11pt" style:font-size-asian="11pt"/>
    </style:style>
    <style:style style:name="T256" style:parent-style-name="預設段落字型" style:family="text">
      <style:text-properties style:font-name="Times New Roman" style:font-name-asian="新細明體" fo:font-size="11pt" style:font-size-asian="11pt"/>
    </style:style>
    <style:style style:name="P257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58" style:parent-style-name="預設段落字型" style:family="text">
      <style:text-properties style:font-name="Times New Roman" style:font-name-asian="新細明體" fo:font-size="11pt" style:font-size-asian="11pt"/>
    </style:style>
    <style:style style:name="T259" style:parent-style-name="預設段落字型" style:family="text">
      <style:text-properties style:font-name="Times New Roman" style:font-name-asian="新細明體" fo:font-size="11pt" style:font-size-asian="11pt"/>
    </style:style>
    <style:style style:name="T260" style:parent-style-name="預設段落字型" style:family="text">
      <style:text-properties style:font-name="Times New Roman" style:font-name-asian="新細明體" fo:font-size="11pt" style:font-size-asian="11pt"/>
    </style:style>
    <style:style style:name="T261" style:parent-style-name="預設段落字型" style:family="text">
      <style:text-properties style:font-name="Times New Roman" style:font-name-asian="新細明體" fo:font-size="11pt" style:font-size-asian="11pt"/>
    </style:style>
    <style:style style:name="T262" style:parent-style-name="預設段落字型" style:family="text">
      <style:text-properties style:font-name="Times New Roman" style:font-name-asian="新細明體" fo:font-size="11pt" style:font-size-asian="11pt"/>
    </style:style>
    <style:style style:name="T263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64" style:parent-style-name="預設段落字型" style:family="text">
      <style:text-properties style:font-name="Times New Roman" style:font-name-asian="新細明體" fo:font-size="11pt" style:font-size-asian="11pt"/>
    </style:style>
    <style:style style:name="P265" style:parent-style-name="純文字" style:family="paragraph">
      <style:paragraph-properties fo:line-height="0.2083in" fo:margin-left="0.1472in" fo:text-indent="-0.1472in">
        <style:tab-stops/>
      </style:paragraph-properties>
    </style:style>
    <style:style style:name="T266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67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68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69" style:parent-style-name="預設段落字型" style:family="text">
      <style:text-properties style:font-name="Times New Roman" style:font-name-asian="新細明體" fo:font-weight="bold" style:font-weight-asian="bold" style:font-weight-complex="bold" fo:letter-spacing="-0.0027in" fo:font-size="11pt" style:font-size-asian="11pt"/>
    </style:style>
    <style:style style:name="T270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P271" style:parent-style-name="純文字" style:family="paragraph">
      <style:paragraph-properties fo:line-height="0.2083in" fo:margin-left="0.1444in" fo:text-indent="-0.1444in">
        <style:tab-stops/>
      </style:paragraph-properties>
    </style:style>
    <style:style style:name="T272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3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4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5" style:parent-style-name="預設段落字型" style:family="text">
      <style:text-properties style:font-name="Times New Roman" style:font-name-asian="新細明體" fo:font-weight="bold" style:font-weight-asian="bold" style:font-weight-complex="bold" fo:letter-spacing="-0.0041in" fo:font-size="11pt" style:font-size-asian="11pt"/>
    </style:style>
    <style:style style:name="T276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P277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78" style:parent-style-name="預設段落字型" style:family="text">
      <style:text-properties style:font-name="Times New Roman" style:font-name-asian="新細明體" fo:font-size="11pt" style:font-size-asian="11pt"/>
    </style:style>
    <style:style style:name="T279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0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1" style:parent-style-name="預設段落字型" style:family="text">
      <style:text-properties style:font-name="Times New Roman" style:font-name-asian="新細明體" fo:font-size="11pt" style:font-size-asian="11pt"/>
    </style:style>
    <style:style style:name="T282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3" style:parent-style-name="預設段落字型" style:family="text">
      <style:text-properties style:font-name="Times New Roman" style:font-name-asian="新細明體" fo:font-size="11pt" style:font-size-asian="11pt"/>
    </style:style>
    <style:style style:name="P284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85" style:parent-style-name="預設段落字型" style:family="text">
      <style:text-properties style:font-name="Times New Roman" style:font-name-asian="新細明體" fo:font-size="11pt" style:font-size-asian="11pt"/>
    </style:style>
    <style:style style:name="T286" style:parent-style-name="預設段落字型" style:family="text">
      <style:text-properties style:font-name="Times New Roman" style:font-name-asian="新細明體" fo:font-size="11pt" style:font-size-asian="11pt"/>
    </style:style>
    <style:style style:name="T287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88" style:parent-style-name="預設段落字型" style:family="text">
      <style:text-properties style:font-name="Times New Roman" style:font-name-asian="新細明體" fo:font-size="11pt" style:font-size-asian="11pt"/>
    </style:style>
    <style:style style:name="T289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90" style:parent-style-name="預設段落字型" style:family="text">
      <style:text-properties style:font-name="Times New Roman" style:font-name-asian="新細明體" fo:font-size="11pt" style:font-size-asian="11pt"/>
    </style:style>
    <style:style style:name="P291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92" style:parent-style-name="預設段落字型" style:family="text">
      <style:text-properties style:font-name="Times New Roman" style:font-name-asian="新細明體" fo:font-size="11pt" style:font-size-asian="11pt"/>
    </style:style>
    <style:style style:name="T293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94" style:parent-style-name="預設段落字型" style:family="text">
      <style:text-properties style:font-name="Times New Roman" style:font-name-asian="新細明體" style:font-style-complex="italic" fo:font-size="11pt" style:font-size-asian="11pt"/>
    </style:style>
    <style:style style:name="T295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96" style:parent-style-name="預設段落字型" style:family="text">
      <style:text-properties style:font-name="Times New Roman" style:font-name-asian="新細明體" fo:font-size="11pt" style:font-size-asian="11pt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center" style:vertical-pos="from-top"/>
    </style:style>
  </office:automatic-styles>
  <office:body>
    <office:text text:use-soft-page-breaks="true">
      <text:p text:style-name="P1">德明學報<text:s/>第四十七卷</text:p>
      <text:p text:style-name="頁首"><text:span text:style-name="T11">民國</text:span><text:span text:style-name="T12">112</text:span><text:span text:style-name="T13">年</text:span><text:span text:style-name="T14"><text:s text:c="7"/></text:span><text:span text:style-name="T15">月</text:span><text:span text:style-name="T16"><text:s/>pp</text:span><text:span text:style-name="T17">.1-4</text:span><text:span text:style-name="T18"><text:s text:c="28"/></text:span><text:span text:style-name="T19">論文題目</text:span></text:p>
      <text:p text:style-name="P20"><text:span text:style-name="T21"><text:page-number text:fixed="false">1</text:page-number></text:span></text:p>
      <text:p text:style-name="頁尾"/>
      <text:p text:style-name="P22">一、論文全文寫作格式說明書</text:p>
      <text:p text:style-name="P23">★紙張尺寸：A4紙張打字，四周邊界各為2.5cm，與頁緣距離為頁首1.5cm，頁尾1.25cm。</text:p>
      <text:p text:style-name="內文">★欄數：單欄式。</text:p>
      <text:p text:style-name="內文">★頁首及頁尾：標楷體10號字，頁首之最後一行字均加底線。</text:p>
      <text:p text:style-name="P24">首頁：首頁左上方第一行寫「德明學報<text:s/>第○卷第○期」，第二行寫「民年份.月pp.&lt;論文頁碼&gt;，加底線；右上方寫「論文題目」。其他頁，單數頁右上方寫「論文題目」；雙數頁左上方寫「德明學報<text:s/>第○○期」。</text:p>
      <text:p text:style-name="P25">頁尾：請留一行空白，以便設置全刊總頁碼。</text:p>
      <text:p text:style-name="內文">★寫作格式：論文應依首頁、正文及參考文獻之順序撰寫。</text:p>
      <text:p text:style-name="P26">★全文中請務必包含中文與英文摘要。若為中文論文，則於文末附上英文摘要；若為英文論文，則於文末附上中文摘要。</text:p>
      <text:p text:style-name="內文"/>
      <text:p text:style-name="P27">論文題目與作者基本資料：</text:p>
      <text:p text:style-name="內文">1.<text:s/>論文題目：<text:span text:style-name="T28">使用「標楷體」</text:span><text:span text:style-name="T29">22</text:span><text:span text:style-name="T30">點字，粗體，置中</text:span>。</text:p>
      <text:p text:style-name="內文">2.<text:s/>中文作者基本資料(包含姓名：「標楷體」18點字，粗體、置中，服務單位及職稱：<text:s/></text:p>
      <text:p text:style-name="P31"><text:span text:style-name="T32">使用「新細明體」</text:span><text:span text:style-name="T33">12</text:span><text:span text:style-name="T34">點字、置中</text:span>；<text:span text:style-name="T35">若作者為兩位</text:span><text:span text:style-name="T36">(</text:span><text:span text:style-name="T37">含</text:span><text:span text:style-name="T38">)</text:span><text:span text:style-name="T39">以上，請於作者姓名右側標註下標數字</text:span>(詳細撰寫方式請以格式範例為準)。</text:p>
      <text:p text:style-name="內文"/>
      <text:p text:style-name="P40">中文摘要與關鍵字：</text:p>
      <text:p text:style-name="內文">1.<text:s/>中文摘要標題：使用「新細明體」18點字，置中。</text:p>
      <text:p text:style-name="內文">2.<text:s/>中文摘要內容(限300字)：中文使用「標楷體」10點字；英文與數字使用「Time New<text:s/></text:p>
      <text:p text:style-name="P41">Roman」10點字，左右對齊。</text:p>
      <text:p text:style-name="內文">3.<text:s/>中文關鍵字(限3~6組)：使用「標楷體」10點字，左右對齊。</text:p>
      <text:p text:style-name="內文"/>
      <text:p text:style-name="P42">論文全文：</text:p>
      <text:p text:style-name="P43">（一）原則上應具備緒論、章節及結論。</text:p>
      <text:p text:style-name="P44">（二）標題：</text:p>
      <text:list text:style-name="LFO1" text:continue-numbering="true">
        <text:list-item>
          <text:p text:style-name="P45">標題章節層次排序原則：中文稿<text:s text:c="2"/>壹、一、（一）、1、（1）、a<text:s/>；英文稿<text:s text:c="2"/>Ⅰ、</text:p>
        </text:list-item>
      </text:list>
      <text:p text:style-name="P46">A、1、a、（1）、（a）</text:p>
      <text:soft-page-break/>
      <text:list text:style-name="LFO1" text:continue-numbering="true">
        <text:list-item>
          <text:p text:style-name="P47">第一層標題：新細明體18號字，置中。</text:p>
        </text:list-item>
        <text:list-item>
          <text:p text:style-name="P48">第二層標題：新細明體14號字，置左。</text:p>
        </text:list-item>
        <text:list-item>
          <text:p text:style-name="P49">第三層以下標題：新細明體12號字，置左。</text:p>
        </text:list-item>
      </text:list>
      <text:p text:style-name="P50">（三）內文、內文接續：</text:p>
      <text:p text:style-name="P51">1.<text:s/>中文：新細明體11號字，分段落，左右對齊。</text:p>
      <text:list text:style-name="LFO2" text:continue-numbering="true">
        <text:list-item>
          <text:p text:style-name="P52">英文：Times New Roman體11號字，分段落，左右對齊。</text:p>
        </text:list-item>
      </text:list>
      <text:p text:style-name="P53">（四）獨立引文：標楷體11號字，每行均內縮二格，左右對齊。</text:p>
      <text:p text:style-name="P54">（五）注釋：阿拉伯數字標註在字尾的右上角，注釋內容依序列於本文該當頁之頁末或文末。</text:p>
      <text:p text:style-name="P55">（六）注腳文字：標楷體10號字，置於頁尾、左右對齊，第二行內縮至題號後，與第一行文字對齊。</text:p>
      <text:p text:style-name="P56">（七）圖表：</text:p>
      <text:list text:style-name="LFO3" text:continue-numbering="true">
        <text:list-item>
          <text:p text:style-name="P57"><text:s/>編號採用阿拉伯數字，如表1<text:s/>標題、圖1<text:s/>標題。</text:p>
        </text:list-item>
        <text:list-item>
          <text:p text:style-name="P58"><text:s/>表之標題在該表之上方(置中)，圖之標題在該圖之下方(置中)。<text:s/></text:p>
        </text:list-item>
        <text:list-item>
          <text:p text:style-name="P59"><text:s/>圖表的資料來源與說明置於圖表的下方(靠左)。</text:p>
        </text:list-item>
        <text:list-item>
          <text:p text:style-name="P60"><text:s/>圖與表請置於本文中適當位置處，圖表以不跨頁為原則。</text:p>
        </text:list-item>
      </text:list>
      <text:p text:style-name="P61">（八）行距：以「單行間距」為原則。</text:p>
      <text:p text:style-name="P62">（九）標點符號：用全形。</text:p>
      <text:p text:style-name="內文"/>
      <text:p text:style-name="P63">論文英文標題、英文摘要與關鍵字：</text:p>
      <text:p text:style-name="P64">1.<text:s/>論文英文標題：使用「Time New<text:s/>Roman」16點字，除介係詞及冠詞外，每字的</text:p>
      <text:p text:style-name="P65">第一字母為大寫，其餘小寫，粗體、置中。</text:p>
      <text:p text:style-name="內文">2.<text:s/>英文作者基本資料(包含姓名：Time New Roman、粗體、14號點字，服務單位及職稱：</text:p>
      <text:p text:style-name="P66"><text:span text:style-name="T67">作者姓名使用「</text:span><text:span text:style-name="T68">Time New Roman</text:span><text:span text:style-name="T69">」</text:span><text:span text:style-name="T70">11</text:span><text:span text:style-name="T71">點字、置中</text:span>；<text:span text:style-name="T72">若作者為兩位</text:span><text:span text:style-name="T73">(</text:span><text:span text:style-name="T74">含</text:span><text:span text:style-name="T75">)</text:span><text:span text:style-name="T76">以上，請於作者姓名右側標註下標數字；其餘內容使用「</text:span><text:span text:style-name="T77">Time New Roman</text:span><text:span text:style-name="T78">」</text:span><text:span text:style-name="T79">10</text:span><text:span text:style-name="T80">點字、置中</text:span>。(詳細撰寫方式請以格式範例為準)。</text:p>
      <text:p text:style-name="內文">3.<text:s/>英文摘要標題：使用「Time New Roman」16點字，置中<text:span text:style-name="T81">，</text:span>粗體。</text:p>
      <text:p text:style-name="P82">4.<text:s/>英文摘要內容(限300字)：英文使用「Time New Roman」10點字，左右對齊。</text:p>
      <text:p text:style-name="內文">5.<text:s/>英文關鍵字(限3~6組)：使用「Time New Roman」10點字、左右對齊。</text:p>
      <text:soft-page-break/>
      <text:p text:style-name="P83">二、論文全文寫作格式範例</text:p>
      <text:p text:style-name="P84">論文題目</text:p>
      <text:p text:style-name="P85"/>
      <text:p text:style-name="P86"><text:span text:style-name="T87">作者姓名</text:span><text:span text:style-name="T88">1</text:span><text:span text:style-name="T89"><text:s text:c="2"/></text:span><text:span text:style-name="T90">Name in<text:s/></text:span><text:span text:style-name="T91">English</text:span><text:span text:style-name="T92"><text:s/></text:span><text:span text:style-name="T93"><text:s/></text:span></text:p>
      <text:p text:style-name="P94">德明財經科技大學會計資訊系<text:s/>助理教授</text:p>
      <text:p text:style-name="P95">Assistant Professor, Dept. of Accounting Information<text:s/></text:p>
      <text:p text:style-name="P96">Takming University of Science and Technology</text:p>
      <text:p text:style-name="P97"/>
      <text:p text:style-name="P98"><text:span text:style-name="T99">作者姓名</text:span><text:span text:style-name="T100">2</text:span><text:span text:style-name="T101"><text:s/></text:span><text:span text:style-name="T102">Name in<text:s/></text:span><text:span text:style-name="T103">English</text:span></text:p>
      <text:p text:style-name="P104"><text:span text:style-name="T105"><text:s text:c="2"/></text:span><text:span text:style-name="T106">南亞技術學院機械工程系</text:span><text:span text:style-name="T107"><text:s/></text:span><text:span text:style-name="T108">副教授</text:span></text:p>
      <text:p text:style-name="P109">Associate Professor, Department of Mechanical Engineering, Taoyuan Innovation Institute<text:s/></text:p>
      <text:p text:style-name="P110">of Technology</text:p>
      <text:p text:style-name="P111"/>
      <text:p text:style-name="P112">摘要</text:p>
      <text:p text:style-name="P113"><text:span text:style-name="T114">中文</text:span><text:span text:style-name="T115">摘要標題為新細明體</text:span><text:span text:style-name="T116">18</text:span><text:span text:style-name="T117">點字，粗體，置中；摘要內容以標楷體</text:span><text:span text:style-name="T118">10</text:span><text:span text:style-name="T119">點字，英文與數字以</text:span><text:span text:style-name="T120">Time New Roman 10</text:span><text:span text:style-name="T121">點字，左右對齊，字數以</text:span><text:span text:style-name="T122">300</text:span><text:span text:style-name="T123">字為限。</text:span></text:p>
      <text:p text:style-name="內文"/>
      <text:p text:style-name="內文"><text:span text:style-name="T124">關鍵字</text:span><text:span text:style-name="T125">：</text:span><text:span text:style-name="T126">3~6</text:span><text:span text:style-name="T127">組為限。</text:span></text:p>
      <text:p text:style-name="P128">Abstract</text:p>
      <text:p text:style-name="P129">Please provide the<text:s/>English abstract in 200 words and keywords.</text:p>
      <text:p text:style-name="P130"/>
      <text:p text:style-name="P131"><text:span text:style-name="T132">Keywords:</text:span><text:span text:style-name="T133"><text:s/></text:span><text:span text:style-name="T134">3-6 keywords.</text:span></text:p>
      <text:p text:style-name="P135"/>
      <text:p text:style-name="P136">論文之各章標題為新細明體18點字、粗體，於該列置中，需標號；小節標題為新細明體14點字、粗體，從文稿之左緣開始，需標號。論文內文格式採橫寫，A4大小紙張，中文以新細明體11點字，英文與數字以Time New Roman 11點字，左右對齊，每頁A4紙張打字，四周邊界各為2.5cm，與頁緣距離為頁首1.5cm，頁尾1.25cm。</text:p>
      <text:p text:style-name="P137">寫法釋例如下：</text:p>
      <text:p text:style-name="P138">壹、緒論</text:p>
      <text:p text:style-name="P139">1.1<text:s/>研究動機</text:p>
      <text:p text:style-name="P140"/>
      <text:p text:style-name="P141">1.2<text:s/>研究目的</text:p>
      <text:p text:style-name="P142"/>
      <text:p text:style-name="P143">貳、文獻探討</text:p>
      <text:p text:style-name="P144">2.1<text:s/>整合行銷理論</text:p>
      <text:p text:style-name="P145"/>
      <text:p text:style-name="P146">2.2 …………</text:p>
      <text:p text:style-name="P147">叁、研究方法</text:p>
      <text:p text:style-name="P148">3.1 ……………</text:p>
      <text:p text:style-name="P149"/>
      <text:p text:style-name="P150">3.2 ……………</text:p>
      <text:p text:style-name="P151">編號採用阿拉伯數字，如表1<text:s/>標題、圖1<text:s/>標題。圖表的資料來源與說明置於圖表的下方(靠左)。</text:p>
      <text:p text:style-name="P152">圖與表請置於本文中適當位置處，圖表以不跨頁為原則。行距：以「單行間距」為原則。</text:p>
      <text:p text:style-name="P153">標點符號：用全形。圖片及表格可至於文中或文末。</text:p>
      <text:p text:style-name="P154">表標題必須置於表格上方且置中。例如下：</text:p>
      <text:p text:style-name="P155"><text:span text:style-name="T156">表</text:span><text:span text:style-name="T157">2</text:span><text:span text:style-name="T158"><text:s/>***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新細明體、11點號字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資料來源：</text:span><text:span text:style-name="T229">新細明體、</text:span><text:span text:style-name="T230">11</text:span><text:span text:style-name="T231">點號字</text:span></text:p>
      <text:p text:style-name="P232">圖標題必須置於圖片下方。例：</text:p>
      <text:p text:style-name="P233"><text:span text:style-name="T234"><draw:custom-shape svg:x="0in" svg:y="0.16528in" svg:width="1.01875in" svg:height="1.40556in" draw:z-index="251657728" draw:id="id2" draw:style-name="a2" draw:name="AutoShape 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圖1 ***<text:s/></text:p>
      <text:p text:style-name="P244"><text:s text:c="62"/></text:p>
      <text:p text:style-name="P245">參考文獻之格式，先中文再英文。中文請依作者姓氏筆畫排序，英文請依作者姓氏字母順序排序。中文為新細明體11點字，英文與數字為Time New Roman11點字，<text:s/></text:p>
      <text:p text:style-name="P246"/>
      <text:p text:style-name="P247">參考文獻</text:p>
      <text:p text:style-name="P248"><text:span text:style-name="T249">王慶福、林幸台和張德崇</text:span><text:span text:style-name="T250">(1996)</text:span><text:span text:style-name="T251">：愛情關係發展與適應之評量工具編製。</text:span><text:span text:style-name="T252">測驗年刊</text:span><text:span text:style-name="T253">,<text:s/></text:span><text:span text:style-name="T254">43</text:span><text:span text:style-name="T255">, 227-239</text:span><text:span text:style-name="T256">。</text:span></text:p>
      <text:p text:style-name="P257"><text:span text:style-name="T258">毛國楠</text:span><text:span text:style-name="T259">(1996, 12</text:span><text:span text:style-name="T260">月</text:span><text:span text:style-name="T261">)</text:span><text:span text:style-name="T262">：</text:span><text:span text:style-name="T263">教師對四科學生問題情境的情緒反應、效能評估與因應策略的關係之探討</text:span><text:span text:style-name="T264">。論文發表於教育心理學教學與研究國際研討會。台北市：國立臺灣師範大學教育心理與輔導學系。</text:span></text:p>
      <text:p text:style-name="P265"><text:span text:style-name="T266">教育部訓育委員會</text:span><text:span text:style-name="T267">(1991)</text:span><text:span text:style-name="T268">：</text:span><text:span text:style-name="T269">台灣地區國中、高中階段少年犯罪資料分析</text:span><text:span text:style-name="T270">。台北市：教育部訓育委員會。</text:span></text:p>
      <text:p text:style-name="P271"><text:span text:style-name="T272">楊國樞、文崇一、吳聰賢和李亦園主編</text:span><text:span text:style-name="T273">(1978)</text:span><text:span text:style-name="T274">：</text:span><text:span text:style-name="T275">社會及行為科學研究法</text:span><text:span text:style-name="T276">。台北市：東華。</text:span></text:p>
      <text:p text:style-name="P277"><text:span text:style-name="T278">Bureau of Statistics(1991).<text:s/></text:span><text:span text:style-name="T279">Estimated resident population by age and sex in</text:span><text:span text:style-name="T280"><text:s/>statistical local areas,<text:s/></text:span><text:span text:style-name="T281">New South Wales, June 1990</text:span><text:span text:style-name="T282"><text:s/></text:span><text:span text:style-name="T283">(No. 3209). Canberra, Anstralian Capital Territory: Author.</text:span></text:p>
      <text:p text:style-name="P284"><text:span text:style-name="T285">Borman, W. C., Hanson, M. A., Oppler, S. H., Pulakos, E. D., &amp; White, L. A.. (1993). Role of early supervisory experience in supervisor perform</text:span><text:span text:style-name="T286">ance.<text:s/></text:span><text:span text:style-name="T287">Journal of Applied Psychology</text:span><text:span text:style-name="T288">,<text:s/></text:span><text:span text:style-name="T289">78</text:span><text:span text:style-name="T290">, 443-449.</text:span></text:p>
      <text:p text:style-name="P291"><text:span text:style-name="T292">Gibbs, J. T., &amp; Huang, L. N. (Eds.) (1991).<text:s/></text:span><text:span text:style-name="T293">Children of color: Psychological interventions with minority youth</text:span><text:span text:style-name="T294">.</text:span><text:span text:style-name="T295"><text:s/></text:span><text:span text:style-name="T296">San Francisco: Jossey-Bas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目錄" style:display-name="表目錄" style:family="paragraph" style:parent-style-name="內文">
      <style:paragraph-properties fo:margin-top="0.125in" style:line-height-at-least="0.1666in" fo:text-indent="0.1666in"/>
      <style:text-properties style:font-name="Tahoma" style:font-name-asian="華康中黑體" style:font-name-complex="新細明體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68in" text:min-label-width="0.25in"/>
      </text:list-level-style-number>
      <text:list-level-style-number text:level="2" style:num-suffix="、" style:num-format="甲, 乙, 丙, ...">
        <style:list-level-properties text:space-before="0.9013in" text:min-label-width="0.3333in"/>
      </text:list-level-style-number>
      <text:list-level-style-number text:level="3" style:num-suffix="." style:num-format="i">
        <style:list-level-properties fo:text-align="end" text:space-before="1.2347in" text:min-label-width="0.3333in"/>
      </text:list-level-style-number>
      <text:list-level-style-number text:level="4" style:num-suffix="." style:num-format="1">
        <style:list-level-properties text:space-before="1.568in" text:min-label-width="0.3333in"/>
      </text:list-level-style-number>
      <text:list-level-style-number text:level="5" style:num-suffix="、" style:num-format="甲, 乙, 丙, ...">
        <style:list-level-properties text:space-before="1.9013in" text:min-label-width="0.3333in"/>
      </text:list-level-style-number>
      <text:list-level-style-number text:level="6" style:num-suffix="." style:num-format="i">
        <style:list-level-properties fo:text-align="end" text:space-before="2.2347in" text:min-label-width="0.3333in"/>
      </text:list-level-style-number>
      <text:list-level-style-number text:level="7" style:num-suffix="." style:num-format="1">
        <style:list-level-properties text:space-before="2.568in" text:min-label-width="0.3333in"/>
      </text:list-level-style-number>
      <text:list-level-style-number text:level="8" style:num-suffix="、" style:num-format="甲, 乙, 丙, ...">
        <style:list-level-properties text:space-before="2.9013in" text:min-label-width="0.3333in"/>
      </text:list-level-style-number>
      <text:list-level-style-number text:level="9" style:num-suffix="." style:num-format="i">
        <style:list-level-properties fo:text-align="end" text:space-before="3.2347in" text:min-label-width="0.3333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4" style:parent-style-name="頁首" style:family="paragraph">
      <style:paragraph-properties fo:text-align="justify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text:s text:c="37"/></text:span><text:span text:style-name="T3">論文題目</text:span></text:p>
      </style:header>
      <style:header-left>
        <text:p text:style-name="P4"><text:span text:style-name="T5">德明學報</text:span><text:span text:style-name="T6"><text:s/></text:span><text:span text:style-name="T7">第四十七卷</text:span><text:span text:style-name="T8"><text:s text:c="64"/></text:span><text:span text:style-name="T9"><text:s text:c="75"/></text:span><text:span text:style-name="T10"><text:s text:c="67"/></text:span></text:p>
      </style:header-left>
      <style:footer>
        <text:p text:style-name="頁尾"><draw:frame draw:z-index="251661312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題目</dc:title>
    <meta:initial-creator>Sandy</meta:initial-creator>
    <dc:creator>20190123</dc:creator>
    <meta:creation-date>2023-09-18T10:17:00Z</meta:creation-date>
    <dc:date>2023-09-18T10:17:00Z</dc:date>
    <meta:print-date>2022-07-26T03:0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8" meta:character-count="3403" meta:row-count="24" meta:non-whitespace-character-count="2901"/>
  </office:meta>
</office:document-meta>
</file>