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</text:span><text:span text:style-name="T1376"><text:s/>Author, C. C. (2021).<text:s/></text:span><text:span text:style-name="T1377">Title 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輔導與諮商學報—作者自行檢查表(20161130內編會議)</dc:title>
    <meta:initial-creator>popiee</meta:initial-creator>
    <dc:creator>20190123</dc:creator>
    <meta:creation-date>2023-10-19T04:31:00Z</meta:creation-date>
    <dc:date>2023-10-19T04:31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