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華康特粗楷體" style:font-name-asian="華康特粗楷體" style:font-weight-complex="bold" fo:font-size="18pt" style:font-size-asian="18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8" style:family="table">
      <style:table-properties style:width="7.3576in" fo:margin-left="0.0194in" table:align="left"/>
    </style:style>
    <style:style style:name="TableRow20" style:family="table-row">
      <style:table-row-properties style:row-height="0.2916in" style:use-optimal-row-height="false" fo:keep-together="always"/>
    </style:style>
    <style:style style:name="TableCell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" style:parent-style-name="Textbody" style:family="paragraph">
      <style:text-properties style:font-name-asian="標楷體" fo:letter-spacing="-0.0138in"/>
    </style:style>
    <style:style style:name="TableCell23" style:family="table-cell">
      <style:table-cell-properties fo:border="0.0069in solid #000000" fo:padding-top="0.0194in" fo:padding-left="0.0395in" fo:padding-bottom="0.0194in" fo:padding-right="0.0395in"/>
    </style:style>
    <style:style style:name="P24" style:parent-style-name="Textbody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" style:parent-style-name="Textbody" style:family="paragraph">
      <style:paragraph-properties style:snap-to-layout-grid="false" fo:margin-top="0.05in" fo:margin-bottom="0.05in"/>
      <style:text-properties style:font-name-asian="標楷體"/>
    </style:style>
    <style:style style:name="TableCell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" style:parent-style-name="Textbody" style:family="paragraph">
      <style:paragraph-properties style:snap-to-layout-grid="false" fo:text-align="center" fo:margin-top="0.05in" fo:margin-bottom="0.05in"/>
      <style:text-properties style:font-name-asian="標楷體" fo:color="#C0C0C0" fo:font-size="10pt" style:font-size-asian="10pt" style:font-size-complex="10pt"/>
    </style:style>
    <style:style style:name="TableRow29" style:family="table-row">
      <style:table-row-properties style:row-height="0.391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31" style:parent-style-name="Textbody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" style:parent-style-name="Textbody" style:family="paragraph">
      <style:text-properties style:font-name-asian="標楷體" fo:letter-spacing="-0.0138in"/>
    </style:style>
    <style:style style:name="TableCell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" style:parent-style-name="Textbody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6" style:family="table-row">
      <style:table-row-properties style:row-height="0.3951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Textbody" style:family="paragraph">
      <style:paragraph-properties style:snap-to-layout-grid="false" fo:text-align="justify" fo:margin-top="0.05in" fo:margin-bottom="0.05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5347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45" style:parent-style-name="Textbody" style:family="paragraph">
      <style:text-properties style:font-name-asian="標楷體" fo:letter-spacing="-0.0138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54" style:parent-style-name="Textbody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56" style:parent-style-name="Textbody" style:family="paragraph">
      <style:paragraph-properties style:snap-to-layout-grid="false" fo:text-align="center" fo:line-height="0.1666in"/>
      <style:text-properties style:font-name-asian="標楷體" fo:color="#C0C0C0" fo:font-size="10pt" style:font-size-asian="10pt" style:font-size-complex="10pt"/>
    </style:style>
    <style:style style:name="TableRow57" style:family="table-row">
      <style:table-row-properties style:min-row-height="0.336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9" style:parent-style-name="Textbody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1" style:parent-style-name="Textbody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3" style:parent-style-name="Textbody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5" style:parent-style-name="Textbody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7" style:parent-style-name="Textbody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Textbody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Textbody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Textbody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68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Textbody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Textbody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68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Textbody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Textbody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8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Textbody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68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Textbody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P120" style:parent-style-name="Textbody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Textbody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Textbody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3" style:parent-style-name="Textbody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5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7" style:parent-style-name="Textbody" style:family="paragraph">
      <style:paragraph-properties style:snap-to-layout-grid="false" fo:text-align="center"/>
      <style:text-properties style:font-name-asian="標楷體" fo:color="#C0C0C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9" style:parent-style-name="Textbody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1" style:parent-style-name="Textbody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Textbody" style:family="paragraph">
      <style:paragraph-properties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Textbody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Textbody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Textbody" style:family="paragraph">
      <style:paragraph-properties style:snap-to-layout-grid="false"/>
      <style:text-properties style:font-name-asian="標楷體" fo:letter-spacing="-0.0138in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Textbody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style:font-name-complex="新細明體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Textbody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3" style:parent-style-name="本文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034in" style:use-optimal-row-height="false" fo:keep-together="always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179" style:parent-style-name="Textbody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000000" fo:letter-spacing="-0.0097in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Textbody" style:family="paragraph">
      <style:paragraph-properties fo:text-align="justify" fo:line-height="0.1666in" fo:margin-left="0.0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89" style:parent-style-name="Textbody" style:family="paragraph">
      <style:paragraph-properties fo:text-align="justify" fo:line-height="0.1666in" fo:margin-left="0.026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075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195" style:parent-style-name="Textbody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Textbody" style:family="paragraph">
      <style:paragraph-properties fo:text-align="justify" fo:line-height="0.1666in" fo:margin-left="0.03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etter-spacing="0.0152in"/>
    </style:style>
    <style:style style:name="TableCell202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03" style:parent-style-name="Textbody" style:family="paragraph">
      <style:paragraph-properties fo:text-align="justify" fo:line-height="0.1666in" fo:margin-left="0.0319in">
        <style:tab-stops/>
      </style:paragraph-properties>
    </style:style>
    <style:style style:name="T204" style:parent-style-name="預設段落字型" style:family="text">
      <style:text-properties style:font-name-asian="標楷體" fo:letter-spacing="0.0152in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" style:parent-style-name="Textbody" style:family="paragraph">
      <style:paragraph-properties style:snap-to-layout-grid="false" fo:text-align="justify" fo:line-height="0.1388in" fo:margin-left="0.209in" fo:text-indent="-0.209in">
        <style:tab-stops/>
      </style:paragraph-properties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12" style:family="table-row">
      <style:table-row-properties style:min-row-height="0.5513in" style:use-optimal-row-height="false" fo:keep-together="always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Textbody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Textbody" style:family="paragraph">
      <style:paragraph-properties style:snap-to-layout-grid="false" fo:text-align="justify" fo:text-indent="0.1111in"/>
      <style:text-properties style:font-name="標楷體" style:font-name-asian="標楷體" fo:font-size="8pt" style:font-size-asian="8pt" style:font-size-complex="8pt"/>
    </style:style>
    <style:style style:name="P224" style:parent-style-name="本文" style:family="paragraph">
      <style:paragraph-properties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8666in" style:use-optimal-row-height="false" fo:keep-together="always"/>
    </style:style>
    <style:style style:name="TableCell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" style:parent-style-name="本文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Textbody" style:family="paragraph">
      <style:paragraph-properties style:snap-to-layout-grid="false" fo:text-align="justify"/>
      <style:text-properties style:font-name-asian="標楷體"/>
    </style:style>
    <style:style style:name="P236" style:parent-style-name="Textbody" style:family="paragraph">
      <style:paragraph-properties style:snap-to-layout-grid="false" fo:text-align="justify" fo:text-indent="1.9597in"/>
      <style:text-properties style:font-name-asian="標楷體"/>
    </style:style>
    <style:style style:name="P237" style:parent-style-name="Textbody" style:family="paragraph">
      <style:paragraph-properties style:snap-to-layout-grid="false" fo:text-align="justify" fo:text-indent="1.959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Textbody" style:family="paragraph">
      <style:paragraph-properties style:snap-to-layout-grid="false" fo:margin-bottom="0.125in" fo:text-indent="3.9166in"/>
      <style:text-properties style:font-name-asian="標楷體"/>
    </style:style>
    <style:style style:name="P241" style:parent-style-name="Textbody" style:family="paragraph">
      <style:paragraph-properties style:line-break="normal" style:snap-to-layout-grid="false" fo:text-align="en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Textbody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4" style:parent-style-name="Textbody" style:family="paragraph">
      <style:paragraph-properties fo:line-height="0.1666in"/>
    </style:style>
    <style:style style:name="T265" style:parent-style-name="預設段落字型" style:family="text">
      <style:text-properties style:font-name="新細明體" style:font-name-complex="新細明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9pt" style:font-size-asian="9pt"/>
    </style:style>
    <style:style style:name="P271" style:parent-style-name="Textbody" style:family="paragraph">
      <style:paragraph-properties fo:line-height="0.1666in"/>
    </style:style>
    <style:style style:name="T272" style:parent-style-name="預設段落字型" style:family="text">
      <style:text-properties style:font-name="新細明體" style:font-name-complex="新細明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h text:style-name="P1" text:outline-level="1">弘光科技大學《弘光學報》投稿基本資料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投稿日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論文編號</text:p>
          </table:table-cell>
          <table:covered-table-cell/>
          <table:table-cell table:style-name="TableCell27" table:number-columns-spanned="3">
            <text:p text:style-name="P28">*本欄由綜合業務組填寫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文稿基本資料</text:p>
          </table:table-cell>
          <table:table-cell table:style-name="TableCell32" table:number-rows-spanned="2">
            <text:p text:style-name="P33">論文名稱</text:p>
          </table:table-cell>
          <table:table-cell table:style-name="TableCell34" table:number-columns-spanned="9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9">
            <text:p text:style-name="P40"><text:span text:style-name="T4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語文類別</text:p>
          </table:table-cell>
          <table:table-cell table:style-name="TableCell46" table:number-columns-spanned="4">
            <text:p text:style-name="P47"><text:span text:style-name="T48">□</text:span><text:span text:style-name="T49">中文</text:span><text:span text:style-name="T50"><text:s text:c="4"/></text:span><text:span text:style-name="T51">□</text:span><text:span text:style-name="T52">英文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字數／頁數</text:p>
          </table:table-cell>
          <table:covered-table-cell/>
          <table:table-cell table:style-name="TableCell55" table:number-columns-spanned="3">
            <text:p text:style-name="P56">詳見下方說明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作者基本資料</text:p>
          </table:table-cell>
          <table:table-cell table:style-name="TableCell60">
            <text:p text:style-name="P61">排序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5">
            <text:p text:style-name="P65">服務機關全銜及單位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第一順位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第二順位</text:p>
          </table:table-cell>
          <table:table-cell table:style-name="TableCell95">
            <text:p text:style-name="P96">中文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第三順位</text:span><text:span text:style-name="T119">若欄位不足</text:span></text:p>
            <text:p text:style-name="P120"><text:span text:style-name="T121">請自行增加</text:span></text:p>
          </table:table-cell>
          <table:table-cell table:style-name="TableCell122">
            <text:p text:style-name="P123">中文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英文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通訊作者資料</text:p>
          </table:table-cell>
          <table:table-cell table:style-name="TableCell144">
            <text:p text:style-name="P145">姓　　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4">
            <text:p text:style-name="P151">(O) <text:s text:c="14"/>(H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行動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地址</text:p>
          </table:table-cell>
          <table:table-cell table:style-name="TableCell166" table:number-columns-spanned="9">
            <text:p text:style-name="P167"><text:span text:style-name="T16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著作者自行檢核項目</text:p>
          </table:table-cell>
          <table:table-cell table:style-name="TableCell172" table:number-columns-spanned="10">
            <text:p text:style-name="P173"><text:span text:style-name="T174">※</text:span><text:span text:style-name="T175">投稿資料（投稿需備齊以下資料，已備齊者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□</text:span><text:span text:style-name="T181">弘光學報投稿基本資料表</text:span></text:p>
          </table:table-cell>
          <table:covered-table-cell/>
          <table:covered-table-cell/>
          <table:table-cell table:style-name="TableCell182" table:number-columns-spanned="5">
            <text:p text:style-name="P183"><text:span text:style-name="T184">□</text:span><text:span text:style-name="T185">文稿之</text:span><text:span text:style-name="T186">word</text:span><text:span text:style-name="T187">格式電子檔乙份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作者聲明暨授權同意書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□</text:span><text:span text:style-name="T197">中文摘要</text:span>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□</text:span><text:span text:style-name="T201">英文摘要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個人資料提供同意書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<text:span text:style-name="T210">註：</text:span><text:span text:style-name="T211">中文稿件之中文摘要放在第一頁，英文摘要附於文稿最後；英文稿件之中文摘要附於文稿最後，英文摘要放在第一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<text:span text:style-name="T216">※</text:span><text:span text:style-name="T217">電子檔</text:span><text:span text:style-name="T218">內是否包含完整的文稿內容。</text:span><text:span text:style-name="T219"><text:s/>□</text:span><text:span text:style-name="T220">是</text:span><text:span text:style-name="T221"><text:s text:c="2"/>□</text:span><text:span text:style-name="T222">否</text:span></text:p>
            <text:p text:style-name="P223">（例：文稿內含有特殊符號或圖片電子檔中沒有存檔，或不易讀取。）</text:p>
            <text:p text:style-name="P224"><text:span text:style-name="T225">※</text:span><text:span text:style-name="T226">文稿是否符合專業領域論文格式。</text:span><text:span text:style-name="T227"><text:s/>□</text:span><text:span text:style-name="T228">是</text:span><text:span text:style-name="T229"><text:s text:c="2"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授權投稿聲明</text:p>
          </table:table-cell>
          <table:table-cell table:style-name="TableCell234" table:number-columns-spanned="10">
            <text:p text:style-name="P235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236"/>
            <text:p text:style-name="P237"><text:span text:style-name="T238">著作者（通訊作者）簽章：</text:span><text:span text:style-name="T239"><text:s text:c="31"/></text:span></text:p>
            <text:p text:style-name="P240">（通訊作者代表全數投稿作者簽章）</text:p>
            <text:p text:style-name="P241"><text:span text:style-name="T242">中華民國</text:span><text:span text:style-name="T243"><text:s text:c="4"/></text:span><text:span text:style-name="T244"><text:s/></text:span><text:span text:style-name="T245">年</text:span><text:span text:style-name="T246"><text:s text:c="4"/></text:span><text:span text:style-name="T247">月</text:span><text:span text:style-name="T248"><text:s text:c="6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說明：</text:span><text:span text:style-name="T252">依弘光科技大學《弘光學報》徵稿暨出版要點及《弘光學報》</text:span><text:span text:style-name="T253">投稿須知</text:span><text:span text:style-name="T254">，</text:span><text:span text:style-name="T255">論文</text:span><text:span text:style-name="T256">(</text:span><text:span text:style-name="T257">含參考文獻</text:span><text:span text:style-name="T258">)</text:span><text:span text:style-name="T259">字數中文以不超過</text:span><text:span text:style-name="T260">20,000</text:span><text:span text:style-name="T261">字，英文以不超過</text:span><text:span text:style-name="T262">10,000</text:span><text:span text:style-name="T263">字為原則。</text:span></text:p>
      <text:soft-page-break/>
      <text:p text:style-name="P264"><text:span text:style-name="T265">※</text:span><text:span text:style-name="T266">業務聯絡方式：弘光科技大學教務處綜合業務組，電話：</text:span><text:span text:style-name="T267">04-26318652</text:span><text:span text:style-name="T268">分機</text:span><text:span text:style-name="T269">1204</text:span><text:span text:style-name="T270">。</text:span></text:p>
      <text:p text:style-name="P271"><text:span text:style-name="T272">※</text:span><text:span text:style-name="T273">本表單保存期限</text:span><text:span text:style-name="T274">3</text:span><text:span text:style-name="T275">年，退稿或自行撤稿者其各項資料不另行退還，且於退稿當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333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393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673in"/>
      </style:footer-style>
    </style:page-layout>
    <style:style style:name="P2" style:parent-style-name="Textbody" style:family="paragraph">
      <style:paragraph-properties style:line-height-at-least="0in" fo:text-indent="5.8076in"/>
      <style:text-properties style:font-name-asian="標楷體" fo:font-size="9pt" style:font-size-asian="9pt" style:font-size-complex="10pt"/>
    </style:style>
    <style:style style:name="P3" style:parent-style-name="Textbody" style:family="paragraph">
      <style:paragraph-properties fo:text-align="justify" style:line-height-at-least="0in" fo:text-indent="5.8076in"/>
      <style:text-properties style:font-name-asian="標楷體" fo:font-size="9pt" style:font-size-asian="9pt" style:font-size-complex="10pt"/>
    </style:style>
    <style:style style:name="P4" style:parent-style-name="Textbody" style:family="paragraph">
      <style:paragraph-properties fo:text-align="justify" style:line-height-at-least="0in" fo:text-indent="5.8076in"/>
    </style:style>
    <style:style style:name="T5" style:parent-style-name="預設段落字型" style:family="text">
      <style:text-properties style:font-name-asian="標楷體" fo:font-size="9pt" style:font-size-asian="9pt" style:font-size-complex="10pt"/>
    </style:style>
    <style:style style:name="T6" style:parent-style-name="預設段落字型" style:family="text">
      <style:text-properties style:font-name-asian="標楷體" fo:font-size="9pt" style:font-size-asian="9pt" style:font-size-complex="10pt"/>
    </style:style>
    <style:style style:name="T7" style:parent-style-name="預設段落字型" style:family="text">
      <style:text-properties style:font-name-asian="標楷體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FM-10400-009</text:p>
        <text:p text:style-name="P3">表單修訂日期：112.09.07</text:p>
        <text:p text:style-name="P4"><text:span text:style-name="T5">保存期限：</text:span><text:span text:style-name="T6">3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弘光學報》徵稿辦法</dc:title>
    <meta:initial-creator>弘光</meta:initial-creator>
    <dc:creator>20190123</dc:creator>
    <meta:creation-date>2023-09-08T05:29:00Z</meta:creation-date>
    <dc:date>2023-10-23T10:39:00Z</dc:date>
    <meta:print-date>2023-03-14T09:18:00Z</meta:print-date>
    <meta:template xlink:href="Normal" xlink:type="simple"/>
    <meta:editing-cycles>1</meta:editing-cycles>
    <meta:editing-duration>PT60S</meta:editing-duration>
    <meta:document-statistic meta:page-count="2" meta:paragraph-count="1" meta:word-count="143" meta:character-count="961" meta:row-count="6" meta:non-whitespace-character-count="819"/>
  </office:meta>
</office:document-meta>
</file>