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8722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1.4486in"/>
    </style:style>
    <style:style style:name="TableColumn8" style:family="table-column">
      <style:table-column-properties style:column-width="0.2881in"/>
    </style:style>
    <style:style style:name="TableColumn9" style:family="table-column">
      <style:table-column-properties style:column-width="0.4194in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1.1145in"/>
    </style:style>
    <style:style style:name="TableColumn12" style:family="table-column">
      <style:table-column-properties style:column-width="0.5076in"/>
    </style:style>
    <style:style style:name="TableColumn13" style:family="table-column">
      <style:table-column-properties style:column-width="1.2048in"/>
    </style:style>
    <style:style style:name="Table4" style:family="table">
      <style:table-properties style:width="6.9486in" style:rel-width="101.54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5118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52" style:family="table-row">
      <style:table-row-properties style:min-row-height="1.034in"/>
    </style:style>
    <style:style style:name="TableCell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" style:parent-style-name="內文" style:family="paragraph">
      <style:paragraph-properties fo:text-indent="0.7479in"/>
      <style:text-properties style:font-name="標楷體" style:font-name-asian="標楷體"/>
    </style:style>
    <style:style style:name="P55" style:parent-style-name="內文" style:family="paragraph">
      <style:paragraph-properties fo:text-indent="0.7479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indent="0.7479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indent="0.7479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0pt" style:font-size-asian="10pt" style:font-size-complex="10pt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letter-spacing="0.1666in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1.577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 fo:margin-bottom="0.125in"/>
      <style:text-properties style:font-name-asian="標楷體"/>
    </style:style>
    <style:style style:name="P167" style:parent-style-name="內文" style:family="paragraph">
      <style:paragraph-properties style:snap-to-layout-grid="false" fo:margin-bottom="0.125in"/>
      <style:text-properties style:font-name-asian="標楷體"/>
    </style:style>
    <style:style style:name="P168" style:parent-style-name="內文" style:family="paragraph">
      <style:paragraph-properties style:snap-to-layout-grid="false" fo:margin-top="0.05in" fo:margin-bottom="0.075in"/>
      <style:text-properties style:font-name-asian="標楷體"/>
    </style:style>
    <style:style style:name="P169" style:parent-style-name="內文" style:family="paragraph">
      <style:paragraph-properties style:snap-to-layout-grid="false" fo:margin-top="0.25in"/>
      <style:text-properties style:font-name-asian="標楷體"/>
    </style:style>
    <style:style style:name="P170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margin-left="0.1513in" fo:margin-right="-0.1965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「社會科學學報」第32期</text:p>
      <text:p text:style-name="P2">作者基本資料及繳交稿件/物件檢核表</text:p>
      <text:p text:style-name="P3">※請投稿者於113年5月15日前檢附本表投稿。<text:s text:c="41"/>96.10.02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稿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繳交日期</text:p>
          </table:table-cell>
          <table:table-cell table:style-name="TableCell20" table:number-columns-spanned="3">
            <text:p text:style-name="P21"><text:s text:c="3"/>年<text:s text:c="6"/>月<text:s text:c="6"/>日</text:p>
          </table:table-cell>
          <table:covered-table-cell/>
          <table:covered-table-cell/>
          <table:table-cell table:style-name="TableCell22" table:number-columns-spanned="2">
            <text:p text:style-name="P23">序號</text:p>
          </table:table-cell>
          <table:covered-table-cell/>
          <table:table-cell table:style-name="TableCell24" table:number-columns-spanned="3">
            <text:p text:style-name="P25">(免填)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8">
            <text:p text:style-name="P30">中文：</text:p>
            <text:p text:style-name="P31"/>
            <text:p text:style-name="P3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文稿領域</text:p>
            <text:p text:style-name="P36">(擇一勾選)</text:p>
          </table:table-cell>
          <table:table-cell table:style-name="TableCell37" table:number-columns-spanned="8">
            <text:p text:style-name="P38"><text:span text:style-name="T39">□</text:span><text:span text:style-name="T40">教育類</text:span><text:span text:style-name="T41"><text:s text:c="4"/></text:span><text:span text:style-name="T42"><text:s/>□</text:span><text:span text:style-name="T43">心理類</text:span><text:span text:style-name="T44"><text:s text:c="5"/>□</text:span><text:span text:style-name="T45">社會類</text:span><text:span text:style-name="T46"><text:s text:c="5"/>□</text:span><text:span text:style-name="T47">法律類</text:span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1、□稿件(紙本：1式2份)。</text:p>
            <text:p text:style-name="P55"><text:span text:style-name="T56">2</text:span><text:span text:style-name="T57">、</text:span><text:span text:style-name="T58">□</text:span><text:span text:style-name="T59">電子檔</text:span><text:span text:style-name="T60">(</text:span><text:span text:style-name="T61">請以</text:span><text:span text:style-name="T62">E-mail</text:span><text:span text:style-name="T63">方式提供</text:span><text:span text:style-name="T64">稿件</text:span><text:span text:style-name="T65">及本表</text:span><text:span text:style-name="T66">WORD</text:span><text:span text:style-name="T67">檔</text:span><text:span text:style-name="T68">)</text:span><text:span text:style-name="T69">。</text:span></text:p>
            <text:p text:style-name="P70"><text:span text:style-name="T71">3</text:span><text:span text:style-name="T72">、</text:span><text:span text:style-name="T73">□</text:span><text:span text:style-name="T74">填妥之「著作權授權書」。</text:span></text:p>
            <text:p text:style-name="P75"><text:span text:style-name="T76">4</text:span><text:span text:style-name="T77">、</text:span><text:span text:style-name="T78">□</text:span><text:span text:style-name="T79">填妥之本表</text:span><text:span text:style-name="T80">(</text:span><text:span text:style-name="T81">「作者基本資料及繳交稿件</text:span><text:span text:style-name="T82">/</text:span><text:span text:style-name="T83">物件檢核表」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作者姓名</text:p>
            <text:p text:style-name="P91">(第一作者)</text:p>
          </table:table-cell>
          <table:table-cell table:style-name="TableCell92" table:number-columns-spanned="8">
            <text:p text:style-name="P93">中文：</text:p>
            <text:p text:style-name="P94"/>
            <text:p text:style-name="P9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共同作者</text:p>
          </table:table-cell>
          <table:table-cell table:style-name="TableCell99" table:number-columns-spanned="8">
            <text:p text:style-name="P100">若有共同作者請依排序列出：(如為單一作者則免填寫)</text:p>
            <text:p text:style-name="P101"/>
            <text:p text:style-name="內文"><text:span text:style-name="T102">1.</text:span><text:span text:style-name="T103"><text:s text:c="14"/></text:span><text:span text:style-name="T104"><text:s/></text:span><text:span text:style-name="T105">；</text:span><text:span text:style-name="T106"><text:s/>2.</text:span><text:span text:style-name="T107"><text:s text:c="13"/></text:span><text:span text:style-name="T108"><text:s/></text:span><text:span text:style-name="T109">；</text:span><text:span text:style-name="T110"><text:s/>3.</text:span><text:span text:style-name="T111"><text:s text:c="15"/></text:span><text:span text:style-name="T112"><text:s/>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任職單位</text:p>
            <text:p text:style-name="P117">(第一作者)</text:p>
          </table:table-cell>
          <table:table-cell table:style-name="TableCell118">
            <text:p text:style-name="P119">機構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單位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職</text:span><text:span text:style-name="T130">稱</text:span></text:p>
            <text:p text:style-name="P131">(第一作者)</text:p>
          </table:table-cell>
          <table:table-cell table:style-name="TableCell132">
            <text:p text:style-name="P133">教職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行政職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其他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最高學歷</text:p>
            <text:p text:style-name="P147">(第一作者)</text:p>
          </table:table-cell>
          <table:table-cell table:style-name="TableCell148">
            <text:p text:style-name="P149">畢業學校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系所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學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聯絡方式</text:p>
            <text:p text:style-name="P163">(第一作者)</text:p>
          </table:table-cell>
          <table:table-cell table:style-name="TableCell164" table:number-columns-spanned="8">
            <text:p text:style-name="P165">電話：<text:s text:c="31"/>傳真：</text:p>
            <text:p text:style-name="P166">(公)</text:p>
            <text:p text:style-name="P167">(私) <text:s text:c="33"/>手機：</text:p>
            <text:p text:style-name="P168">E-mail：</text:p>
            <text:p text:style-name="P169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1.本學報第32期將於113年底出刊。有意投稿者，請填妥本表後，於113年5月15日前，連同稿件與物件，以掛號之方式，郵寄「社會科學學報編輯委員會」。</text:p>
      <text:p text:style-name="P171">2.聯絡方式：電話：(02)2282-9355轉7251 <text:s/>傳真：(02)2848-8809 <text:s/>E-mail：social@mail.nou.edu.tw地址：24701新北市蘆洲區中正路172號國立空中大學社會科學系。</text:p>
      <text:p text:style-name="P172"><text:span text:style-name="T173">3.</text:span><text:span text:style-name="T174">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空中大學「社會科學學報」第17期</dc:title>
    <meta:initial-creator>NOUUSER</meta:initial-creator>
    <dc:creator>20190123</dc:creator>
    <meta:creation-date>2024-01-04T04:18:00Z</meta:creation-date>
    <dc:date>2024-01-04T04:18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