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 style:min-row-height="0.0784in" style:use-optimal-row-height="false"/>
    </style:style>
    <style:style style:name="TableCell190" style:family="table-cell">
      <style:table-cell-properties fo:border-top="0.0069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</style:style>
    <style:style style:name="TableCell19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</style:style>
    <style:style style:name="TableCell19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</style:style>
    <style:style style:name="TableCell198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</style:style>
    <style:style style:name="TableRow200" style:family="table-row">
      <style:table-row-properties style:min-row-height="0.2222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line-height="0.25in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text-properties style:font-name-asian="新細明體"/>
    </style:style>
    <style:style style:name="P209" style:parent-style-name="Standard" style:family="paragraph">
      <style:text-properties style:font-name-asian="新細明體"/>
    </style:style>
    <style:style style:name="P210" style:parent-style-name="Standard" style:family="paragraph">
      <style:text-properties style:font-name-asian="新細明體"/>
    </style:style>
    <style:style style:name="P211" style:parent-style-name="Standard" style:family="paragraph">
      <style:text-properties style:font-name-asian="新細明體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0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2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48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Times New Roman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62" style:parent-style-name="Standard" style:family="paragraph">
      <style:text-properties style:font-name-asian="標楷體" fo:font-size="14pt" style:font-size-asian="14pt" style:font-size-complex="14pt"/>
    </style:style>
    <style:style style:name="P263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-asian="Times New Roman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0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text-properties style:font-name-asian="標楷體" fo:font-size="14pt" style:font-size-asian="14pt" style:font-size-complex="14pt"/>
    </style:style>
    <style:style style:name="P272" style:parent-style-name="Standard" style:family="paragraph">
      <style:text-properties style:font-name-asian="標楷體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74" style:parent-style-name="Standard" style:family="paragraph">
      <style:paragraph-properties fo:text-align="justify"/>
    </style:style>
    <style:style style:name="T27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-asian="Times New Roman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-asian="Times New Roman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-asian="Times New Roman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-asian="Times New Roman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-asian="Times New Roman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-asian="Times New Roman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苑科技大學高苑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高苑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高苑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作者簽名：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本表正本乙份請寄回高苑科技大學教學資源中心，論文電子檔請</text:span><text:span text:style-name="T204">e-mail</text:span><text:span text:style-name="T205">至</text:span><text:span text:style-name="T206">sg0053@cc.kyu.edu.tw</text:span><text:span text:style-name="T207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  <text:p text:style-name="P209"/>
      <text:p text:style-name="P210"/>
      <text:p text:style-name="P211"/>
      <text:soft-page-break/>
      <text:p text:style-name="P212"><text:span text:style-name="T213">高</text:span><text:span text:style-name="T214"><text:s/></text:span><text:span text:style-name="T215">苑</text:span><text:span text:style-name="T216"><text:s/></text:span><text:span text:style-name="T217">科</text:span><text:span text:style-name="T218"><text:s/></text:span><text:span text:style-name="T219">技</text:span><text:span text:style-name="T220"><text:s/></text:span><text:span text:style-name="T221">大</text:span><text:span text:style-name="T222"><text:s/></text:span><text:span text:style-name="T223">學</text:span><text:span text:style-name="T224"><text:s/></text:span><text:span text:style-name="T225">高</text:span><text:span text:style-name="T226"><text:s/></text:span><text:span text:style-name="T227">苑</text:span><text:span text:style-name="T228"><text:s/></text:span><text:span text:style-name="T229">學</text:span><text:span text:style-name="T230"><text:s/></text:span><text:span text:style-name="T231">報</text:span></text:p>
      <text:p text:style-name="P232"><text:span text:style-name="T233">著</text:span><text:span text:style-name="T234"><text:s/></text:span><text:span text:style-name="T235">作</text:span><text:span text:style-name="T236"><text:s/></text:span><text:span text:style-name="T237">權</text:span><text:span text:style-name="T238"><text:s/></text:span><text:span text:style-name="T239">授</text:span><text:span text:style-name="T240"><text:s/></text:span><text:span text:style-name="T241">權</text:span><text:span text:style-name="T242"><text:s/></text:span><text:span text:style-name="T243">同</text:span><text:span text:style-name="T244"><text:s/></text:span><text:span text:style-name="T245">意</text:span><text:span text:style-name="T246"><text:s/></text:span><text:span text:style-name="T247">書</text:span></text:p>
      <text:p text:style-name="P248"/>
      <text:p text:style-name="P249"><text:span text:style-name="T250">茲本人投稿於「高苑學報第二十九</text:span><text:span text:style-name="T251">卷」之論文著作，論文篇名為：</text:span><text:span text:style-name="T252">「</text:span><text:span text:style-name="T253"><text:s text:c="63"/></text:span><text:span text:style-name="T254">」</text:span><text:span text:style-name="T255">，其內容未侵犯他人著作權，且未曾投稿或刊載於其他刊物。如有不實而致使</text:span><text:span text:style-name="T256"><text:s text:c="2"/></text:span><text:span text:style-name="T257">貴學報違反著作權或引起糾紛，作者願負一切法律責任。稿件並授權高苑科技大學以紙本、影像光碟及網路方式發行，提供學術機關及社會大眾相關目的之公開閱讀、複印及線上檢索。</text:span></text:p>
      <text:p text:style-name="P258"/>
      <text:p text:style-name="Standard"><text:span text:style-name="T259"><text:s text:c="8"/></text:span><text:span text:style-name="T260">此致</text:span></text:p>
      <text:p text:style-name="Standard"><text:span text:style-name="T261">高苑科技大學高苑學報</text:span></text:p>
      <text:p text:style-name="P262"/>
      <text:p text:style-name="P263"/>
      <text:p text:style-name="P264"/>
      <text:p text:style-name="Standard"><draw:connector draw:type="line" svg:x1="1in" svg:y1="0.3752in" svg:x2="4.12431in" svg:y2="0.3752in" draw:z-index="251659264" draw:id="id0" draw:style-name="a0" draw:name="形狀1" text:anchor-type="paragraph"><svg:title/><svg:desc/></draw:connector><text:span text:style-name="T265">作者簽名：</text:span><text:span text:style-name="T266"><text:s text:c="33"/></text:span><text:span text:style-name="T267">(</text:span><text:span text:style-name="T268">由通訊作者簽名</text:span><text:span text:style-name="T269">)</text:span></text:p>
      <text:p text:style-name="P270"/>
      <text:p text:style-name="P271"/>
      <text:p text:style-name="P272"/>
      <text:p text:style-name="P273">【本表正本乙份寄回高苑科技大學教學資源中心，論文電子檔請e-mail至</text:p>
      <text:p text:style-name="P274"><text:span text:style-name="T275"><text:s text:c="2"/></text:span><text:span text:style-name="T276">sg0053@cc.kyu.edu.tw</text:span><text:span text:style-name="T277">信箱，論文格式不符規定者，予以退稿。】</text:span></text:p>
      <text:p text:style-name="P278"/>
      <text:p text:style-name="P279"/>
      <text:p text:style-name="P280"/>
      <text:p text:style-name="P281"/>
      <text:p text:style-name="Standard"><text:span text:style-name="T282">中</text:span><text:span text:style-name="T283"><text:s text:c="3"/></text:span><text:span text:style-name="T284">華</text:span><text:span text:style-name="T285"><text:s text:c="3"/></text:span><text:span text:style-name="T286">民</text:span><text:span text:style-name="T287"><text:s text:c="3"/></text:span><text:span text:style-name="T288">國</text:span><text:span text:style-name="T289"><text:s text:c="3"/></text:span><text:span text:style-name="T290">年</text:span><text:span text:style-name="T291"><text:s text:c="3"/></text:span><text:span text:style-name="T292">月</text:span><text:span text:style-name="T293"><text:s text:c="3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苑科技大學高苑學報投稿基本資料表 </dc:title>
    <meta:initial-creator>德蓉</meta:initial-creator>
    <dc:creator>20190123</dc:creator>
    <meta:creation-date>2024-01-04T04:22:00Z</meta:creation-date>
    <dc:date>2024-01-04T04:22:00Z</dc:date>
    <meta:print-date>2023-01-05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