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margin-top="0.0395in" fo:margin-bottom="0.0395in" fo:line-height="100%"/>
    </style:style>
    <style:style style:name="T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3" style:parent-style-name="本文" style:family="paragraph">
      <style:paragraph-properties style:snap-to-layout-grid="false" fo:text-align="center" fo:margin-top="0.0395in" fo:margin-bottom="0.0395in" fo:line-height="100%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" style:parent-style-name="本文" style:family="paragraph">
      <style:paragraph-properties style:snap-to-layout-grid="false" fo:line-height="100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1.0208in" style:use-optimal-column-width="false"/>
    </style:style>
    <style:style style:name="TableColumn11" style:family="table-column">
      <style:table-column-properties style:column-width="0.552in" style:use-optimal-column-width="false"/>
    </style:style>
    <style:style style:name="TableColumn12" style:family="table-column">
      <style:table-column-properties style:column-width="0.8666in" style:use-optimal-column-width="false"/>
    </style:style>
    <style:style style:name="TableColumn13" style:family="table-column">
      <style:table-column-properties style:column-width="0.5645in" style:use-optimal-column-width="false"/>
    </style:style>
    <style:style style:name="TableColumn14" style:family="table-column">
      <style:table-column-properties style:column-width="0.6381in" style:use-optimal-column-width="false"/>
    </style:style>
    <style:style style:name="TableColumn15" style:family="table-column">
      <style:table-column-properties style:column-width="0.2166in" style:use-optimal-column-width="false"/>
    </style:style>
    <style:style style:name="TableColumn16" style:family="table-column">
      <style:table-column-properties style:column-width="1.1854in" style:use-optimal-column-width="false"/>
    </style:style>
    <style:style style:name="TableColumn17" style:family="table-column">
      <style:table-column-properties style:column-width="0.5666in" style:use-optimal-column-width="false"/>
    </style:style>
    <style:style style:name="TableColumn18" style:family="table-column">
      <style:table-column-properties style:column-width="1.0868in" style:use-optimal-column-width="false"/>
    </style:style>
    <style:style style:name="Table9" style:family="table">
      <style:table-properties style:width="6.6979in" fo:margin-left="0.075in" table:align="left"/>
    </style:style>
    <style:style style:name="TableRow19" style:family="table-row">
      <style:table-row-properties style:min-row-height="0.3125in" style:use-optimal-row-height="false"/>
    </style:style>
    <style:style style:name="TableCell2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1" style:parent-style-name="本文" style:family="paragraph">
      <style:paragraph-properties fo:text-align="center" fo:margin-left="0.8333in" fo:margin-right="0.8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 fo:margin-top="0.0395in" fo:margin-bottom="0.0395in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margin-top="0.0395in" fo:margin-bottom="0.0395in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ableRow45" style:family="table-row">
      <style:table-row-properties style:min-row-height="0.5902in" style:use-optimal-row-height="false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 fo:margin-right="-0.118in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0" style:parent-style-name="本文" style:family="paragraph">
      <style:paragraph-properties fo:keep-together="always" fo:margin-top="0.0791in" fo:margin-bottom="0.0791in" fo:line-height="0.3472in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P52" style:parent-style-name="本文" style:family="paragraph">
      <style:paragraph-properties fo:margin-top="0.0791in" fo:margin-bottom="0.0791in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line-height="150%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P58" style:parent-style-name="本文" style:family="paragraph">
      <style:paragraph-properties fo:text-align="center" fo:line-height="150%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justify" fo:line-height="150%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P73" style:parent-style-name="本文" style:family="paragraph">
      <style:paragraph-properties fo:text-align="justify" fo:line-height="150%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6" style:parent-style-name="本文" style:family="paragraph">
      <style:paragraph-properties fo:text-align="center" fo:line-height="150%" fo:margin-left="0.8333in" fo:margin-right="0.8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ableRow98" style:family="table-row">
      <style:table-row-properties style:min-row-height="0.693in" style:use-optimal-row-height="false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P102" style:parent-style-name="本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7" style:parent-style-name="本文" style:family="paragraph">
      <style:paragraph-properties fo:margin-top="0.0395in" fo:margin-bottom="0.0395in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P109" style:parent-style-name="本文" style:family="paragraph">
      <style:paragraph-properties fo:margin-top="0.0395in" fo:margin-bottom="0.0395in"/>
      <style:text-properties style:font-name="標楷體" style:font-name-asian="標楷體" style:letter-kerning="false"/>
    </style:style>
    <style:style style:name="P110" style:parent-style-name="本文" style:family="paragraph">
      <style:paragraph-properties fo:margin-top="0.0395in" fo:margin-bottom="0.0395in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P118" style:parent-style-name="本文" style:family="paragraph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ableRow131" style:family="table-row">
      <style:table-row-properties style:min-row-height="0.0395in" style:use-optimal-row-height="false"/>
    </style:style>
    <style:style style:name="TableCell1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fo:margin-top="0.0395in" fo:margin-bottom="0.0395in"/>
      <style:text-properties style:font-name="標楷體" style:font-name-asian="標楷體" style:letter-kerning="false"/>
    </style:style>
    <style:style style:name="P134" style:parent-style-name="本文" style:family="paragraph">
      <style:paragraph-properties fo:text-align="center" fo:margin-top="0.0395in" fo:margin-bottom="0.0395in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1" style:parent-style-name="本文" style:family="paragraph">
      <style:text-properties style:font-name="標楷體" style:font-name-asian="標楷體" style:letter-kerning="false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5" style:parent-style-name="本文" style:family="paragraph">
      <style:text-properties style:font-name="標楷體" style:font-name-asian="標楷體" style:letter-kerning="false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7" style:parent-style-name="本文" style:family="paragraph"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Row150" style:family="table-row">
      <style:table-row-properties style:min-row-height="0.0395in" style:use-optimal-row-height="false"/>
    </style:style>
    <style:style style:name="TableCell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 fo:margin-top="0.0395in" fo:margin-bottom="0.0395in"/>
      <style:text-properties style:font-name="標楷體" style:font-name-asian="標楷體" style:letter-kerning="false"/>
    </style:style>
    <style:style style:name="P153" style:parent-style-name="本文" style:family="paragraph">
      <style:paragraph-properties fo:text-align="center" fo:margin-top="0.0395in" fo:margin-bottom="0.0395in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0" style:parent-style-name="本文" style:family="paragraph">
      <style:text-properties style:font-name="標楷體" style:font-name-asian="標楷體" style:letter-kerning="false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4" style:parent-style-name="本文" style:family="paragraph">
      <style:text-properties style:font-name="標楷體" style:font-name-asian="標楷體" style:letter-kerning="false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Row169" style:family="table-row">
      <style:table-row-properties style:min-row-height="0.4333in" style:use-optimal-row-height="false"/>
    </style:style>
    <style:style style:name="TableCell1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P172" style:parent-style-name="本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7" style:parent-style-name="本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0" style:parent-style-name="本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Row185" style:family="table-row">
      <style:table-row-properties style:min-row-height="0.4333in" style:use-optimal-row-height="false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90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92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TableRow193" style:family="table-row">
      <style:table-row-properties style:min-row-height="0.4333in" style:use-optimal-row-height="false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TableRow201" style:family="table-row">
      <style:table-row-properties style:min-row-height="0.4333in" style:use-optimal-row-height="false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04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06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TableRow209" style:family="table-row">
      <style:table-row-properties style:min-row-height="1.577in" style:use-optimal-row-height="false"/>
    </style:style>
    <style:style style:name="TableCell21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ableCell216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17" style:parent-style-name="本文" style:family="paragraph">
      <style:paragraph-properties style:snap-to-layout-grid="false" fo:margin-top="0.0791in" fo:margin-bottom="0.0791in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P224" style:parent-style-name="本文" style:family="paragraph">
      <style:paragraph-properties style:snap-to-layout-grid="false" fo:margin-top="0.0791in" fo:margin-bottom="0.0791in"/>
      <style:text-properties style:font-name="標楷體" style:font-name-asian="標楷體" style:letter-kerning="false"/>
    </style:style>
    <style:style style:name="P225" style:parent-style-name="本文" style:family="paragraph">
      <style:paragraph-properties style:snap-to-layout-grid="false" fo:margin-top="0.0791in" fo:margin-bottom="0.0791in"/>
      <style:text-properties style:font-name="標楷體" style:font-name-asian="標楷體" style:letter-kerning="false"/>
    </style:style>
    <style:style style:name="P226" style:parent-style-name="本文" style:family="paragraph">
      <style:paragraph-properties style:snap-to-layout-grid="false" fo:margin-top="0.0791in" fo:margin-bottom="0.0791in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P229" style:parent-style-name="本文" style:family="paragraph">
      <style:paragraph-properties style:snap-to-layout-grid="false" fo:margin-top="0.0784in" fo:margin-bottom="0.1965in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P235" style:parent-style-name="本文" style:family="paragraph">
      <style:paragraph-properties style:snap-to-layout-grid="false" fo:line-height="100%" fo:margin-left="0.1513in" fo:text-indent="-0.151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2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P243" style:parent-style-name="本文" style:family="paragraph">
      <style:paragraph-properties style:snap-to-layout-grid="false" fo:line-height="100%" fo:margin-left="0.1513in" fo:text-indent="-0.1513in">
        <style:tab-stops/>
      </style:paragraph-properties>
    </style:style>
  </office:automatic-styles>
  <office:body>
    <office:text text:use-soft-page-breaks="true">
      <text:p text:style-name="P1"><text:span text:style-name="T2">《空大人文學報》</text:span></text:p>
      <text:p text:style-name="P3"><text:span text:style-name="T4">作者基本資料表</text:span></text:p>
      <text:p text:style-name="P5"><text:span text:style-name="T6">※</text:span><text:span text:style-name="T7">投稿時除論文稿件外，請檢附本表。</text:span><text:span text:style-name="T8"><text:s text:c="43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p text:style-name="P21"><text:span text:style-name="T22">稿</text:span><text:span text:style-name="T23"><text:s/></text:span><text:span text:style-name="T24">件</text:span><text:span text:style-name="T25"><text:s/></text:span><text:span text:style-name="T26">基</text:span><text:span text:style-name="T27"><text:s/></text:span><text:span text:style-name="T28">本</text:span><text:span text:style-name="T29"><text:s/></text:span><text:span text:style-name="T30">資</text:span><text:span text:style-name="T31"><text:s/></text:span><text:span text:style-name="T32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繳交日期</text:span></text:p>
          </table:table-cell>
          <table:table-cell table:style-name="TableCell37" table:number-columns-spanned="8">
            <text:p text:style-name="P38"><text:span text:style-name="T39"><text:s text:c="3"/></text:span><text:span text:style-name="T40">年</text:span><text:span text:style-name="T41"><text:s text:c="6"/></text:span><text:span text:style-name="T42">月</text:span><text:span text:style-name="T43"><text:s text:c="6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稿件名稱</text:span></text:p>
          </table:table-cell>
          <table:table-cell table:style-name="TableCell49" table:number-columns-spanned="8">
            <text:p text:style-name="P50"><text:span text:style-name="T51">中文：</text:span></text:p>
            <text:p text:style-name="P52"><text:span text:style-name="T53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文稿領域</text:span></text:p>
            <text:p text:style-name="P58"><text:span text:style-name="T59">(</text:span><text:span text:style-name="T60">擇一勾選</text:span><text:span text:style-name="T61">)</text:span></text:p>
          </table:table-cell>
          <table:table-cell table:style-name="TableCell62" table:number-columns-spanned="8">
            <text:p text:style-name="P63"><text:span text:style-name="T64">□</text:span><text:span text:style-name="T65">文學類</text:span><text:span text:style-name="T66"><text:s text:c="5"/>□</text:span><text:span text:style-name="T67">歷史學類</text:span><text:span text:style-name="T68"><text:s text:c="5"/>□</text:span><text:span text:style-name="T69">宗教與哲學類</text:span><text:span text:style-name="T70"><text:s text:c="5"/>□</text:span><text:span text:style-name="T71">傳播類</text:span><text:span text:style-name="T72"><text:s text:c="4"/></text:span></text:p>
            <text:p text:style-name="P73"><text:span text:style-name="T74">□</text:span><text:span text:style-name="T75">藝術類</text:span><text:span text:style-name="T76"><text:s text:c="5"/>□</text:span><text:span text:style-name="T77">外國語文類</text:span><text:span text:style-name="T78"><text:s text:c="3"/>□</text:span><text:span text:style-name="T79">其他</text:span><text:span text:style-name="T80"><text:s text:c="8"/></text:span><text:span text:style-name="T81">(</text:span><text:span text:style-name="T82">請註明</text:span><text:span text:style-name="T83">)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<text:span text:style-name="T87">作</text:span><text:span text:style-name="T88"><text:s/></text:span><text:span text:style-name="T89">者</text:span><text:span text:style-name="T90"><text:s/></text:span><text:span text:style-name="T91">基</text:span><text:span text:style-name="T92"><text:s/></text:span><text:span text:style-name="T93">本</text:span><text:span text:style-name="T94"><text:s/></text:span><text:span text:style-name="T95">資</text:span><text:span text:style-name="T96"><text:s/></text:span><text:span text:style-name="T97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作者姓名</text:span></text:p>
            <text:p text:style-name="P102"><text:span text:style-name="T103">(</text:span><text:span text:style-name="T104">第一作者</text:span><text:span text:style-name="T105">)</text:span></text:p>
          </table:table-cell>
          <table:table-cell table:style-name="TableCell106" table:number-columns-spanned="8">
            <text:p text:style-name="P107"><text:span text:style-name="T108">中文：</text:span></text:p>
            <text:p text:style-name="P109"/>
            <text:p text:style-name="P110"><text:span text:style-name="T111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共同作者</text:span></text:p>
          </table:table-cell>
          <table:table-cell table:style-name="TableCell116" table:number-columns-spanned="8">
            <text:p text:style-name="本文"><text:span text:style-name="T117">若有共同作者請依排序列出：</text:span></text:p>
            <text:p text:style-name="P118"/>
            <text:p text:style-name="本文"><text:span text:style-name="T119">1.</text:span><text:span text:style-name="T120"><text:s text:c="15"/></text:span><text:span text:style-name="T121"><text:s/></text:span><text:span text:style-name="T122">；</text:span><text:span text:style-name="T123"><text:s/>2.</text:span><text:span text:style-name="T124"><text:s text:c="15"/></text:span><text:span text:style-name="T125"><text:s/></text:span><text:span text:style-name="T126">；</text:span><text:span text:style-name="T127"><text:s/>3.</text:span><text:span text:style-name="T128"><text:s text:c="15"/></text:span><text:span text:style-name="T129"><text:s/></text:span><text:span text:style-name="T1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任職單位</text:p>
            <text:p text:style-name="P134"><text:span text:style-name="T135">(</text:span><text:span text:style-name="T136">請視情況自行增列</text:span><text:span text:style-name="T137">)</text:span></text:p>
          </table:table-cell>
          <table:table-cell table:style-name="TableCell138">
            <text:p text:style-name="本文"><text:span text:style-name="T139">機構</text:span>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本文"><text:span text:style-name="T143">單位</text:span>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職稱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最高學歷</text:p>
            <text:p text:style-name="P153"><text:span text:style-name="T154">(</text:span><text:span text:style-name="T155">請視情況自行增列</text:span><text:span text:style-name="T156">)</text:span></text:p>
          </table:table-cell>
          <table:table-cell table:style-name="TableCell157">
            <text:p text:style-name="本文"><text:span text:style-name="T158">畢業學校</text:span>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本文"><text:span text:style-name="T162">系所</text:span>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本文"><text:span text:style-name="T166">學位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4">
            <text:p text:style-name="P171">本論文審查迴避名單</text:p>
            <text:p text:style-name="P172"><text:span text:style-name="T173">(</text:span><text:span text:style-name="T174">請視情況自行增列</text:span><text:span text:style-name="T175">)</text:span></text:p>
          </table:table-cell>
          <table:table-cell table:style-name="TableCell176" table:number-columns-spanned="2">
            <text:p text:style-name="P177"><text:span text:style-name="T178">姓名</text:span></text:p>
          </table:table-cell>
          <table:covered-table-cell/>
          <table:table-cell table:style-name="TableCell179" table:number-columns-spanned="3">
            <text:p text:style-name="P180"><text:span text:style-name="T181">現職</text:span></text:p>
          </table:table-cell>
          <table:covered-table-cell/>
          <table:covered-table-cell/>
          <table:table-cell table:style-name="TableCell182" table:number-columns-spanned="3">
            <text:p text:style-name="P183"><text:span text:style-name="T184">與作者之關係</text:span>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聯絡方式</text:span><text:span text:style-name="T213">(</text:span><text:span text:style-name="T214">第一作者</text:span><text:span text:style-name="T215">)</text:span></text:p>
          </table:table-cell>
          <table:table-cell table:style-name="TableCell216" table:number-columns-spanned="8">
            <text:p text:style-name="P217"><text:span text:style-name="T218">電話</text:span><text:span text:style-name="T219">(</text:span><text:span text:style-name="T220">公</text:span><text:span text:style-name="T221">)</text:span><text:span text:style-name="T222">：</text:span><text:span text:style-name="T223"><text:s text:c="27"/></text:span></text:p>
            <text:p text:style-name="P224">電話(私)：<text:s text:c="29"/></text:p>
            <text:p text:style-name="P225">手<text:s text:c="2"/>機：</text:p>
            <text:p text:style-name="P226"><text:span text:style-name="T227">E-mail</text:span><text:span text:style-name="T228">：</text:span></text:p>
            <text:p text:style-name="P229"><text:span text:style-name="T230">郵遞地址</text:span><text:span text:style-name="T231">(</text:span><text:span text:style-name="T232">含郵遞區號</text:span><text:span text:style-name="T233">)</text:span><text:span text:style-name="T23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<text:span text:style-name="T236">※</text:span><text:span text:style-name="T237">聯絡方式：電話：</text:span><text:span text:style-name="T238">(02)2282-9355</text:span><text:span text:style-name="T239">轉</text:span><text:span text:style-name="T240">7126 <text:s text:c="3"/>E-mail</text:span><text:span text:style-name="T241">：</text:span><text:a xlink:href="mailto:human@mail.nou.edu.tw" office:target-frame-name="_top" xlink:show="replace"><text:span text:style-name="T242">human@mail.nou.edu.tw</text:span></text:a>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fo:hyphenate="false"/>
    </style:style>
    <style:style style:name="本文" style:display-name="本文" style:family="paragraph">
      <style:paragraph-properties fo:widows="0" fo:orphans="0" style:line-height-at-least="0in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E</meta:initial-creator>
    <dc:creator>20190123</dc:creator>
    <meta:creation-date>2021-12-09T01:50:00Z</meta:creation-date>
    <dc:date>2024-01-08T07:12:00Z</dc:date>
    <meta:print-date>2024-01-03T10:54:00Z</meta:print-date>
    <meta:template xlink:href="Normal" xlink:type="simple"/>
    <meta:editing-cycles>1</meta:editing-cycles>
    <meta:editing-duration>PT480S</meta:editing-duration>
    <meta:user-defined meta:name="FormatCheck" meta:value-type="boolean">true</meta:user-defined>
    <meta:document-statistic meta:page-count="1" meta:paragraph-count="1" meta:word-count="99" meta:character-count="665" meta:row-count="4" meta:non-whitespace-character-count="567"/>
  </office:meta>
</office:document-meta>
</file>