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611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style:text-properties style:font-name-asian="標楷體" fo:font-size="14pt" style:font-size-asian="14pt" style:font-size-complex="14pt"/>
    </style:style>
    <style:style style:name="P8" style:parent-style-name="內文" style:family="paragraph">
      <style:paragraph-properties style:snap-to-layout-grid="false"/>
      <style:text-properties style:font-name-asian="標楷體" fo:font-size="14pt" style:font-size-asian="14pt" style:font-size-complex="14pt"/>
    </style:style>
    <style:style style:name="P9" style:parent-style-name="內文" style:family="paragraph">
      <style:paragraph-properties style:snap-to-layout-grid="false"/>
      <style:text-properties style:font-name-asian="標楷體" fo:font-size="14pt" style:font-size-asian="14pt" style:font-size-complex="14pt"/>
    </style:style>
    <style:style style:name="P10" style:parent-style-name="內文" style:family="paragraph">
      <style:paragraph-properties style:snap-to-layout-grid="false"/>
      <style:text-properties style:font-name-asian="標楷體" fo:font-size="14pt" style:font-size-asian="14pt" style:font-size-complex="14pt"/>
    </style:style>
    <style:style style:name="P11" style:parent-style-name="內文" style:family="paragraph">
      <style:paragraph-properties style:snap-to-layout-grid="false" fo:text-indent="0.3333in"/>
      <style:text-properties style:font-name-asian="標楷體" fo:font-size="14pt" style:font-size-asian="14pt" style:font-size-complex="14pt"/>
    </style:style>
    <style:style style:name="P12" style:parent-style-name="內文" style:family="paragraph">
      <style:paragraph-properties style:snap-to-layout-grid="false" fo:text-indent="0.3333in"/>
      <style:text-properties style:font-name-asian="標楷體" fo:font-size="14pt" style:font-size-asian="14pt" style:font-size-complex="14pt"/>
    </style:style>
    <style:style style:name="P13" style:parent-style-name="內文" style:family="paragraph">
      <style:paragraph-properties style:snap-to-layout-grid="false"/>
      <style:text-properties style:font-name-asian="標楷體" fo:font-size="14pt" style:font-size-asian="14pt" style:font-size-complex="14pt"/>
    </style:style>
    <style:style style:name="P14" style:parent-style-name="內文" style:family="paragraph">
      <style:paragraph-properties fo:line-height="0.2777in" fo:text-indent="0.3888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family="paragraph">
      <style:paragraph-properties fo:line-height="0.2777in" fo:text-indent="0.3888in"/>
      <style:text-properties style:font-name-asian="標楷體" fo:font-size="14pt" style:font-size-asian="14pt"/>
    </style:style>
    <style:style style:name="P20" style:parent-style-name="內文" style:family="paragraph">
      <style:paragraph-properties fo:line-height="0.2777in" fo:text-indent="0.3888in"/>
      <style:text-properties style:font-name-asian="標楷體" fo:font-size="14pt" style:font-size-asian="14pt"/>
    </style:style>
    <style:style style:name="P21" style:parent-style-name="內文" style:family="paragraph">
      <style:paragraph-properties fo:line-height="0.2777in" fo:text-indent="0.3888in"/>
      <style:text-properties style:font-name-asian="標楷體" fo:font-size="14pt" style:font-size-asian="14pt"/>
    </style:style>
    <style:style style:name="P22" style:parent-style-name="內文" style:family="paragraph">
      <style:paragraph-properties fo:line-height="0.2777in" fo:text-indent="0.3888in"/>
      <style:text-properties style:font-name-asian="標楷體" fo:font-size="14pt" style:font-size-asian="14pt"/>
    </style:style>
    <style:style style:name="P23" style:parent-style-name="內文" style:family="paragraph">
      <style:paragraph-properties fo:line-height="0.2777in" fo:text-indent="0.3888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style:text-properties style:font-name-asian="標楷體" fo:font-size="14pt" style:font-size-asian="14pt" style:font-size-complex="14pt"/>
    </style:style>
    <style:style style:name="P39" style:parent-style-name="內文" style:family="paragraph">
      <style:paragraph-properties style:snap-to-layout-grid="false" fo:text-align="justify" fo:margin-left="0.5888in" fo:text-indent="-0.5888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indent="0.3333in"/>
      <style:text-properties style:font-name-asian="標楷體" fo:font-size="14pt" style:font-size-asian="14pt" style:font-size-complex="14pt"/>
    </style:style>
    <style:style style:name="P41" style:parent-style-name="內文" style:family="paragraph">
      <style:paragraph-properties style:snap-to-layout-grid="false" fo:text-indent="0.3333in"/>
      <style:text-properties style:font-name-asian="標楷體" fo:font-size="14pt" style:font-size-asian="14pt" style:font-size-complex="14pt"/>
    </style:style>
    <style:style style:name="P42" style:parent-style-name="內文" style:family="paragraph">
      <style:paragraph-properties style:snap-to-layout-grid="false" fo:text-indent="0.3333in"/>
      <style:text-properties style:font-name-asian="標楷體" fo:font-size="14pt" style:font-size-asian="14pt" style:font-size-complex="14pt"/>
    </style:style>
    <style:style style:name="P43" style:parent-style-name="內文" style:family="paragraph">
      <style:paragraph-properties style:snap-to-layout-grid="false" fo:text-indent="0.3333in"/>
      <style:text-properties style:font-name-asian="標楷體" fo:font-size="14pt" style:font-size-asian="14pt" style:font-size-complex="14pt"/>
    </style:style>
    <style:style style:name="P44" style:parent-style-name="內文" style:family="paragraph">
      <style:paragraph-properties style:snap-to-layout-grid="false"/>
      <style:text-properties style:font-name-asian="標楷體" fo:font-size="14pt" style:font-size-asian="14pt" style:font-size-complex="14pt"/>
    </style:style>
    <style:style style:name="P45" style:parent-style-name="內文" style:family="paragraph">
      <style:paragraph-properties style:snap-to-layout-grid="false" fo:text-indent="0.9722in"/>
      <style:text-properties style:font-name-asian="標楷體" fo:font-size="14pt" style:font-size-asian="14pt" style:font-size-complex="14pt"/>
    </style:style>
    <style:style style:name="P46" style:parent-style-name="內文" style:family="paragraph">
      <style:paragraph-properties style:snap-to-layout-grid="false" fo:text-indent="0.9722in"/>
      <style:text-properties style:font-name-asian="標楷體" fo:font-size="14pt" style:font-size-asian="14pt" style:font-size-complex="14pt"/>
    </style:style>
    <style:style style:name="P47" style:parent-style-name="內文" style:family="paragraph">
      <style:paragraph-properties style:snap-to-layout-grid="false" fo:text-indent="0.9722in"/>
      <style:text-properties style:font-name-asian="標楷體" fo:font-size="14pt" style:font-size-asian="14pt" style:font-size-complex="14pt"/>
    </style:style>
    <style:style style:name="P48" style:parent-style-name="內文" style:family="paragraph">
      <style:paragraph-properties style:snap-to-layout-grid="false" fo:text-indent="0.9722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超連結"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P53" style:parent-style-name="內文" style:family="paragraph">
      <style:paragraph-properties fo:widows="2" fo:orphans="2" fo:break-before="page"/>
      <style:text-properties style:font-name-asian="標楷體" fo:font-size="14pt" style:font-size-asian="14pt" style:font-size-complex="14pt"/>
    </style:style>
    <style:style style:name="P54"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style:text-properties style:font-name-asian="標楷體" fo:font-size="14pt" style:font-size-asian="14pt" style:font-size-complex="14pt"/>
    </style:style>
    <style:style style:name="P58"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1.0527in" fo:text-indent="-0.1944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2777in" fo:margin-left="1.0527in" fo:text-indent="-0.1944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2"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3"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4"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5"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6"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7"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P78"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79" style:parent-style-name="內文" style:family="paragraph">
      <style:paragraph-properties fo:text-align="justify" fo:line-height="0.2777in" fo:margin-left="1.1791in" fo:text-indent="-0.1944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weight="bold" style:font-weight-asian="bold" fo:color="#FF0000"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color="#FF0000"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text-align="justify" fo:line-height="0.2777in" fo:margin-left="1.1798in" fo:text-indent="-0.1965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weight="bold" style:font-weight-asian="bold" fo:color="#FF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Calibri" style:font-name-asian="標楷體" style:font-name-complex="Calibri" fo:font-size="14pt" style:font-size-asian="14pt"/>
    </style:style>
    <style:style style:name="T102" style:parent-style-name="預設段落字型" style:family="text">
      <style:text-properties style:font-name="Calibri" style:font-name-asian="標楷體" style:font-name-complex="Calibri" fo:font-weight="bold" style:font-weight-asian="bold" fo:font-size="14pt" style:font-size-asian="14pt"/>
    </style:style>
    <style:style style:name="T103" style:parent-style-name="預設段落字型" style:family="text">
      <style:text-properties style:font-name="Calibri" style:font-name-asian="標楷體" style:font-name-complex="Calibri" fo:font-size="14pt" style:font-size-asian="14pt"/>
    </style:style>
    <style:style style:name="P104" style:parent-style-name="內文" style:family="paragraph">
      <style:paragraph-properties fo:text-align="justify" fo:line-height="0.2777in" fo:margin-left="1.1798in" fo:text-indent="-0.1965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color="#FF0000"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5"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6"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18"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19"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0" style:parent-style-name="內文" style:family="paragraph">
      <style:paragraph-properties fo:text-align="justify" fo:line-height="0.2777in" fo:margin-left="1.1666in">
        <style:tab-stops/>
      </style:paragraph-properties>
      <style:text-properties style:font-name-asian="標楷體" fo:font-size="14pt" style:font-size-asian="14pt"/>
    </style:style>
    <style:style style:name="P121"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2"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3"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4"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5"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6"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12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8"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9"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0"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1" style:parent-style-name="內文" style:family="paragraph">
      <style:paragraph-properties fo:text-align="justify" fo:line-height="0.2222in" fo:margin-left="1.1777in" fo:text-indent="-0.193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weight="bold" style:font-weight-asian="bold"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fo:line-height="0.2222in" fo:margin-left="1.1777in" fo:text-indent="-0.193in">
        <style:tab-stops/>
      </style:paragraph-properties>
      <style:text-properties style:font-name-asian="標楷體" fo:font-size="14pt" style:font-size-asian="14pt"/>
    </style:style>
    <style:style style:name="P150" style:parent-style-name="內文" style:family="paragraph">
      <style:paragraph-properties fo:text-align="justify" fo:line-height="0.2222in" fo:margin-left="1.1777in" fo:text-indent="-0.193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fo:line-height="0.2222in" fo:margin-left="0.9402in" fo:text-indent="-0.58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Calibri" style:font-name-asian="標楷體" style:font-name-complex="Calibri"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justify" fo:line-height="0.2222in" fo:margin-left="0.75in">
        <style:tab-stops/>
      </style:paragraph-properties>
      <style:text-properties style:font-name-asian="標楷體" fo:font-size="14pt" style:font-size-asian="14pt" style:font-size-complex="14pt"/>
    </style:style>
    <style:style style:name="P162" style:parent-style-name="內文" style:family="paragraph">
      <style:paragraph-properties style:snap-to-layout-grid="false" fo:text-align="justify" fo:line-height="0.2222in" fo:margin-left="0.9402in" fo:text-indent="-0.5833in">
        <style:tab-stops/>
      </style:paragraph-properties>
      <style:text-properties style:font-name-asian="標楷體" fo:font-size="14pt" style:font-size-asian="14pt" style:font-size-complex="14pt"/>
    </style:style>
    <style:style style:name="P163" style:parent-style-name="內文" style:family="paragraph">
      <style:paragraph-properties fo:widows="2" fo:orphans="2" fo:break-before="page"/>
      <style:text-properties style:font-name="標楷體" style:font-name-asian="標楷體" fo:font-weight="bold" style:font-weight-asian="bold" style:font-size-complex="18pt"/>
    </style:style>
    <style:style style:name="P164" style:parent-style-name="內文" style:family="paragraph">
      <style:paragraph-properties fo:text-align="end"/>
      <style:text-properties style:font-name="標楷體" style:font-name-asian="標楷體" fo:font-weight="bold" style:font-weight-asian="bold" style:font-size-complex="18pt"/>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fo:font-size="18pt" style:font-size-asian="18pt" style:font-size-complex="18pt"/>
    </style:style>
    <style:style style:name="TableColumn168" style:family="table-column">
      <style:table-column-properties style:column-width="1.368in"/>
    </style:style>
    <style:style style:name="TableColumn169" style:family="table-column">
      <style:table-column-properties style:column-width="0.6666in"/>
    </style:style>
    <style:style style:name="TableColumn170" style:family="table-column">
      <style:table-column-properties style:column-width="1.1048in"/>
    </style:style>
    <style:style style:name="TableColumn171" style:family="table-column">
      <style:table-column-properties style:column-width="0.6104in"/>
    </style:style>
    <style:style style:name="TableColumn172" style:family="table-column">
      <style:table-column-properties style:column-width="0.875in"/>
    </style:style>
    <style:style style:name="TableColumn173" style:family="table-column">
      <style:table-column-properties style:column-width="2.3909in"/>
    </style:style>
    <style:style style:name="Table167" style:family="table">
      <style:table-properties style:width="7.0159in" fo:margin-left="0in" table:align="center"/>
    </style:style>
    <style:style style:name="TableRow174" style:family="table-row">
      <style:table-row-properties/>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標楷體" style:font-name-asian="標楷體"/>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標楷體" style:font-name-asian="標楷體"/>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ext-autospace="none"/>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text-autospace="none"/>
      <style:text-properties style:font-name="標楷體" style:font-name-asian="標楷體"/>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text-autospace="none"/>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P205"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tyle>
    <style:style style:name="TableRow209" style:family="table-row">
      <style:table-row-properties style:min-row-height="0.2604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top="0.125in" fo:margin-bottom="0.125in" fo:line-height="125%"/>
      <style:text-properties style:font-name="新細明體"/>
    </style:style>
    <style:style style:name="TableRow216" style:family="table-row">
      <style:table-row-properties style:min-row-height="0.2604in"/>
    </style:style>
    <style:style style:name="P21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margin-top="0.125in" fo:margin-bottom="0.125in" fo:line-height="125%"/>
      <style:text-properties style:font-name="新細明體"/>
    </style:style>
    <style:style style:name="TableRow222" style:family="table-row">
      <style:table-row-properties style:min-row-height="0.2604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25" style:parent-style-name="內文" style:family="paragraph">
      <style:paragraph-properties style:text-autospace="none" fo:text-align="center"/>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margin-top="0.125in" fo:margin-bottom="0.125in" fo:line-height="125%"/>
      <style:text-properties style:font-name="新細明體"/>
    </style:style>
    <style:style style:name="TableRow233" style:family="table-row">
      <style:table-row-properties style:min-row-height="0.2604in"/>
    </style:style>
    <style:style style:name="P23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top="0.125in" fo:margin-bottom="0.125in" fo:line-height="125%"/>
      <style:text-properties style:font-name="新細明體"/>
    </style:style>
    <style:style style:name="TableRow239" style:family="table-row">
      <style:table-row-properties style:min-row-height="3.609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42"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43"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4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text-indent="0.3333in">
        <style:tab-stops>
          <style:tab-stop style:type="left" style:position="0.3937in"/>
        </style:tab-stops>
      </style:paragraph-properties>
    </style:style>
    <style:style style:name="P247" style:parent-style-name="內文" style:family="paragraph">
      <style:paragraph-properties fo:text-align="end"/>
      <style:text-properties style:font-name="標楷體" style:font-name-asian="標楷體" fo:font-weight="bold" style:font-weight-asian="bold" style:font-size-complex="18pt"/>
    </style:style>
    <style:style style:name="P248" style:parent-style-name="內文" style:family="paragraph">
      <style:paragraph-properties fo:break-before="page" fo:text-align="end"/>
      <style:text-properties style:font-name="標楷體" style:font-name-asian="標楷體" fo:font-weight="bold" style:font-weight-asian="bold" style:font-size-complex="18pt"/>
    </style:style>
    <style:style style:name="P249" style:parent-style-name="內文" style:family="paragraph">
      <style:paragraph-properties fo:text-align="center"/>
      <style:text-properties style:font-name-asian="標楷體" fo:font-weight="bold" style:font-weight-asian="bold" fo:font-size="18pt" style:font-size-asian="18pt" style:font-size-complex="18pt"/>
    </style:style>
    <style:style style:name="P250" style:parent-style-name="內文" style:family="paragraph">
      <style:paragraph-properties style:line-height-at-least="0.2777in"/>
    </style:style>
    <style:style style:name="T251" style:parent-style-name="預設段落字型" style:family="text">
      <style:text-properties style:font-name="標楷體" style:font-name-asian="標楷體" style:font-name-complex="新細明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style:font-name-complex="新細明體" fo:font-size="13pt" style:font-size-asian="13pt" style:font-size-complex="13pt"/>
    </style:style>
    <style:style style:name="P255" style:parent-style-name="內文" style:family="paragraph">
      <style:paragraph-properties style:line-height-at-least="0.2777in" fo:margin-left="0.35in" fo:text-indent="-0.35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font-name-complex="新細明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style:font-name-complex="新細明體" fo:font-size="13pt" style:font-size-asian="13pt" style:font-size-complex="13pt"/>
    </style:style>
    <style:style style:name="P260" style:parent-style-name="內文" style:family="paragraph">
      <style:paragraph-properties style:line-height-at-least="0.2777in"/>
    </style:style>
    <style:style style:name="T261" style:parent-style-name="預設段落字型" style:family="text">
      <style:text-properties style:font-name="標楷體" style:font-name-asian="標楷體" style:font-name-complex="新細明體" fo:font-size="13pt" style:font-size-asian="13pt" style:font-size-complex="13pt"/>
    </style:style>
    <style:style style:name="P262" style:parent-style-name="內文" style:family="paragraph">
      <style:paragraph-properties style:line-height-at-least="0.2777in" fo:text-indent="0.3791in"/>
      <style:text-properties style:font-name="Calibri" style:font-name-asian="標楷體" style:font-name-complex="Calibri" fo:font-size="13pt" style:font-size-asian="13pt" style:font-size-complex="13pt"/>
    </style:style>
    <style:style style:name="P263"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4"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5"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6"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7"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68"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69"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0"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1"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2" style:parent-style-name="內文" style:family="paragraph">
      <style:text-properties style:font-name="Calibri" style:font-name-asian="標楷體" style:font-name-complex="Calibri" fo:font-size="13pt" style:font-size-asian="13pt" style:font-size-complex="13pt"/>
    </style:style>
    <style:style style:name="P273" style:parent-style-name="內文" style:family="paragraph">
      <style:paragraph-properties fo:widows="2" fo:orphans="2" fo:break-before="page"/>
      <style:text-properties style:font-name="Calibri" style:font-name-asian="標楷體" style:font-name-complex="Calibri" fo:font-size="13pt" style:font-size-asian="13pt" style:font-size-complex="13pt"/>
    </style:style>
    <style:style style:name="P274" style:parent-style-name="內文" style:family="paragraph">
      <style:paragraph-properties fo:text-align="end"/>
      <style:text-properties style:font-name="標楷體" style:font-name-asian="標楷體" fo:font-weight="bold" style:font-weight-asian="bold" style:font-size-complex="18pt"/>
    </style:style>
    <style:style style:name="P275"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276" style:parent-style-name="內文" style:family="paragraph">
      <style:paragraph-properties fo:text-align="center"/>
      <style:text-properties style:font-name="標楷體" style:font-name-asian="標楷體" fo:font-size="16pt" style:font-size-asian="16pt" style:font-size-complex="14pt"/>
    </style:style>
    <style:style style:name="TableColumn278" style:family="table-column">
      <style:table-column-properties style:column-width="1.4513in"/>
    </style:style>
    <style:style style:name="TableColumn279" style:family="table-column">
      <style:table-column-properties style:column-width="4.3736in"/>
    </style:style>
    <style:style style:name="Table277" style:family="table">
      <style:table-properties style:width="5.825in" fo:margin-left="0in" table:align="center"/>
    </style:style>
    <style:style style:name="TableRow280" style:family="table-row">
      <style:table-row-properties style:min-row-height="0.470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fo:font-size="14pt" style:font-size-asian="14pt"/>
    </style:style>
    <style:style style:name="TableRow285" style:family="table-row">
      <style:table-row-properties style:min-row-height="0.48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size="14pt" style:font-size-asian="14pt"/>
    </style:style>
    <style:style style:name="TableRow290" style:family="table-row">
      <style:table-row-properties style:min-row-height="0.6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fo:font-size="14pt" style:font-size-asian="14pt"/>
    </style:style>
    <style:style style:name="P295" style:parent-style-name="內文" style:family="paragraph">
      <style:paragraph-properties fo:text-align="justify"/>
      <style:text-properties style:font-name="標楷體" style:font-name-asian="標楷體" fo:font-size="14pt" style:font-size-asian="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fo:font-size="14pt" style:font-size-asian="14pt"/>
    </style:style>
    <style:style style:name="TableRow301" style:family="table-row">
      <style:table-row-properties style:min-row-height="0.530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size="14pt" style:font-size-asian="14pt"/>
    </style:style>
    <style:style style:name="TableRow306" style:family="table-row">
      <style:table-row-properties style:min-row-height="0.45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fo:font-size="14pt" style:font-size-asian="14pt"/>
    </style:style>
    <style:style style:name="TableRow311" style:family="table-row">
      <style:table-row-properties style:min-row-height="0.488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Wingdings 2" style:font-name-asian="Wingdings 2" style:font-name-complex="Wingdings 2"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Wingdings 2" style:font-name-asian="Wingdings 2" style:font-name-complex="Wingdings 2"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text-properties style:font-name="Calibri" style:font-name-complex="Calibri"/>
    </style:style>
    <style:style style:name="P324" style:parent-style-name="內文" style:family="paragraph">
      <style:paragraph-properties fo:widows="2" fo:orphans="2" fo:break-before="page"/>
      <style:text-properties style:font-name="Calibri" style:font-name-complex="Calibri"/>
    </style:style>
    <style:style style:name="P325" style:parent-style-name="內文" style:family="paragraph">
      <style:paragraph-properties fo:text-align="end"/>
      <style:text-properties style:font-name="標楷體" style:font-name-asian="標楷體" fo:font-weight="bold" style:font-weight-asian="bold" style:font-size-complex="18pt"/>
    </style:style>
    <style:style style:name="P326" style:parent-style-name="內文" style:family="paragraph">
      <style:paragraph-properties fo:text-align="center"/>
    </style:style>
    <style:style style:name="T327" style:parent-style-name="預設段落字型" style:family="text">
      <style:text-properties style:font-name-asian="標楷體" fo:font-weight="bold" style:font-weight-asian="bold" fo:font-size="18pt" style:font-size-asian="18pt" style:font-size-complex="18pt"/>
    </style:style>
    <style:style style:name="P328" style:parent-style-name="註解文字" style:family="paragraph">
      <style:paragraph-properties style:snap-to-layout-grid="false" fo:margin-bottom="0.125in" fo:line-height="150%" fo:text-indent="0.3888in">
        <style:tab-stops>
          <style:tab-stop style:type="left" style:position="0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letter-spacing="0.0083in"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註解文字" style:family="paragraph">
      <style:paragraph-properties style:snap-to-layout-grid="false" fo:margin-bottom="0.125in" fo:line-height="150%">
        <style:tab-stops>
          <style:tab-stop style:type="left" style:position="0in"/>
        </style:tab-stops>
      </style:paragraph-properties>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text-indent="0.3888in"/>
    </style:style>
    <style:style style:name="T348" style:parent-style-name="預設段落字型" style:family="text">
      <style:text-properties style:font-name="標楷體" style:font-name-asian="標楷體" style:font-name-complex="Arial" fo:font-size="14pt" style:font-size-asian="14pt" style:font-size-complex="14pt"/>
    </style:style>
    <style:style style:name="P349" style:parent-style-name="內文" style:family="paragraph">
      <style:paragraph-properties style:snap-to-layout-grid="false" fo:text-indent="0.3888in"/>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註解文字" style:family="paragraph">
      <style:paragraph-properties style:snap-to-layout-grid="false" fo:text-align="justify">
        <style:tab-stops>
          <style:tab-stop style:type="left" style:position="0in"/>
        </style:tab-stops>
      </style:paragraph-properties>
      <style:text-properties style:font-name="Book Antiqua" style:font-name-asian="標楷體" style:font-name-complex="Arial" fo:font-size="11pt" style:font-size-asian="11pt" style:font-size-complex="11pt"/>
    </style:style>
    <style:style style:name="P352"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353"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354"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5"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6"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7"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8"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9" style:parent-style-name="內文" style:family="paragraph">
      <style:paragraph-properties fo:margin-top="0.1666in"/>
      <style:text-properties style:font-name="Book Antiqua" style:font-name-asian="標楷體" fo:font-size="14pt" style:font-size-asian="14pt" style:font-size-complex="14pt"/>
    </style:style>
    <style:style style:name="P360" style:parent-style-name="內文" style:family="paragraph">
      <style:paragraph-properties fo:margin-top="0.1666in"/>
      <style:text-properties style:font-name="標楷體" style:font-name-asian="標楷體" fo:font-size="14pt" style:font-size-asian="14pt" style:font-size-complex="14pt"/>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P3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3" style:parent-style-name="內文" style:family="paragraph">
      <style:paragraph-properties fo:text-align="end"/>
      <style:text-properties style:font-name="標楷體" style:font-name-asian="標楷體" fo:font-weight="bold" style:font-weight-asian="bold" style:font-size-complex="18pt"/>
    </style:style>
    <style:style style:name="P364" style:parent-style-name="內文" style:family="paragraph">
      <style:paragraph-properties fo:text-align="center"/>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ableColumn369" style:family="table-column">
      <style:table-column-properties style:column-width="1.1618in"/>
    </style:style>
    <style:style style:name="TableColumn370" style:family="table-column">
      <style:table-column-properties style:column-width="1.777in"/>
    </style:style>
    <style:style style:name="TableColumn371" style:family="table-column">
      <style:table-column-properties style:column-width="1.1722in"/>
    </style:style>
    <style:style style:name="TableColumn372" style:family="table-column">
      <style:table-column-properties style:column-width="0.8027in"/>
    </style:style>
    <style:style style:name="TableColumn373" style:family="table-column">
      <style:table-column-properties style:column-width="1.8305in"/>
    </style:style>
    <style:style style:name="Table368" style:family="table">
      <style:table-properties style:width="6.7444in" fo:margin-left="0in" table:align="left"/>
    </style:style>
    <style:style style:name="TableRow374" style:family="table-row">
      <style:table-row-properties style:min-row-height="0.442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1pt" style:font-size-asian="11pt" style:font-size-complex="11pt" style:language-asian="zh" style:country-asian="C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1pt" style:font-size-asian="11pt" style:font-size-complex="11pt" style:language-asian="zh" style:country-asian="C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385" style:family="table-row">
      <style:table-row-properties style:min-row-height="0.442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1pt" style:font-size-asian="11pt" style:font-size-complex="11pt" style:language-asian="zh" style:country-asian="C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size="11pt" style:font-size-asian="11pt" style:font-size-complex="11pt" style:language-asian="zh" style:country-asian="C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396" style:family="table-row">
      <style:table-row-properties style:min-row-height="0.479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11pt" style:font-size-asian="11pt" style:font-size-complex="11pt" style:language-asian="zh" style:country-asian="C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size="11pt" style:font-size-asian="11pt" style:font-size-complex="11pt" style:language-asian="zh" style:country-asian="CN"/>
    </style:style>
    <style:style style:name="T403" style:parent-style-name="預設段落字型" style:family="text">
      <style:text-properties style:font-name="標楷體" style:font-name-asian="標楷體" fo:font-size="11pt" style:font-size-asian="11pt" style:font-size-complex="11pt" style:language-asian="zh" style:country-asian="CN"/>
    </style:style>
    <style:style style:name="T404" style:parent-style-name="預設段落字型" style:family="text">
      <style:text-properties style:font-name="標楷體" style:font-name-asian="標楷體" fo:font-size="11pt" style:font-size-asian="11pt" style:font-size-complex="11pt" style:language-asian="zh" style:country-asian="CN"/>
    </style:style>
    <style:style style:name="T405" style:parent-style-name="預設段落字型" style:family="text">
      <style:text-properties style:font-name="標楷體" style:font-name-asian="標楷體" fo:font-size="11pt" style:font-size-asian="11pt" style:font-size-complex="11pt" style:language-asian="zh" style:country-asian="C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font-size="11pt" style:font-size-asian="11pt" style:font-size-complex="11pt" style:language-asian="zh" style:country-asian="CN"/>
    </style:style>
    <style:style style:name="T409" style:parent-style-name="預設段落字型" style:family="text">
      <style:text-properties style:font-name="標楷體" style:font-name-asian="標楷體" fo:font-size="11pt" style:font-size-asian="11pt" style:font-size-complex="11pt" style:language-asian="zh" style:country-asian="CN"/>
    </style:style>
    <style:style style:name="T410" style:parent-style-name="預設段落字型" style:family="text">
      <style:text-properties style:font-name="標楷體" style:font-name-asian="標楷體" fo:font-size="11pt" style:font-size-asian="11pt" style:font-size-complex="11pt" style:language-asian="zh" style:country-asian="CN"/>
    </style:style>
    <style:style style:name="T411" style:parent-style-name="預設段落字型" style:family="text">
      <style:text-properties style:font-name="標楷體" style:font-name-asian="標楷體" fo:font-size="11pt" style:font-size-asian="11pt" style:font-size-complex="11pt" style:language-asian="zh" style:country-asian="C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font-size="11pt" style:font-size-asian="11pt" style:font-size-complex="11pt" style:language-asian="zh" style:country-asian="CN"/>
    </style:style>
    <style:style style:name="T415" style:parent-style-name="預設段落字型" style:family="text">
      <style:text-properties style:font-name="標楷體" style:font-name-asian="標楷體" fo:font-size="11pt" style:font-size-asian="11pt" style:font-size-complex="11pt" style:language-asian="zh" style:country-asian="CN"/>
    </style:style>
    <style:style style:name="TableRow416" style:family="table-row">
      <style:table-row-properties style:min-row-height="0.494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11pt" style:font-size-asian="11pt" style:font-size-complex="11pt" style:language-asian="zh" style:country-asian="C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fo:font-size="11pt" style:font-size-asian="11pt" style:language-asian="zh" style:country-asian="CN"/>
    </style:style>
    <style:style style:name="TableRow422" style:family="table-row">
      <style:table-row-properties style:min-row-height="1.859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1pt" style:font-size-asian="11pt" style:font-size-complex="11pt" style:language-asian="zh" style:country-asian="CN"/>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內文" style:family="paragraph">
      <style:paragraph-properties fo:text-align="justify" fo:line-height="150%"/>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fo:text-align="justify" fo:line-height="150%"/>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fo:text-align="justify" fo:line-height="150%"/>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內文" style:family="paragraph">
      <style:paragraph-properties fo:text-align="justify" fo:line-height="150%"/>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P451" style:parent-style-name="內文" style:family="paragraph">
      <style:paragraph-properties fo:text-align="justify" fo:line-height="150%"/>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P457" style:parent-style-name="內文" style:family="paragraph">
      <style:paragraph-properties fo:text-align="justify" fo:line-height="150%"/>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ableRow464" style:family="table-row">
      <style:table-row-properties style:min-row-height="1.472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1pt" style:font-size-asian="11pt" style:font-size-complex="11pt" style:language-asian="zh" style:country-asian="C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115%"/>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內文" style:family="paragraph">
      <style:paragraph-properties fo:text-align="justify" fo:line-height="115%"/>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P476" style:parent-style-name="內文" style:family="paragraph">
      <style:paragraph-properties fo:text-align="justify" fo:line-height="115%"/>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P481" style:parent-style-name="內文" style:family="paragraph">
      <style:paragraph-properties fo:text-align="justify" fo:line-height="115%"/>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P486" style:parent-style-name="內文" style:family="paragraph">
      <style:paragraph-properties fo:text-align="justify" fo:line-height="115%"/>
    </style:style>
    <style:style style:name="T487" style:parent-style-name="預設段落字型" style:family="text">
      <style:text-properties style:font-name="標楷體" style:font-name-asian="標楷體" fo:font-size="11pt" style:font-size-asian="11pt" style:font-size-complex="11pt" style:language-asian="zh" style:country-asian="CN"/>
    </style:style>
    <style:style style:name="T488" style:parent-style-name="預設段落字型" style:family="text">
      <style:text-properties style:font-name="標楷體" style:font-name-asian="標楷體" fo:font-size="11pt" style:font-size-asian="11pt" style:font-size-complex="11pt" style:language-asian="zh" style:country-asian="CN"/>
    </style:style>
    <style:style style:name="T489" style:parent-style-name="預設段落字型" style:family="text">
      <style:text-properties style:font-name="標楷體" style:font-name-asian="標楷體" fo:font-size="11pt" style:font-size-asian="11pt" style:font-size-complex="11pt" style:language-asian="zh" style:country-asian="CN"/>
    </style:style>
    <style:style style:name="T490" style:parent-style-name="預設段落字型" style:family="text">
      <style:text-properties style:font-name="標楷體" style:font-name-asian="標楷體" fo:font-size="11pt" style:font-size-asian="11pt" style:font-size-complex="11pt" style:language-asian="zh" style:country-asian="CN"/>
    </style:style>
    <style:style style:name="TableRow491" style:family="table-row">
      <style:table-row-properties style:min-row-height="0.963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size="11pt" style:font-size-asian="11pt" style:font-size-complex="11pt" style:language-asian="zh" style:country-asian="C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115%"/>
      <style:text-properties style:font-name="標楷體" style:font-name-asian="標楷體" fo:font-size="11pt" style:font-size-asian="11pt" style:language-asian="zh" style:country-asian="CN"/>
    </style:style>
    <style:style style:name="P497" style:parent-style-name="內文" style:family="paragraph">
      <style:text-properties style:font-name-asian="SimSun" style:language-asian="zh" style:country-asian="CN"/>
    </style:style>
    <style:style style:name="P498" style:parent-style-name="內文" style:family="paragraph">
      <style:paragraph-properties fo:widows="2" fo:orphans="2" fo:break-before="page"/>
      <style:text-properties style:font-name-asian="SimSun" style:language-asian="zh" style:country-asian="CN"/>
    </style:style>
    <style:style style:name="TableColumn500" style:family="table-column">
      <style:table-column-properties style:column-width="6.6708in"/>
    </style:style>
    <style:style style:name="Table499" style:family="table">
      <style:table-properties style:width="6.6708in" fo:margin-left="0in" table:align="left"/>
    </style:style>
    <style:style style:name="TableRow501" style:family="table-row">
      <style:table-row-properties style:min-row-height="0.399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font-weight="bold" style:font-weight-asian="bold" fo:font-size="11pt" style:font-size-asian="11pt" style:font-size-complex="11pt" style:language-asian="zh" style:country-asian="CN"/>
    </style:style>
    <style:style style:name="TableRow505" style:family="table-row">
      <style:table-row-properties style:min-row-height="7.609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asian="SimSun" fo:font-size="11pt" style:font-size-asian="11pt" style:language-asian="zh" style:country-asian="CN"/>
    </style:style>
    <style:style style:name="P508" style:parent-style-name="內文" style:family="paragraph">
      <style:text-properties style:font-name-asian="SimSun" fo:font-weight="bold" style:font-weight-asian="bold" fo:font-style="italic" style:font-style-asian="italic" style:language-asian="zh" style:country-asian="CN"/>
    </style:style>
    <style:style style:name="P509" style:parent-style-name="內文" style:family="paragraph">
      <style:text-properties style:font-name="標楷體" style:font-name-asian="標楷體" fo:font-weight="bold" style:font-weight-asian="bold" fo:font-style="italic" style:font-style-asian="italic" style:language-asian="zh" style:country-asian="CN"/>
    </style:style>
    <style:style style:name="P510" style:parent-style-name="內文" style:family="paragraph">
      <style:text-properties style:font-name="標楷體" style:font-name-asian="標楷體" fo:font-weight="bold" style:font-weight-asian="bold" fo:font-style="italic" style:font-style-asian="italic"/>
    </style:style>
    <style:style style:name="P511" style:parent-style-name="內文" style:family="paragraph">
      <style:paragraph-properties fo:widows="2" fo:orphans="2" fo:break-before="page"/>
      <style:text-properties style:font-name="標楷體" style:font-name-asian="標楷體" fo:font-weight="bold" style:font-weight-asian="bold" fo:font-style="italic" style:font-style-asian="italic"/>
    </style:style>
    <style:style style:name="P512" style:parent-style-name="內文" style:family="paragraph">
      <style:paragraph-properties fo:text-align="end"/>
      <style:text-properties style:font-name="標楷體" style:font-name-asian="標楷體" fo:font-weight="bold" style:font-weight-asian="bold" style:font-size-complex="18pt"/>
    </style:style>
    <style:style style:name="P5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4"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0pt"/>
    </style:style>
    <style:style style:name="P515" style:parent-style-name="內文" style:family="paragraph">
      <style:paragraph-properties fo:text-align="center"/>
      <style:text-properties style:font-name="標楷體" style:font-name-asian="標楷體" fo:font-size="22pt" style:font-size-asian="22pt" style:font-size-complex="20pt"/>
    </style:style>
    <style:style style:name="T516" style:parent-style-name="預設段落字型" style:family="text">
      <style:text-properties style:font-name="標楷體" style:font-name-asian="標楷體" fo:font-size="18pt" style:font-size-asian="18pt" style:font-size-complex="16pt"/>
    </style:style>
    <style:style style:name="T517" style:parent-style-name="預設段落字型" style:family="text">
      <style:text-properties style:font-name="標楷體" style:font-name-asian="標楷體" fo:font-size="18pt" style:font-size-asian="18pt" style:font-size-complex="16pt"/>
    </style:style>
    <style:style style:name="T518" style:parent-style-name="預設段落字型" style:family="text">
      <style:text-properties style:font-name="標楷體" style:font-name-asian="標楷體" fo:font-size="18pt" style:font-size-asian="18pt" style:font-size-complex="16pt"/>
    </style:style>
    <style:style style:name="T519"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8pt" style:font-size-asian="18pt" style:font-size-complex="16pt"/>
    </style:style>
    <style:style style:name="P521" style:parent-style-name="內文" style:family="paragraph">
      <style:text-properties style:font-name="標楷體" style:font-name-asian="標楷體" fo:font-size="18pt" style:font-size-asian="18pt" style:font-size-complex="16pt"/>
    </style:style>
    <style:style style:name="P522"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23"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24" style:parent-style-name="內文" style:family="paragraph">
      <style:text-properties style:font-name="標楷體" style:font-name-asian="標楷體" fo:font-size="18pt" style:font-size-asian="18pt" style:font-size-complex="16pt"/>
    </style:style>
    <style:style style:name="P525" style:parent-style-name="內文" style:family="paragraph">
      <style:text-properties style:font-name="標楷體" style:font-name-asian="標楷體" fo:font-size="18pt" style:font-size-asian="18pt" style:font-size-complex="16pt"/>
    </style:style>
    <style:style style:name="P526" style:parent-style-name="內文" style:family="paragraph">
      <style:text-properties style:font-name="標楷體" style:font-name-asian="標楷體" fo:font-size="18pt" style:font-size-asian="18pt" style:font-size-complex="16pt"/>
    </style:style>
    <style:style style:name="P527" style:parent-style-name="內文" style:family="paragraph">
      <style:text-properties style:font-name="標楷體" style:font-name-asian="標楷體" fo:font-size="18pt" style:font-size-asian="18pt" style:font-size-complex="16pt"/>
    </style:style>
    <style:style style:name="P528" style:parent-style-name="內文" style:family="paragraph">
      <style:text-properties style:font-name="標楷體" style:font-name-asian="標楷體" fo:font-size="18pt" style:font-size-asian="18pt" style:font-size-complex="16pt"/>
    </style:style>
    <style:style style:name="P529" style:parent-style-name="內文" style:family="paragraph">
      <style:paragraph-properties fo:text-align="center" fo:margin-top="0.8208in"/>
    </style:style>
    <style:style style:name="T530" style:parent-style-name="預設段落字型" style:family="text">
      <style:text-properties style:font-name="標楷體" style:font-name-asian="標楷體" style:font-weight-complex="bold" fo:font-size="16pt" style:font-size-asian="16pt" style:font-size-complex="14pt"/>
    </style:style>
    <style:style style:name="T531" style:parent-style-name="預設段落字型" style:family="text">
      <style:text-properties style:font-name="標楷體" style:font-name-asian="標楷體" style:font-weight-complex="bold" fo:font-size="16pt" style:font-size-asian="16pt" style:font-size-complex="14pt"/>
    </style:style>
    <style:style style:name="T532" style:parent-style-name="預設段落字型" style:family="text">
      <style:text-properties style:font-name="標楷體" style:font-name-asian="標楷體" style:font-weight-complex="bold" fo:font-size="16pt" style:font-size-asian="16pt" style:font-size-complex="14pt"/>
    </style:style>
    <style:style style:name="T533" style:parent-style-name="預設段落字型" style:family="text">
      <style:text-properties style:font-name="標楷體" style:font-name-asian="標楷體" style:font-weight-complex="bold" fo:font-size="16pt" style:font-size-asian="16pt" style:font-size-complex="14pt"/>
    </style:style>
    <style:style style:name="T534" style:parent-style-name="預設段落字型" style:family="text">
      <style:text-properties style:font-name="標楷體" style:font-name-asian="標楷體" style:font-weight-complex="bold" fo:font-size="16pt" style:font-size-asian="16pt" style:font-size-complex="14pt"/>
    </style:style>
    <style:style style:name="T535" style:parent-style-name="預設段落字型" style:family="text">
      <style:text-properties style:font-name="標楷體" style:font-name-asian="標楷體" style:font-weight-complex="bold" fo:font-size="16pt" style:font-size-asian="16pt" style:font-size-complex="14pt"/>
    </style:style>
    <style:style style:name="T536" style:parent-style-name="預設段落字型" style:family="text">
      <style:text-properties style:font-name="標楷體" style:font-name-asian="標楷體" style:font-weight-complex="bold" fo:font-size="16pt" style:font-size-asian="16pt" style:font-size-complex="14pt"/>
    </style:style>
  </office:automatic-styles>
  <office:body>
    <office:text text:use-soft-page-breaks="true">
      <text:p text:style-name="P1">第十六屆思維與創作暨</text:p>
      <text:p text:style-name="P4">第四十四屆南區八校中文系碩博士生論文研討會徵稿啟事</text:p>
      <text:p text:style-name="P5">壹、第十六屆思維與創作學術研討會徵稿啟事</text:p>
      <text:p text:style-name="P6">一、主辦單位：國立臺南大學</text:p>
      <text:p text:style-name="P7">二、承辦單位：國立臺南大學國語文學系、國立臺南大學國語文學系所學會</text:p>
      <text:p text:style-name="P8">三、研討會日期：113年4月26日、27日（星期五、星期六）</text:p>
      <text:p text:style-name="P9">四、研討會地點：國立臺南大學文薈樓J106會議室</text:p>
      <text:p text:style-name="P10">五、研討方式</text:p>
      <text:p text:style-name="P11">（一）大會主題論文發表與一般論文發表(皆公開徵稿)</text:p>
      <text:p text:style-name="P12">（二）根據來稿分組進行論文發表</text:p>
      <text:p text:style-name="P13">六、論文徵稿方式：公開徵求</text:p>
      <text:p text:style-name="P14"><text:span text:style-name="T15">---</text:span><text:span text:style-name="T16">文學之「</text:span><text:span text:style-name="T17">思維與創作</text:span><text:span text:style-name="T18">」相關學術研究。</text:span></text:p>
      <text:p text:style-name="P19">---藝術之「思維與創作」相關學術研究。</text:p>
      <text:p text:style-name="P20">---思想之「思維與創作」相關學術研究。</text:p>
      <text:p text:style-name="P21">---宗教之「思維與創作」相關學術研究。</text:p>
      <text:p text:style-name="P22">---語言之「思維與創作」相關學術研究。</text:p>
      <text:p text:style-name="P23">---語文教學之「思維與創作」相關學術研究。</text:p>
      <text:p text:style-name="P24">七、論文題目及摘要截稿日期：113年2月16日（星期五）17：00</text:p>
      <text:p text:style-name="P25"><text:span text:style-name="T26">八、研討會發表論文全文截稿日期：</text:span><text:span text:style-name="T27">113</text:span><text:span text:style-name="T28">年</text:span><text:span text:style-name="T29">3</text:span><text:span text:style-name="T30">月</text:span><text:span text:style-name="T31">22</text:span><text:span text:style-name="T32">日</text:span><text:span text:style-name="T33">(</text:span><text:span text:style-name="T34">星期五</text:span><text:span text:style-name="T35">) 17</text:span><text:span text:style-name="T36">：</text:span><text:span text:style-name="T37">00</text:span></text:p>
      <text:p text:style-name="P38">九、會後論文集截稿日期：113年8月30日(星期五) 17：00</text:p>
      <text:p text:style-name="P39">十、注意事項：</text:p>
      <text:p text:style-name="P40">（一）請填寫報名表如附件1。</text:p>
      <text:p text:style-name="P41">（二）論文撰寫格式請參閱附件2。</text:p>
      <text:p text:style-name="P42">（三）本次研討會不支給發表人相關費用。</text:p>
      <text:p text:style-name="P43">（四）稿件由國立臺南大學國語文學系學術委員會審查。</text:p>
      <text:p text:style-name="P44">十一、投稿信箱及聯絡方式：</text:p>
      <text:p text:style-name="P45">國立臺南大學國語文學系</text:p>
      <text:p text:style-name="P46">70005臺南市中西區樹林街2段33號</text:p>
      <text:p text:style-name="P47">TEL：06-2133111#621 <text:s/>楊小姐</text:p>
      <text:p text:style-name="P48"><text:span text:style-name="T49">E-mail</text:span><text:span text:style-name="T50">：</text:span><text:a xlink:href="mailto:nutn20204@gm2.nutn.edu.tw" office:target-frame-name="_top" xlink:show="replace"><text:span text:style-name="T51">nutn20204@</text:span><text:span text:style-name="T52">gm2.nutn.edu.tw</text:span></text:a></text:p>
      <text:p text:style-name="P53"/>
      <text:p text:style-name="P54">貳、<text:bookmark-start text:name="_Hlk149320129"/>第四十四屆南區八校中文系碩博士生論文研討會徵稿啟事</text:p>
      <text:p text:style-name="P55">一、主辦單位：國立臺南大學</text:p>
      <text:p text:style-name="P56">二、承辦單位：國立臺南大學國語文學系、國立臺南大學國語文學系所學會</text:p>
      <text:p text:style-name="P57">三、研討會日期：113年4月26日、27日（星期五、星期六）</text:p>
      <text:p text:style-name="P58">四、研討會地點：國立臺南大學文薈樓J106會議室</text:p>
      <text:p text:style-name="P59">五、徵稿說明：</text:p>
      <text:p text:style-name="P60">（一）南區八校中文系（含國文系、文學系）碩博士生論文研討會之參與者為：（依各屆輪流主辦校排序）南華大學、國立嘉義大學、國立中正大學、國立台南大學、國立屏東大學、國立成功大學、國立高雄師範大學、國立中山大學。</text:p>
      <text:p text:style-name="P61">（二）徵稿內容為中文、漢學領域，以古典文學、義理思想、現代文學、語言文字四大主題為研究範圍。</text:p>
      <text:p text:style-name="P62">（三）為確保本次研討會作業順利進行，請依下列規定確實配合：</text:p>
      <text:p text:style-name="P63"><text:span text:style-name="T64">1.</text:span><text:span text:style-name="T65">來稿請遵行《中國文哲研究集刊》撰稿格式，論文格式不符者，將不予審查，《中國文哲研究集刊》撰稿格式</text:span><text:span text:style-name="T66">另附</text:span><text:span text:style-name="T67">。</text:span></text:p>
      <text:p text:style-name="P68"><text:span text:style-name="T69">2.</text:span><text:span text:style-name="T70">收件截止日期：</text:span><text:span text:style-name="T71">113</text:span><text:span text:style-name="T72">年</text:span><text:span text:style-name="T73">3</text:span><text:span text:style-name="T74">月</text:span><text:span text:style-name="T75">29</text:span><text:span text:style-name="T76">日（星期</text:span><text:span text:style-name="T77">五）前截止收件，逾期不候。</text:span></text:p>
      <text:p text:style-name="P78">3.投稿方式與篇章說明：</text:p>
      <text:p text:style-name="P79"><text:span text:style-name="T80">(1)</text:span><text:span text:style-name="T81">投稿方式：</text:span><text:span text:style-name="T82">紙本稿件寄送</text:span><text:span text:style-name="T83">與</text:span><text:span text:style-name="T84">電子郵件資料</text:span><text:span text:style-name="T85">，兩者需寄送，逾期或紙本與電子郵寄資料缺一者，作放棄論。</text:span></text:p>
      <text:p text:style-name="P86"><text:span text:style-name="T87">A.</text:span><text:span text:style-name="T88">紙本稿件寄送</text:span><text:span text:style-name="T89">：</text:span><text:span text:style-name="T90">以掛號寄至「</text:span><text:span text:style-name="T91">700301</text:span><text:span text:style-name="T92">台南市中西區樹林街二段</text:span><text:span text:style-name="T93">33</text:span><text:span text:style-name="T94">號</text:span><text:span text:style-name="T95"><text:s/></text:span><text:span text:style-name="T96">國立臺南大學國語文學系辦公室</text:span><text:span text:style-name="T97"><text:s/></text:span><text:span text:style-name="T98">所學會</text:span><text:span text:style-name="T99"><text:s/></text:span><text:span text:style-name="T100">收」；</text:span><text:span text:style-name="T101">以</text:span><text:span text:style-name="T102">郵戳為憑</text:span><text:span text:style-name="T103">；詳情下述分別保障／開放之所分別述文之。</text:span></text:p>
      <text:p text:style-name="P104"><text:span text:style-name="T105">B.</text:span><text:span text:style-name="T106">電子郵件資料</text:span><text:span text:style-name="T107">：請將論文電子檔寄至</text:span><text:span text:style-name="T108">nandaguowen@gmail.com</text:span><text:span text:style-name="T109">（</text:span><text:span text:style-name="T110">Word</text:span><text:span text:style-name="T111">檔及</text:span><text:span text:style-name="T112">PDF</text:span><text:span text:style-name="T113">檔，一式兩格式）除此論文電子檔外，還需其他電子檔，詳情下述分別保障／開放之所述文。</text:span></text:p>
      <text:p text:style-name="P114">論文電子檔主旨呈現方式：</text:p>
      <text:p text:style-name="P115">「（學校名稱簡稱）－（開放/保障篇章）－投稿者姓名－題目」</text:p>
      <text:p text:style-name="P116">如：「南大－開放－王小明－民間戲曲研究」</text:p>
      <text:p text:style-name="P117">(2)保障篇章與開放篇章（一人限投稿一篇）：</text:p>
      <text:p text:style-name="P118">A.保障篇章：</text:p>
      <text:p text:style-name="P119">a.未曾公開發表之論文，各校限定一篇。已有投稿開放篇章者，不能再投保障篇章。</text:p>
      <text:p text:style-name="P120">b.保障篇章由各校推薦。</text:p>
      <text:p text:style-name="P121">c.請各校自行請老師審稿後，備上參與發表之「保障篇章論文紙稿」<text:soft-page-break/>一式三份、「論文題目和摘要」一份「作者聯絡資料表（附件3）」一份、「著作權授權書（附件4）」一份、「保障篇章暨教授同意書暨審查意見表」（附件5）一份、，一併寄送紙本及電子檔至上述地址與信箱。</text:p>
      <text:p text:style-name="P122">B.開放篇章：</text:p>
      <text:p text:style-name="P123">a.未曾公開發表之論文，由八校中文系碩博士生自由投稿，錄取數目依品質而定。已為該校保障篇章投稿者，不能再投開放篇章。</text:p>
      <text:p text:style-name="P124">b.開放篇章由國立臺南大學國語文學系審核資格後，送交審查。</text:p>
      <text:p text:style-name="P125">c.請投稿者備上參與發表之開放篇章「論文紙稿」一式三份、「作者聯絡資料表（附件3）」一份、「著作權授權書（附件4）」一份，一併寄送紙本及電子檔至上述地址與信箱。</text:p>
      <text:p text:style-name="P126">3.注意事項：</text:p>
      <text:p text:style-name="P127">(1)此次會議恕不退稿，請自留底稿。</text:p>
      <text:p text:style-name="P128">(2)主辦單位於收齊電子檔與紙本稿件後，將與來稿單位以E-mail確認。開放篇章錄取與否，將以電話或E-mail通知，請密切留意信箱。</text:p>
      <text:p text:style-name="P129">(3)若有學校放棄保障篇章，請該校研擬發表放棄保障篇章之聲明稿連同放棄保障篇章同意書提供予主辦單位，放棄保障篇章同意書如附件6。</text:p>
      <text:p text:style-name="P130">(4)論文字數限制：8,000字至15,000字左右。（含註解、參考書目）</text:p>
      <text:p text:style-name="P131"><text:span text:style-name="T132">(5)</text:span><text:span text:style-name="T133">投稿論文後，一律不予修改，除經審查結果要求修改之外；至會議發表結束，主辦單</text:span><text:span text:style-name="T134">位將請各作者精修論文，並請各校校代於</text:span><text:span text:style-name="T135">113</text:span><text:span text:style-name="T136">年</text:span><text:span text:style-name="T137">8</text:span><text:span text:style-name="T138">月</text:span><text:span text:style-name="T139">30</text:span><text:span text:style-name="T140">日</text:span><text:span text:style-name="T141">(</text:span><text:span text:style-name="T142">星期五</text:span><text:span text:style-name="T143">) 17</text:span><text:span text:style-name="T144">：</text:span><text:span text:style-name="T145">00</text:span><text:span text:style-name="T146">前統一將</text:span><text:span text:style-name="T147">電子檔</text:span><text:span text:style-name="T148">寄至上述信箱，以利主辦單位製作會後論文集。</text:span></text:p>
      <text:p text:style-name="P149">(6)依第十七屆研討會決議：研討會論文集將送國圖，並有ISBN，視為正式公開刊物，以防止一稿多投現象。此決議已由第十八屆研討會開始實施，如不願意將論文公開者，請勿投稿，謝謝合作。</text:p>
      <text:p text:style-name="P150">(7)依第三十六屆研討會決議：為符合章程總則第一條：「為提供南台灣中國文學相關系所碩士生及博士生學術論文發表之交流場合，以提升相關領域之學術研究」之精神，發表人如未能到場發表，主辦單位得將該篇文章剔除，以下一位發表人遞補。</text:p>
      <text:p text:style-name="P151"><text:span text:style-name="T152">（四）如有會議相關問題，敬請來信國立臺南大學國語文學系所學會信箱詢問：</text:span><text:span text:style-name="T153">nandaguowen@gmail.com</text:span><text:span text:style-name="T154">，主旨格式為「校名</text:span><text:span text:style-name="T155">-</text:span><text:span text:style-name="T156">姓名</text:span><text:span text:style-name="T157">-</text:span><text:span text:style-name="T158">第四十四屆南區八校</text:span><text:span text:style-name="T159"><text:s/></text:span><text:span text:style-name="T160">詢問」。</text:span></text:p>
      <text:p text:style-name="P161">　或電洽第44屆南區八校總負責人–悅涵同學：0939-949-693。</text:p>
      <text:p text:style-name="P162">（五）若有任何異動，主辦單位將另行通知。<text:bookmark-end text:name="_Hlk149320129"/></text:p>
      <text:p text:style-name="P163"/>
      <text:p text:style-name="P164">附件1</text:p>
      <text:p text:style-name="P165"><text:span text:style-name="T166">第十六屆思維與創作學術研討會報名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　　名</text:p>
          </table:table-cell>
          <table:table-cell table:style-name="TableCell177" table:number-columns-spanned="3">
            <text:p text:style-name="P178"/>
          </table:table-cell>
          <table:covered-table-cell/>
          <table:covered-table-cell/>
          <table:table-cell table:style-name="TableCell179">
            <text:p text:style-name="P180">性別</text:p>
          </table:table-cell>
          <table:table-cell table:style-name="TableCell181">
            <text:p text:style-name="P182">□男　　　□女</text:p>
          </table:table-cell>
        </table:table-row>
        <table:table-row table:style-name="TableRow183">
          <table:table-cell table:style-name="TableCell184">
            <text:p text:style-name="P185">通訊地址</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電　　話</text:p>
          </table:table-cell>
          <table:table-cell table:style-name="TableCell191" table:number-columns-spanned="2">
            <text:p text:style-name="P192">（O）</text:p>
          </table:table-cell>
          <table:covered-table-cell/>
          <table:table-cell table:style-name="TableCell193" table:number-columns-spanned="2">
            <text:p text:style-name="P194">（H）</text:p>
          </table:table-cell>
          <table:covered-table-cell/>
          <table:table-cell table:style-name="TableCell195">
            <text:p text:style-name="P196">手機：</text:p>
          </table:table-cell>
        </table:table-row>
        <table:table-row table:style-name="TableRow197">
          <table:table-cell table:style-name="TableCell198">
            <text:p text:style-name="P199">E-mail</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學生學校系級</text:p>
            <text:p text:style-name="P205">或</text:p>
            <text:p text:style-name="P206">教師現職</text:p>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rows-spanned="2">
            <text:p text:style-name="P211">論文題目</text:p>
          </table:table-cell>
          <table:table-cell table:style-name="TableCell212">
            <text:p text:style-name="P213">中文</text:p>
          </table:table-cell>
          <table:table-cell table:style-name="TableCell214" table:number-columns-spanned="4">
            <text:p text:style-name="P215"/>
          </table:table-cell>
          <table:covered-table-cell/>
          <table:covered-table-cell/>
          <table:covered-table-cell/>
        </table:table-row>
        <table:table-row table:style-name="TableRow216">
          <table:covered-table-cell>
            <text:p text:style-name="P217"/>
          </table:covered-table-cell>
          <table:table-cell table:style-name="TableCell218">
            <text:p text:style-name="P219">英文</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rows-spanned="2">
            <text:p text:style-name="P224">關鍵詞</text:p>
            <text:p text:style-name="P225"><text:span text:style-name="T226">(3-5</text:span><text:span text:style-name="T227">個</text:span><text:span text:style-name="T228">)</text:span></text:p>
          </table:table-cell>
          <table:table-cell table:style-name="TableCell229">
            <text:p text:style-name="P230">中文</text:p>
          </table: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table-cell table:style-name="TableCell235">
            <text:p text:style-name="P236">英文</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論</text:p>
            <text:p text:style-name="P242">文</text:p>
            <text:p text:style-name="P243">摘</text:p>
            <text:p text:style-name="P244">要</text:p>
          </table:table-cell>
          <table:table-cell table:style-name="TableCell245" table:number-columns-spanned="5">
            <text:p text:style-name="P246"/>
          </table:table-cell>
          <table:covered-table-cell/>
          <table:covered-table-cell/>
          <table:covered-table-cell/>
          <table:covered-table-cell/>
        </table:table-row>
      </table:table>
      <text:p text:style-name="P247"/>
      <text:soft-page-break/>
      <text:p text:style-name="P248">附件2</text:p>
      <text:p text:style-name="P249">第十六屆思維與創作學術研討會論文撰寫格式</text:p>
      <text:p text:style-name="P250"><text:span text:style-name="T251">一、論文字數以一萬五千字</text:span><text:span text:style-name="T252">±20%</text:span><text:span text:style-name="T253">為限</text:span><text:span text:style-name="T254">。</text:span></text:p>
      <text:p text:style-name="P255"><text:span text:style-name="T256">二、</text:span><text:span text:style-name="T257">論文請用</text:span><text:span text:style-name="T258">Word98</text:span><text:span text:style-name="T259">以上之文書處理系統編輯，如有難字需用造字，請附加圖檔。</text:span></text:p>
      <text:p text:style-name="P260"><text:span text:style-name="T261">三、版面設定：</text:span></text:p>
      <text:p text:style-name="P262">（一）以橫式書寫，正文請設定為12號新細明體，單行間距。</text:p>
      <text:p text:style-name="P263">（二）論文題目請用18號標楷體，各章標題請用16號標楷體，作者姓名、各節標目、參考書目之標題請用14號標楷體。</text:p>
      <text:p text:style-name="P264">（三）論文以A4之規格編輯，天界、地界皆為3.18公分，左界、右界皆為2.54公分。</text:p>
      <text:p text:style-name="P265">（四）頁碼請以半形之阿拉伯數字標於頁底中央。</text:p>
      <text:p text:style-name="P266">（五）凡阿拉伯數字，請全部以半形表示。</text:p>
      <text:p text:style-name="P267">四、論文各章節使用符號依序為：壹、一、（一）、1、（1）等，論文題目與作者、章與章之間皆留一行之空間；作者與摘要、章與節和節與節之間不空行。</text:p>
      <text:p text:style-name="P268">五、請使用新式標點符號，書名號用《》，篇名號用〈〉。書名與篇名連用，則使用《．》。如《論語．學而》。</text:p>
      <text:p text:style-name="P269">六、文中引文不分開處理者，加上「」號；引文中的引文，加上『』號。獨立引文，文上下各空一行後低3格，由第4格開始繕打，並使用12號標楷體。</text:p>
      <text:p text:style-name="P270">七、文中注釋請一律使用隨頁注，注釋號碼以全篇為一計算單位，使用同一順序。注釋號碼請使用上標之半形阿拉伯數字，其體例請依照一般學術格式撰述之，參考書目亦然。</text:p>
      <text:p text:style-name="P271">八、本系不負責來稿內容之著作權問題，來稿請勿發生侵害第三人權利之情事，如有抄襲、重製或侵害等情形發生時，概由投稿者負擔法律責任，與本系無關。</text:p>
      <text:p text:style-name="P272">九、本研討會不接受已在公開刊物或研討會發表過之文章，請勿一稿多投。</text:p>
      <text:p text:style-name="P273"/>
      <text:p text:style-name="P274"><text:bookmark-start text:name="_Hlk149320161"/>附件3</text:p>
      <text:p text:style-name="P275">第四十四屆南區八校中文系碩博士生論文研討會</text:p>
      <text:p text:style-name="P276">作者聯絡資料表</text:p>
      <table:table table:style-name="Table277">
        <table:table-columns>
          <table:table-column table:style-name="TableColumn278"/>
          <table:table-column table:style-name="TableColumn279"/>
        </table:table-columns>
        <table:table-row table:style-name="TableRow280">
          <table:table-cell table:style-name="TableCell281">
            <text:p text:style-name="P282">作者姓名</text:p>
          </table:table-cell>
          <table:table-cell table:style-name="TableCell283">
            <text:p text:style-name="P284"/>
          </table:table-cell>
        </table:table-row>
        <table:table-row table:style-name="TableRow285">
          <table:table-cell table:style-name="TableCell286">
            <text:p text:style-name="P287">學校系級</text:p>
          </table:table-cell>
          <table:table-cell table:style-name="TableCell288">
            <text:p text:style-name="P289"/>
          </table:table-cell>
        </table:table-row>
        <table:table-row table:style-name="TableRow290">
          <table:table-cell table:style-name="TableCell291">
            <text:p text:style-name="P292">論文題目</text:p>
          </table:table-cell>
          <table:table-cell table:style-name="TableCell293">
            <text:p text:style-name="P294"/>
            <text:p text:style-name="P295"/>
          </table:table-cell>
        </table:table-row>
        <table:table-row table:style-name="TableRow296">
          <table:table-cell table:style-name="TableCell297">
            <text:p text:style-name="P298">學術領域</text:p>
          </table:table-cell>
          <table:table-cell table:style-name="TableCell299">
            <text:p text:style-name="P300"/>
          </table:table-cell>
        </table:table-row>
        <table:table-row table:style-name="TableRow301">
          <table:table-cell table:style-name="TableCell302">
            <text:p text:style-name="P303">電子信箱</text:p>
          </table:table-cell>
          <table:table-cell table:style-name="TableCell304">
            <text:p text:style-name="P305"/>
          </table:table-cell>
        </table:table-row>
        <table:table-row table:style-name="TableRow306">
          <table:table-cell table:style-name="TableCell307">
            <text:p text:style-name="P308">聯絡電話</text:p>
          </table:table-cell>
          <table:table-cell table:style-name="TableCell309">
            <text:p text:style-name="P310"/>
          </table:table-cell>
        </table:table-row>
        <table:table-row table:style-name="TableRow311">
          <table:table-cell table:style-name="TableCell312">
            <text:p text:style-name="P313">投稿項目</text:p>
          </table:table-cell>
          <table:table-cell table:style-name="TableCell314">
            <text:p text:style-name="P315"><text:span text:style-name="T316">（勾選）</text:span><text:span text:style-name="T317"><text:s text:c="6"/></text:span><text:span text:style-name="T318"></text:span><text:span text:style-name="T319">保障篇章</text:span><text:span text:style-name="T320"><text:s text:c="7"/></text:span><text:span text:style-name="T321"></text:span><text:span text:style-name="T322">開放篇章</text:span></text:p>
          </table:table-cell>
        </table:table-row>
      </table:table>
      <text:p text:style-name="P323"/>
      <text:p text:style-name="P324"/>
      <text:p text:style-name="P325">附件4</text:p>
      <text:p text:style-name="P326"><text:span text:style-name="T327">著作授權同意書</text:span></text:p>
      <text:p text:style-name="P328"><text:span text:style-name="T329">立同意書人</text:span><text:span text:style-name="T330">(</text:span><text:span text:style-name="T331">著作人</text:span><text:span text:style-name="T332">)113</text:span><text:span text:style-name="T333">年</text:span><text:span text:style-name="T334">4</text:span><text:span text:style-name="T335">月</text:span><text:span text:style-name="T336">27</text:span><text:span text:style-name="T337">日發表於</text:span><text:span text:style-name="T338">第四十四屆南區八校中文系碩博士生論文研討會會</text:span><text:span text:style-name="T339">之著作</text:span></text:p>
      <text:p text:style-name="P340"><text:span text:style-name="T341">篇名</text:span><text:span text:style-name="T342"><text:s text:c="55"/></text:span></text:p>
      <text:p text:style-name="P343"><text:span text:style-name="T344">同意無償授權國立臺南大學國語文學系</text:span><text:span text:style-name="T345">及再授權其他第三者</text:span><text:span text:style-name="T346">，將本人著作以紙本、光碟片及網路出版等各種方式發行，且為了學術發展之用，同意國立臺南大學國語文學系將本人著作編成學術專書，並得重製本人著作。</text:span></text:p>
      <text:p text:style-name="P347"><text:span text:style-name="T348">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span></text:p>
      <text:p text:style-name="P349"><text:span text:style-name="T350">如果本著作為二人以上之共同著作，下列簽署之著作人已通知其他共同著作人本同意書之條款，並經各共同著作人全體同意，且獲得授權代為簽署本同意書。</text:span></text:p>
      <text:p text:style-name="P351"/>
      <text:p text:style-name="P352">立同意書人姓名：</text:p>
      <text:p text:style-name="P353"/>
      <text:p text:style-name="P354">身<text:s/>分<text:s/>證<text:s/>字<text:s/>號：</text:p>
      <text:p text:style-name="P355"/>
      <text:p text:style-name="P356">連　絡　電　話：</text:p>
      <text:p text:style-name="P357"/>
      <text:p text:style-name="P358">電　子　信　箱：</text:p>
      <text:p text:style-name="P359">立同意書人（著作人）簽章：</text:p>
      <text:p text:style-name="P360"/>
      <text:p text:style-name="P361">中<text:s text:c="4"/>華<text:s text:c="4"/>民<text:s text:c="4"/>國<text:s text:c="12"/>年<text:s text:c="7"/>月<text:s text:c="8"/>日</text:p>
      <text:p text:style-name="P362"/>
      <text:p text:style-name="P363">附件5</text:p>
      <text:p text:style-name="P364"><text:span text:style-name="T365">第四十四屆南區八校中文系碩博士生論文研討會</text:span><text:span text:style-name="T366"><text:line-break/></text:span><text:span text:style-name="T367">保障篇章教授同意書</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作者姓名</text:span></text:p>
          </table:table-cell>
          <table:table-cell table:style-name="TableCell378">
            <text:p text:style-name="P379"/>
          </table:table-cell>
          <table:table-cell table:style-name="TableCell380">
            <text:p text:style-name="P381"><text:span text:style-name="T382">就讀學校</text:span></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聯絡電話</text:span></text:p>
          </table:table-cell>
          <table:table-cell table:style-name="TableCell389">
            <text:p text:style-name="P390"/>
          </table:table-cell>
          <table:table-cell table:style-name="TableCell391">
            <text:p text:style-name="P392"><text:span text:style-name="T393">電子信箱</text:span></text:p>
          </table:table-cell>
          <table:table-cell table:style-name="TableCell394" table:number-columns-spanned="2">
            <text:p text:style-name="P395"/>
          </table:table-cell>
          <table:covered-table-cell/>
        </table:table-row>
        <table:table-row table:style-name="TableRow396">
          <table:table-cell table:style-name="TableCell397">
            <text:p text:style-name="P398"><text:span text:style-name="T399">系級</text:span></text:p>
          </table:table-cell>
          <table:table-cell table:style-name="TableCell400">
            <text:p text:style-name="P401"><text:span text:style-name="T402">□</text:span><text:span text:style-name="T403">博士班</text:span><text:span text:style-name="T404">_____</text:span><text:span text:style-name="T405">年級</text:span></text:p>
          </table:table-cell>
          <table:table-cell table:style-name="TableCell406" table:number-columns-spanned="2">
            <text:p text:style-name="P407"><text:span text:style-name="T408">□</text:span><text:span text:style-name="T409">碩士班</text:span><text:span text:style-name="T410">_____</text:span><text:span text:style-name="T411">年級</text:span></text:p>
          </table:table-cell>
          <table:covered-table-cell/>
          <table:table-cell table:style-name="TableCell412">
            <text:p text:style-name="P413"><text:span text:style-name="T414">□</text:span><text:span text:style-name="T415">在職碩士專班</text:span></text:p>
          </table:table-cell>
        </table:table-row>
        <table:table-row table:style-name="TableRow416">
          <table:table-cell table:style-name="TableCell417">
            <text:p text:style-name="P418"><text:span text:style-name="T419">論文題目</text:span></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text:span text:style-name="T425">審查人評分</text:span></text:p>
          </table:table-cell>
          <table:table-cell table:style-name="TableCell426" table:number-columns-spanned="4">
            <text:p text:style-name="P427"><text:span text:style-name="T428">一、學術價值【</text:span><text:span text:style-name="T429">30%</text:span><text:span text:style-name="T430">】</text:span><text:span text:style-name="T431">_____</text:span><text:span text:style-name="T432">分</text:span></text:p>
            <text:p text:style-name="P433"><text:span text:style-name="T434">二、論證闡釋【</text:span><text:span text:style-name="T435">20%</text:span><text:span text:style-name="T436">】</text:span><text:span text:style-name="T437">_____</text:span><text:span text:style-name="T438">分</text:span></text:p>
            <text:p text:style-name="P439"><text:span text:style-name="T440">三、資料引用【</text:span><text:span text:style-name="T441">20%</text:span><text:span text:style-name="T442">】</text:span><text:span text:style-name="T443">_____</text:span><text:span text:style-name="T444">分</text:span></text:p>
            <text:p text:style-name="P445"><text:span text:style-name="T446">四、體例結構【</text:span><text:span text:style-name="T447">20%</text:span><text:span text:style-name="T448">】</text:span><text:span text:style-name="T449">_____</text:span><text:span text:style-name="T450">分</text:span></text:p>
            <text:p text:style-name="P451"><text:span text:style-name="T452">五、文字運用【</text:span><text:span text:style-name="T453">10%</text:span><text:span text:style-name="T454">】</text:span><text:span text:style-name="T455">_____</text:span><text:span text:style-name="T456">分</text:span></text:p>
            <text:p text:style-name="P457"><text:span text:style-name="T458"><text:s text:c="15"/></text:span><text:span text:style-name="T459">總分【</text:span><text:span text:style-name="T460">100%</text:span><text:span text:style-name="T461">】</text:span><text:span text:style-name="T462">____</text:span><text:span text:style-name="T463">分</text:span></text:p>
          </table:table-cell>
          <table:covered-table-cell/>
          <table:covered-table-cell/>
          <table:covered-table-cell/>
        </table:table-row>
        <table:table-row table:style-name="TableRow464">
          <table:table-cell table:style-name="TableCell465">
            <text:p text:style-name="P466"><text:span text:style-name="T467">審查等第</text:span></text:p>
          </table:table-cell>
          <table:table-cell table:style-name="TableCell468" table:number-columns-spanned="4">
            <text:p text:style-name="P469"><text:span text:style-name="T470">以下請勾選一項</text:span></text:p>
            <text:p text:style-name="P471"><text:span text:style-name="T472">□</text:span><text:span text:style-name="T473">極力推薦（</text:span><text:span text:style-name="T474">90</text:span><text:span text:style-name="T475">分以上）</text:span></text:p>
            <text:p text:style-name="P476"><text:span text:style-name="T477">□</text:span><text:span text:style-name="T478">推薦（</text:span><text:span text:style-name="T479">85~89</text:span><text:span text:style-name="T480">分）</text:span></text:p>
            <text:p text:style-name="P481"><text:span text:style-name="T482">□</text:span><text:span text:style-name="T483">勉予推薦（</text:span><text:span text:style-name="T484">80~84</text:span><text:span text:style-name="T485">分）</text:span></text:p>
            <text:p text:style-name="P486"><text:span text:style-name="T487">□</text:span><text:span text:style-name="T488">不推薦（低於</text:span><text:span text:style-name="T489">80</text:span><text:span text:style-name="T490">分）</text:span></text:p>
          </table:table-cell>
          <table:covered-table-cell/>
          <table:covered-table-cell/>
          <table:covered-table-cell/>
        </table:table-row>
        <table:table-row table:style-name="TableRow491">
          <table:table-cell table:style-name="TableCell492">
            <text:p text:style-name="P493"><text:span text:style-name="T494">審查教授簽章</text:span></text:p>
          </table:table-cell>
          <table:table-cell table:style-name="TableCell495" table:number-columns-spanned="4">
            <text:p text:style-name="P496"/>
          </table:table-cell>
          <table:covered-table-cell/>
          <table:covered-table-cell/>
          <table:covered-table-cell/>
        </table:table-row>
      </table:table>
      <text:p text:style-name="P497"/>
      <text:p text:style-name="P498"/>
      <table:table table:style-name="Table499">
        <table:table-columns>
          <table:table-column table:style-name="TableColumn500"/>
        </table:table-columns>
        <table:table-row table:style-name="TableRow501">
          <table:table-cell table:style-name="TableCell502">
            <text:p text:style-name="P503"><text:span text:style-name="T504">審查意見：</text:span></text:p>
          </table:table-cell>
        </table:table-row>
        <table:table-row table:style-name="TableRow505">
          <table:table-cell table:style-name="TableCell506">
            <text:p text:style-name="P507"/>
          </table:table-cell>
        </table:table-row>
      </table:table>
      <text:p text:style-name="P508"/>
      <text:p text:style-name="P509">*請務必填寫</text:p>
      <text:p text:style-name="P510">*可手寫或另外打印出來並裝訂在一起</text:p>
      <text:p text:style-name="P511"/>
      <text:p text:style-name="P512">附件6</text:p>
      <text:p text:style-name="P513">第四十四屆南區八校中文系碩博士生論文研討會</text:p>
      <text:p text:style-name="P514">放棄保障篇章同意書</text:p>
      <text:p text:style-name="P515"/>
      <text:p text:style-name="內文"><text:span text:style-name="T516">茲</text:span><text:span text:style-name="T517"><text:s/></text:span><text:span text:style-name="T518">因本校</text:span><text:span text:style-name="T519"><text:s text:c="21"/></text:span><text:span text:style-name="T520">無待發表之論文，故自願放棄第四十四屆南區八校中文系碩博士生論文研討會保障篇章之權益，特立此書證明。</text:span></text:p>
      <text:p text:style-name="P521"/>
      <text:p text:style-name="P522">此致</text:p>
      <text:p text:style-name="P523"/>
      <text:p text:style-name="P524">國立臺南大學<text:s text:c="2"/>國語文學系</text:p>
      <text:p text:style-name="P525"/>
      <text:p text:style-name="P526">系所主管(簽章)：</text:p>
      <text:p text:style-name="P527"/>
      <text:p text:style-name="P528">系所戳章：</text:p>
      <text:p text:style-name="P529"><text:span text:style-name="T530">中華民國</text:span><text:span text:style-name="T531"><text:s text:c="11"/></text:span><text:span text:style-name="T532">年</text:span><text:span text:style-name="T533"><text:s text:c="13"/></text:span><text:span text:style-name="T534">月</text:span><text:span text:style-name="T535"><text:s text:c="11"/></text:span><text:span text:style-name="T536">日</text:span><text:bookmark-end text:name="_Hlk1493201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書目" style:display-name="書目" style:family="paragraph" style:parent-style-name="內文" style:nex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20220314</dc:creator>
    <meta:creation-date>2024-02-05T00:51:00Z</meta:creation-date>
    <dc:date>2024-02-05T00:51:00Z</dc:date>
    <meta:template xlink:href="Normal" xlink:type="simple"/>
    <meta:editing-cycles>2</meta:editing-cycles>
    <meta:editing-duration>PT0S</meta:editing-duration>
    <meta:document-statistic meta:page-count="6" meta:paragraph-count="8" meta:word-count="651" meta:character-count="4359" meta:row-count="30" meta:non-whitespace-character-count="3716"/>
  </office:meta>
</office:document-meta>
</file>