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8" style:family="table-column">
      <style:table-column-properties style:column-width="0.3833in"/>
    </style:style>
    <style:style style:name="TableColumn9" style:family="table-column">
      <style:table-column-properties style:column-width="0.5909in"/>
    </style:style>
    <style:style style:name="TableColumn10" style:family="table-column">
      <style:table-column-properties style:column-width="0.293in"/>
    </style:style>
    <style:style style:name="TableColumn11" style:family="table-column">
      <style:table-column-properties style:column-width="0.1048in"/>
    </style:style>
    <style:style style:name="TableColumn12" style:family="table-column">
      <style:table-column-properties style:column-width="0.2916in"/>
    </style:style>
    <style:style style:name="TableColumn13" style:family="table-column">
      <style:table-column-properties style:column-width="0.9791in"/>
    </style:style>
    <style:style style:name="TableColumn14" style:family="table-column">
      <style:table-column-properties style:column-width="0.4888in"/>
    </style:style>
    <style:style style:name="TableColumn15" style:family="table-column">
      <style:table-column-properties style:column-width="0.2048in"/>
    </style:style>
    <style:style style:name="TableColumn16" style:family="table-column">
      <style:table-column-properties style:column-width="0.1118in"/>
    </style:style>
    <style:style style:name="TableColumn17" style:family="table-column">
      <style:table-column-properties style:column-width="0.0847in"/>
    </style:style>
    <style:style style:name="TableColumn18" style:family="table-column">
      <style:table-column-properties style:column-width="0.0986in"/>
    </style:style>
    <style:style style:name="TableColumn19" style:family="table-column">
      <style:table-column-properties style:column-width="0.1104in"/>
    </style:style>
    <style:style style:name="TableColumn20" style:family="table-column">
      <style:table-column-properties style:column-width="0.109in"/>
    </style:style>
    <style:style style:name="TableColumn21" style:family="table-column">
      <style:table-column-properties style:column-width="0.1743in"/>
    </style:style>
    <style:style style:name="TableColumn22" style:family="table-column">
      <style:table-column-properties style:column-width="0.0986in"/>
    </style:style>
    <style:style style:name="TableColumn23" style:family="table-column">
      <style:table-column-properties style:column-width="0.1965in"/>
    </style:style>
    <style:style style:name="TableColumn24" style:family="table-column">
      <style:table-column-properties style:column-width="0.6048in"/>
    </style:style>
    <style:style style:name="TableColumn25" style:family="table-column">
      <style:table-column-properties style:column-width="0.0847in"/>
    </style:style>
    <style:style style:name="TableColumn26" style:family="table-column">
      <style:table-column-properties style:column-width="1.2861in"/>
    </style:style>
    <style:style style:name="Table7" style:family="table">
      <style:table-properties style:width="6.2965in" fo:margin-left="0in" table:align="left"/>
    </style:style>
    <style:style style:name="TableRow27" style:family="table-row">
      <style:table-row-properties style:min-row-height="0.468in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2701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2701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2701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2701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Row108" style:family="table-row">
      <style:table-row-properties/>
    </style:style>
    <style:style style:name="TableCell109" style:family="table-cell">
      <style:table-cell-properties fo:border-top="0.0208in double #000000" style:border-line-width-top="0.0069in 0.0069in 0.0069in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069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645in"/>
    </style:style>
    <style:style style:name="TableCell11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non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-top="0.0069in solid #000000" fo:border-left="none" fo:border-bottom="0.0104in solid #000000" fo:border-right="0.0208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1.7812in"/>
    </style:style>
    <style:style style:name="TableCell129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1.954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1.2805in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583in"/>
    </style:style>
    <style:style style:name="TableCell147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583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ableRow177" style:family="table-row">
      <style:table-row-properties style:min-row-height="0.3229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 style:text-underline-color="#000000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22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Row199" style:family="table-row">
      <style:table-row-properties style:min-row-height="0.322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22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min-row-height="0.2791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Row226" style:family="table-row">
      <style:table-row-properties style:min-row-height="0.2791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Row234" style:family="table-row">
      <style:table-row-properties style:min-row-height="0.2791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Row242" style:family="table-row">
      <style:table-row-properties style:min-row-height="0.2791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-top="0.0069in solid #000000" fo:border-left="0.0069in solid #000000" fo:border-bottom="0.0104in solid #000000" fo:border-right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-top="0.0104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1.7347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vertical-align="bottom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bottom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margin-left="0.1666in" fo:text-indent="-0.1666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海洋文化領航計畫申請表</text:p>
      <text:p text:style-name="P3"><text:span text:style-name="T4">計畫編號：</text:span><text:span text:style-name="T5">　　　　　　　　　</text:span><text:span text:style-name="T6">（主辦單位填寫）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申請</text:span><text:span text:style-name="T31">單位</text:span></text:p>
          </table:table-cell>
          <table:covered-table-cell/>
          <table:table-cell table:style-name="TableCell32" table:number-columns-spanned="11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立案登記證字號</text:p>
            <text:p text:style-name="P36">（公立博物館及社教館所免填）</text:p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立案地址</text:p>
            <text:p text:style-name="P42">聯絡地址</text:p>
          </table:table-cell>
          <table:covered-table-cell/>
          <table:table-cell table:style-name="TableCell43" table:number-columns-spanned="11">
            <text:p text:style-name="P44">(請務必填寫郵遞區號及鄉鎮鄰里)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統一編號</text:p>
            <text:p text:style-name="P48">(稅籍)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rows-spanned="5">
            <text:p text:style-name="P53">負責人</text:p>
          </table:table-cell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 table:number-rows-spanned="5">
            <text:p text:style-name="P59">聯絡人</text:p>
          </table:table-cell>
          <table:covered-table-cell/>
          <table:table-cell table:style-name="TableCell60" table:number-columns-spanned="7">
            <text:p text:style-name="P6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職稱</text:p>
          </table:table-cell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table-cell table:style-name="TableCell71" table:number-columns-spanned="7">
            <text:p text:style-name="P7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電話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 table:number-columns-spanned="7">
            <text:p text:style-name="P8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手機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table-cell table:style-name="TableCell93" table:number-columns-spanned="7">
            <text:p text:style-name="P94">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電子郵件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7">
            <text:p text:style-name="P10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計畫名稱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6">
            <text:p text:style-name="P114">計畫執</text:p>
            <text:p text:style-name="P115">行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徵件類別</text:p>
          </table:table-cell>
          <table:covered-table-cell/>
          <table:covered-table-cell/>
          <table:covered-table-cell/>
          <table:table-cell table:style-name="TableCell121" table:number-columns-spanned="11">
            <text:p text:style-name="P122">□海洋傳統知識與實踐出版</text:p>
            <text:p text:style-name="P123">□航海智慧轉譯類</text:p>
            <text:p text:style-name="P124">□海洋文化路徑類</text:p>
            <text:p text:style-name="P125">□海岸聚落發展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>□造舟技藝傳承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計畫目標</text:p>
          </table:table-cell>
          <table:covered-table-cell/>
          <table:covered-table-cell/>
          <table:covered-table-cell/>
          <table:table-cell table:style-name="TableCell131" table:number-columns-spanned="15">
            <text:p text:style-name="P132">（對海洋文化發展、推廣或傳承之期待，包含落實海洋基本法、2020國家海洋政策白皮書與臺灣永續發展目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>計畫內容</text:p>
            <text:p text:style-name="P136">概要</text:p>
            <text:p text:style-name="P137">（500字以內，條列式）</text:p>
          </table:table-cell>
          <table:covered-table-cell/>
          <table:covered-table-cell/>
          <table:covered-table-cell/>
          <table:table-cell table:style-name="TableCell138" table:number-columns-spanned="15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預期效益</text:p>
            <text:p text:style-name="P143">（含量化及質化效益）</text:p>
          </table:table-cell>
          <table:covered-table-cell/>
          <table:covered-table-cell/>
          <table:covered-table-cell/>
          <table:table-cell table:style-name="TableCell144" table:number-columns-spanned="15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4" table:number-rows-spanned="6">
            <text:p text:style-name="P148">計畫總經費</text:p>
            <text:p text:style-name="P149">（A+B+C）</text:p>
            <text:soft-page-break/>
            <text:p text:style-name="P150"><text:span text:style-name="T151"><text:s text:c="4"/></text:span><text:span text:style-name="T152">萬</text:span><text:span text:style-name="T153"><text:s text:c="6"/></text:span><text:span text:style-name="T154">元整</text:span></text:p>
          </table:table-cell>
          <table:covered-table-cell/>
          <table:covered-table-cell/>
          <table:covered-table-cell/>
          <table:table-cell table:style-name="TableCell155">
            <text:p text:style-name="P156">A</text:p>
          </table:table-cell>
          <table:table-cell table:style-name="TableCell157">
            <text:p text:style-name="P158">申請本會補助／合<text:soft-page-break/>作金額</text:p>
          </table:table-cell>
          <table:table-cell table:style-name="TableCell159" table:number-columns-spanned="13">
            <text:p text:style-name="P160"><text:span text:style-name="T161">　　　</text:span><text:span text:style-name="T162">萬</text:span><text:span text:style-name="T163">　　　　　</text:span><text:span text:style-name="T16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table-cell table:style-name="TableCell167">
            <text:p text:style-name="P168">B</text:p>
          </table:table-cell>
          <table:table-cell table:style-name="TableCell169">
            <text:p text:style-name="P170">申請單位自籌款</text:p>
          </table:table-cell>
          <table:table-cell table:style-name="TableCell171" table:number-columns-spanned="13">
            <text:p text:style-name="P172"><text:span text:style-name="T173">　　　</text:span><text:span text:style-name="T174">萬</text:span><text:span text:style-name="T175">　　　　　</text:span><text:span text:style-name="T176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/>
          <table:covered-table-cell/>
          <table:covered-table-cell/>
          <table:table-cell table:style-name="TableCell179" table:number-rows-spanned="4">
            <text:p text:style-name="P180">C</text:p>
          </table:table-cell>
          <table:table-cell table:style-name="TableCell181" table:number-rows-spanned="4">
            <text:p text:style-name="P182">其他機關補助／合作總金額：</text:p>
            <text:p text:style-name="內文"><text:span text:style-name="T183">000</text:span><text:span text:style-name="T184">萬</text:span><text:span text:style-name="T185">0,000</text:span><text:span text:style-name="T186">元整</text:span></text:p>
          </table:table-cell>
          <table:table-cell table:style-name="TableCell187" table:number-columns-spanned="6">
            <text:p text:style-name="P188">單位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申請／分攤補助金額（含尚未核定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 table:number-rows-spanned="4">
            <text:p text:style-name="P217">最近三年</text:p>
            <text:p text:style-name="P218">曾獲本會及所屬</text:p>
            <text:p text:style-name="P219">補助／合作計畫及經費</text:p>
          </table:table-cell>
          <table:covered-table-cell/>
          <table:covered-table-cell/>
          <table:covered-table-cell/>
          <table:table-cell table:style-name="TableCell220" table:number-columns-spanned="7">
            <text:p text:style-name="P221">計畫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7">
            <text:p text:style-name="P223">補助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補助金額</text:p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covered-table-cell/>
          <table:covered-table-cell/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 table:number-columns-spanned="7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19">
            <text:p text:style-name="P252">檢附：</text:p>
            <text:p text:style-name="P253">一、申請補助／合作計畫書一份。</text:p>
            <text:p text:style-name="P254">二、登記立案及負責人之證明文件影本乙份（公立博物館所免附）。</text:p>
            <text:p text:style-name="P255">三、其他與申請補助計畫有關之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0">
            <text:p text:style-name="P258">（請加蓋單位圖記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>（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9">
            <text:p text:style-name="P263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填表說明：</text:p>
      <text:p text:style-name="P265">1.其他單位及政府機關補助經費等欄，請詳實填寫；未接受補助者，請填寫無。經費單位為新臺幣(元)。</text:p>
      <text:p text:style-name="P266"><text:span text:style-name="T267">2.</text:span><text:span text:style-name="T268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><text:s/>附件1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鄭華欣</meta:initial-creator>
    <dc:creator>20190123</dc:creator>
    <meta:creation-date>2024-02-15T01:09:00Z</meta:creation-date>
    <dc:date>2024-02-15T01:09:00Z</dc:date>
    <meta:print-date>2024-01-15T06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