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font-size-complex="14pt"/>
    </style:style>
    <style:style style:name="T3" style:parent-style-name="預設段落字型" style:family="text">
      <style:text-properties style:font-name-asian="標楷體" fo:font-weight="bold" style:font-weight-asian="bold" fo:font-size="18pt" style:font-size-asian="18pt" style:font-size-complex="14pt"/>
    </style:style>
    <style:style style:name="T4" style:parent-style-name="預設段落字型" style:family="text">
      <style:text-properties style:font-name-asian="標楷體" fo:font-weight="bold" style:font-weight-asian="bold" fo:color="#FF0000" fo:font-size="18pt" style:font-size-asian="18pt" style:font-size-complex="14pt"/>
    </style:style>
    <style:style style:name="P5" style:parent-style-name="內文" style:family="paragraph">
      <style:paragraph-properties style:snap-to-layout-grid="false" fo:text-align="center"/>
      <style:text-properties style:font-name-asian="標楷體" style:font-weight-complex="bold" fo:font-size="16pt" style:font-size-asian="16pt" style:font-size-complex="14pt"/>
    </style:style>
    <style:style style:name="P6" style:parent-style-name="內文" style:family="paragraph">
      <style:text-properties style:font-name-asian="標楷體" fo:font-weight="bold" style:font-weight-asian="bold" style:font-weight-complex="bold"/>
    </style:style>
    <style:style style:name="P7" style:parent-style-name="內文" style:family="paragraph">
      <style:text-properties style:font-name-asian="標楷體" fo:font-weight="bold" style:font-weight-asian="bold" style:font-weight-complex="bold"/>
    </style:style>
    <style:style style:name="P8" style:parent-style-name="內文" style:family="paragraph">
      <style:paragraph-properties fo:text-indent="0.1666in"/>
      <style:text-properties style:font-name-asian="標楷體"/>
    </style:style>
    <style:style style:name="P9" style:parent-style-name="內文" style:list-style-name="LFO1" style:family="paragraph">
      <style:text-properties style:font-name-asian="標楷體"/>
    </style:style>
    <style:style style:name="P10" style:parent-style-name="內文" style:list-style-name="LFO1" style:family="paragraph">
      <style:text-properties style:font-name-asian="標楷體"/>
    </style:style>
    <style:style style:name="P11" style:parent-style-name="內文" style:list-style-name="LFO1" style:family="paragraph">
      <style:text-properties style:font-name-asian="標楷體" fo:color="#FF0000"/>
    </style:style>
    <style:style style:name="P12" style:parent-style-name="內文" style:list-style-name="LFO1" style:family="paragraph">
      <style:text-properties style:font-name-asian="標楷體" fo:color="#FF0000"/>
    </style:style>
    <style:style style:name="P13" style:parent-style-name="內文" style:list-style-name="LFO1" style:family="paragraph">
      <style:text-properties style:font-name-asian="標楷體"/>
    </style:style>
    <style:style style:name="P14" style:parent-style-name="內文" style:family="paragraph">
      <style:paragraph-properties fo:margin-left="0.1666in">
        <style:tab-stops/>
      </style:paragraph-properties>
      <style:text-properties style:font-name-asian="標楷體"/>
    </style:style>
    <style:style style:name="P15" style:parent-style-name="內文" style:family="paragraph">
      <style:text-properties style:font-name-asian="標楷體" fo:font-weight="bold" style:font-weight-asian="bold" style:font-weight-complex="bold"/>
    </style:style>
    <style:style style:name="P16" style:parent-style-name="內文" style:family="paragraph">
      <style:paragraph-properties fo:text-indent="0.1965in"/>
      <style:text-properties style:font-name-asian="標楷體" style:font-weight-complex="bold"/>
    </style:style>
    <style:style style:name="P17" style:parent-style-name="內文" style:family="paragraph">
      <style:paragraph-properties fo:text-indent="0.1965in"/>
      <style:text-properties style:font-name-asian="標楷體" style:font-weight-complex="bold"/>
    </style:style>
    <style:style style:name="P18" style:parent-style-name="內文" style:family="paragraph">
      <style:paragraph-properties fo:text-indent="0.1965in"/>
      <style:text-properties style:font-name-asian="標楷體" style:font-weight-complex="bold"/>
    </style:style>
    <style:style style:name="P19" style:parent-style-name="內文" style:family="paragraph">
      <style:paragraph-properties fo:text-indent="0.1965in"/>
      <style:text-properties style:font-name-asian="標楷體" style:font-weight-complex="bold"/>
    </style:style>
    <style:style style:name="P20" style:parent-style-name="內文" style:family="paragraph">
      <style:paragraph-properties fo:text-indent="0.1965in"/>
      <style:text-properties style:font-name-asian="標楷體"/>
    </style:style>
    <style:style style:name="P21" style:parent-style-name="內文" style:family="paragraph">
      <style:text-properties style:font-name-asian="標楷體" fo:font-weight="bold" style:font-weight-asian="bold" style:font-weight-complex="bold"/>
    </style:style>
    <style:style style:name="P22" style:parent-style-name="內文" style:family="paragraph">
      <style:paragraph-properties style:snap-to-layout-grid="false" fo:line-height="110%" fo:text-indent="0.25in"/>
      <style:text-properties style:font-name-asian="標楷體"/>
    </style:style>
    <style:style style:name="P23" style:parent-style-name="內文" style:family="paragraph">
      <style:paragraph-properties style:snap-to-layout-grid="false" fo:line-height="110%" fo:text-indent="0.25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FF0000"/>
    </style:style>
    <style:style style:name="T42" style:parent-style-name="預設段落字型" style:family="text">
      <style:text-properties style:font-name-asian="標楷體" style:font-weight-complex="bold" fo:color="#FF0000"/>
    </style:style>
    <style:style style:name="T43" style:parent-style-name="預設段落字型" style:family="text">
      <style:text-properties style:font-name-asian="標楷體" style:font-weight-complex="bold" fo:color="#FF0000"/>
    </style:style>
    <style:style style:name="T44" style:parent-style-name="預設段落字型" style:family="text">
      <style:text-properties style:font-name-asian="標楷體" style:font-weight-complex="bold" fo:color="#FF0000"/>
    </style:style>
    <style:style style:name="T45" style:parent-style-name="預設段落字型" style:family="text">
      <style:text-properties style:font-name-asian="標楷體" style:font-weight-complex="bold" fo:color="#FF0000"/>
    </style:style>
    <style:style style:name="T46" style:parent-style-name="預設段落字型" style:family="text">
      <style:text-properties style:font-name-asian="標楷體" style:font-weight-complex="bold" fo:color="#FF0000"/>
    </style:style>
    <style:style style:name="T47" style:parent-style-name="預設段落字型" style:family="text">
      <style:text-properties style:font-name-asian="標楷體" style:font-weight-complex="bold" fo:color="#FF0000"/>
    </style:style>
    <style:style style:name="T48" style:parent-style-name="預設段落字型" style:family="text">
      <style:text-properties style:font-name-asian="標楷體" style:font-weight-complex="bold" fo:color="#FF0000"/>
    </style:style>
    <style:style style:name="T49" style:parent-style-name="預設段落字型" style:family="text">
      <style:text-properties style:font-name-asian="標楷體" style:font-weight-complex="bold" fo:color="#FF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style:style>
    <style:style style:name="P52" style:parent-style-name="內文" style:family="paragraph">
      <style:paragraph-properties style:snap-to-layout-grid="false" fo:line-height="110%" fo:text-indent="0.1965in"/>
      <style:text-properties style:font-name-asian="標楷體"/>
    </style:style>
    <style:style style:name="P53" style:parent-style-name="內文" style:family="paragraph">
      <style:paragraph-properties style:snap-to-layout-grid="false" fo:line-height="110%" fo:margin-left="0.2951in" fo:text-indent="0.0006in">
        <style:tab-stops/>
      </style:paragraph-properties>
    </style:style>
    <style:style style:name="T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style:snap-to-layout-grid="false" fo:line-height="110%" fo:text-indent="0.196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style:font-weight-complex="bold" fo:color="#FF0000"/>
    </style:style>
    <style:style style:name="T87" style:parent-style-name="預設段落字型" style:family="text">
      <style:text-properties style:font-name-asian="標楷體" style:font-weight-complex="bold" fo:color="#FF0000"/>
    </style:style>
    <style:style style:name="T88" style:parent-style-name="預設段落字型" style:family="text">
      <style:text-properties style:font-name-asian="標楷體" style:font-weight-complex="bold" fo:color="#FF0000"/>
    </style:style>
    <style:style style:name="T89" style:parent-style-name="預設段落字型" style:family="text">
      <style:text-properties style:font-name-asian="標楷體" style:font-weight-complex="bold" fo:color="#FF0000"/>
    </style:style>
    <style:style style:name="T90" style:parent-style-name="預設段落字型" style:family="text">
      <style:text-properties style:font-name-asian="標楷體" style:font-weight-complex="bold" fo:color="#FF0000"/>
    </style:style>
    <style:style style:name="T91" style:parent-style-name="預設段落字型" style:family="text">
      <style:text-properties style:font-name-asian="標楷體" style:font-weight-complex="bold" fo:color="#FF0000"/>
    </style:style>
    <style:style style:name="T92" style:parent-style-name="預設段落字型" style:family="text">
      <style:text-properties style:font-name-asian="標楷體" style:font-weight-complex="bold" fo:color="#FF0000"/>
    </style:style>
    <style:style style:name="T93" style:parent-style-name="預設段落字型" style:family="text">
      <style:text-properties style:font-name-asian="標楷體" style:font-weight-complex="bold"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snap-to-layout-grid="false" fo:line-height="110%" fo:text-indent="0.1965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style:font-weight-complex="bold" fo:color="#FF0000"/>
    </style:style>
    <style:style style:name="T109" style:parent-style-name="預設段落字型" style:family="text">
      <style:text-properties style:font-name-asian="標楷體" style:font-weight-complex="bold" fo:color="#FF0000"/>
    </style:style>
    <style:style style:name="T110" style:parent-style-name="預設段落字型" style:family="text">
      <style:text-properties style:font-name-asian="標楷體" style:font-weight-complex="bold" fo:color="#FF0000"/>
    </style:style>
    <style:style style:name="T111" style:parent-style-name="預設段落字型" style:family="text">
      <style:text-properties style:font-name-asian="標楷體" style:font-weight-complex="bold" fo:color="#FF0000"/>
    </style:style>
    <style:style style:name="T112" style:parent-style-name="預設段落字型" style:family="text">
      <style:text-properties style:font-name-asian="標楷體" style:font-weight-complex="bold" fo:color="#FF0000"/>
    </style:style>
    <style:style style:name="T113" style:parent-style-name="預設段落字型" style:family="text">
      <style:text-properties style:font-name-asian="標楷體" style:font-weight-complex="bold" fo:color="#FF0000"/>
    </style:style>
    <style:style style:name="T114" style:parent-style-name="預設段落字型" style:family="text">
      <style:text-properties style:font-name-asian="標楷體" style:font-weight-complex="bold" fo:color="#FF0000"/>
    </style:style>
    <style:style style:name="T115" style:parent-style-name="預設段落字型" style:family="text">
      <style:text-properties style:font-name-asian="標楷體" style:font-weight-complex="bold"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snap-to-layout-grid="false" fo:line-height="110%" fo:text-indent="0.1965in"/>
      <style:text-properties style:font-name-asian="標楷體"/>
    </style:style>
    <style:style style:name="P123" style:parent-style-name="內文" style:family="paragraph">
      <style:paragraph-properties style:snap-to-layout-grid="false" fo:line-height="110%" fo:text-indent="0.25in"/>
      <style:text-properties style:font-name-asian="標楷體"/>
    </style:style>
    <style:style style:name="P124" style:parent-style-name="內文" style:family="paragraph">
      <style:paragraph-properties style:snap-to-layout-grid="false" fo:line-height="110%" fo:text-indent="0.25in"/>
      <style:text-properties style:font-name-asian="標楷體"/>
    </style:style>
    <style:style style:name="P125" style:parent-style-name="內文" style:family="paragraph">
      <style:paragraph-properties fo:text-indent="0.3333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weight-complex="bold"/>
    </style:style>
    <style:style style:name="P128" style:parent-style-name="內文" style:family="paragraph">
      <style:paragraph-properties fo:text-indent="0.3333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P138" style:parent-style-name="內文" style:family="paragraph">
      <style:paragraph-properties fo:text-indent="0.3333in"/>
      <style:text-properties style:font-name-asian="標楷體"/>
    </style:style>
    <style:style style:name="P139" style:parent-style-name="內文" style:family="paragraph">
      <style:paragraph-properties fo:text-indent="0.3333in"/>
      <style:text-properties style:font-name-asian="標楷體"/>
    </style:style>
    <style:style style:name="P140" style:parent-style-name="內文" style:family="paragraph">
      <style:paragraph-properties fo:text-indent="0.3333in"/>
      <style:text-properties style:font-name-asian="標楷體"/>
    </style:style>
    <style:style style:name="P141" style:parent-style-name="內文" style:family="paragraph">
      <style:paragraph-properties fo:text-indent="0.3333in"/>
      <style:text-properties style:font-name-asian="標楷體"/>
    </style:style>
    <style:style style:name="P142" style:parent-style-name="內文" style:family="paragraph">
      <style:paragraph-properties style:snap-to-layout-grid="false" fo:line-height="110%" fo:text-indent="0.3333in"/>
      <style:text-properties style:font-name-asian="標楷體"/>
    </style:style>
    <style:style style:name="P143" style:parent-style-name="內文" style:family="paragraph">
      <style:paragraph-properties style:snap-to-layout-grid="false" fo:line-height="110%" fo:text-indent="0.3333in"/>
      <style:text-properties style:font-name-asian="標楷體"/>
    </style:style>
    <style:style style:name="P144" style:parent-style-name="內文" style:family="paragraph">
      <style:paragraph-properties style:snap-to-layout-grid="false" fo:line-height="110%" fo:text-indent="0.3333in"/>
      <style:text-properties style:font-name-asian="標楷體"/>
    </style:style>
    <style:style style:name="P145" style:parent-style-name="內文" style:family="paragraph">
      <style:paragraph-properties fo:text-indent="0.3333in"/>
      <style:text-properties style:font-name-asian="標楷體"/>
    </style:style>
  </office:automatic-styles>
  <office:body>
    <office:text text:use-soft-page-breaks="true">
      <text:p text:style-name="P1"><text:span text:style-name="T2">2024</text:span><text:span text:style-name="T3">第十屆研究生論文發表會：</text:span><text:span text:style-name="T4">智慧校務治理</text:span></text:p>
      <text:p text:style-name="P5">徵稿說明</text:p>
      <text:p text:style-name="P6"/>
      <text:p text:style-name="P7">壹、研討主題</text:p>
      <text:p text:style-name="P8">本次研討會著重於探討對於當前教育政策與行政領域在國內外學術理論、研究方法、現場實務等共分成以下子題如下：</text:p>
      <text:list text:style-name="LFO1" text:continue-numbering="true">
        <text:list-item>
          <text:p text:style-name="P9">教育政策</text:p>
        </text:list-item>
        <text:list-item>
          <text:p text:style-name="P10">教育行政</text:p>
        </text:list-item>
        <text:list-item>
          <text:p text:style-name="P11">人工智慧</text:p>
        </text:list-item>
        <text:list-item>
          <text:p text:style-name="P12">數位治理</text:p>
        </text:list-item>
        <text:list-item>
          <text:p text:style-name="P13">其他教育相關議題</text:p>
        </text:list-item>
      </text:list>
      <text:p text:style-name="P14"/>
      <text:p text:style-name="P15">貳、徵稿與報名時程</text:p>
      <text:p text:style-name="P16">一、論文摘要收件截止日期：2024年3月10日(星期日)</text:p>
      <text:p text:style-name="P17">二、論文摘要審查結果通知：預計2024年3月13日(星期三)</text:p>
      <text:p text:style-name="P18">三、論文全文收件截止日期：2024年3月24日(星期日)</text:p>
      <text:p text:style-name="P19">四、報名時間：自2024年3月15日(星期五)至4月7日(星期日)</text:p>
      <text:p text:style-name="P20"/>
      <text:p text:style-name="P21">參、徵稿說明</text:p>
      <text:p text:style-name="P22">一、徵稿說明</text:p>
      <text:p text:style-name="P23"><text:span text:style-name="T24">（一）論文摘要格式：請下載「投稿摘要格式」檔案，依格式撰寫。中文摘要內容</text:span><text:span text:style-name="T25">1,000</text:span><text:span text:style-name="T26">字以上，英文摘要</text:span><text:span text:style-name="T27">500</text:span><text:span text:style-name="T28">字以上，請依序說明</text:span><text:span text:style-name="T29">論文主題的重要性與價值性</text:span><text:span text:style-name="T30">、</text:span><text:span text:style-name="T31">研究目的</text:span><text:span text:style-name="T32">、</text:span><text:span text:style-name="T33">研究方法</text:span><text:span text:style-name="T34">、</text:span><text:span text:style-name="T35">研究成果</text:span><text:span text:style-name="T36">、</text:span><text:span text:style-name="T37">結論與建議</text:span><text:span text:style-name="T38">，並請列出中文或英文關鍵詞（</text:span><text:span text:style-name="T39">2~3</text:span><text:span text:style-name="T40">個）。請於</text:span><text:span text:style-name="T41">2024</text:span><text:span text:style-name="T42">年</text:span><text:span text:style-name="T43">3</text:span><text:span text:style-name="T44">月</text:span><text:span text:style-name="T45">10</text:span><text:span text:style-name="T46">日</text:span><text:span text:style-name="T47">(</text:span><text:span text:style-name="T48">星期日</text:span><text:span text:style-name="T49">)</text:span><text:span text:style-name="T50">前</text:span><text:span text:style-name="T51">繳交。</text:span></text:p>
      <text:p text:style-name="P52">（二）論文摘要繳交方式：</text:p>
      <text:p text:style-name="P53"><text:span text:style-name="T54">電子郵件投稿：</text:span><text:span text:style-name="T55">請將</text:span><text:span text:style-name="T56">投稿表（</text:span><text:span text:style-name="T57">word</text:span><text:span text:style-name="T58">檔</text:span><text:span text:style-name="T59">）</text:span><text:span text:style-name="T60">、</text:span><text:span text:style-name="T61">投稿摘要電子檔（</text:span><text:span text:style-name="T62">word</text:span><text:span text:style-name="T63">檔</text:span><text:span text:style-name="T64">）</text:span><text:span text:style-name="T65">、</text:span><text:span text:style-name="T66">簽名後之授權同意書</text:span><text:span text:style-name="T67">請寄至</text:span><text:span text:style-name="T68">epa@mail.ncnu.edu.tw</text:span><text:span text:style-name="T69">，檔案標題和</text:span><text:span text:style-name="T70">E-mail</text:span><text:span text:style-name="T71">主旨請訂為「</text:span><text:span text:style-name="T72">OOO(</text:span><text:span text:style-name="T73">通訊作者姓名</text:span><text:span text:style-name="T74">)-</text:span><text:span text:style-name="T75">【投稿表</text:span><text:span text:style-name="T76">/</text:span><text:span text:style-name="T77">摘要</text:span><text:span text:style-name="T78">/</text:span><text:span text:style-name="T79">授權同意書】。</text:span></text:p>
      <text:p text:style-name="P80"><text:span text:style-name="T81">（三）論文全文繳交：錄取論文請依下列論文寫作規定格式撰寫，稿件電子全文（</text:span><text:span text:style-name="T82">word</text:span><text:span text:style-name="T83">檔</text:span><text:span text:style-name="T84">）請於</text:span><text:span text:style-name="T85">2024</text:span><text:span text:style-name="T86">年</text:span><text:span text:style-name="T87">4</text:span><text:span text:style-name="T88">月</text:span><text:span text:style-name="T89">24</text:span><text:span text:style-name="T90">日</text:span><text:span text:style-name="T91">(</text:span><text:span text:style-name="T92">星期日</text:span><text:span text:style-name="T93">)</text:span><text:span text:style-name="T94">前</text:span><text:span text:style-name="T95">寄至</text:span><text:span text:style-name="T96">epa@mail.ncnu.edu.tw</text:span><text:span text:style-name="T97">，檔案標題和</text:span><text:span text:style-name="T98">E-mail</text:span><text:span text:style-name="T99">主旨請訂為「</text:span><text:span text:style-name="T100">OOO(</text:span><text:span text:style-name="T101">通訊作者姓名</text:span><text:span text:style-name="T102">)-</text:span><text:span text:style-name="T103">【全文】。</text:span></text:p>
      <text:p text:style-name="P104"><text:span text:style-name="T105">（四）摘要審查通過者，請</text:span><text:span text:style-name="T106">發表人於</text:span><text:span text:style-name="T107">2024</text:span><text:span text:style-name="T108">年</text:span><text:span text:style-name="T109">4</text:span><text:span text:style-name="T110">月</text:span><text:span text:style-name="T111">11</text:span><text:span text:style-name="T112">日</text:span><text:span text:style-name="T113">(</text:span><text:span text:style-name="T114">星期四</text:span><text:span text:style-name="T115">)</text:span><text:span text:style-name="T116">前</text:span><text:span text:style-name="T117">將發表簡報檔（</text:span><text:span text:style-name="T118">PDF</text:span><text:span text:style-name="T119">）檔傳送至</text:span><text:span text:style-name="T120">epa@mail.ncnu.edu.tw</text:span><text:span text:style-name="T121">。</text:span></text:p>
      <text:p text:style-name="P122">（五）發表者需於論文發表時間，進入線上會議室親自完成發表，主辦單位始寄予發表證明書。以英文投稿者需以英文口頭發表，發表證明亦會註記為英文發表。</text:p>
      <text:p text:style-name="P123"/>
      <text:p text:style-name="P124">二、論文寫作規定</text:p>
      <text:p text:style-name="P125"><text:span text:style-name="T126">（一）撰稿主題：依據論文摘要審查結果，撰寫論文</text:span><text:span text:style-name="T127">。</text:span></text:p>
      <text:soft-page-break/>
      <text:p text:style-name="P128"><text:span text:style-name="T129">（二）論文發表</text:span><text:span text:style-name="T130">稿件規定：稿件內容請精簡，中文稿件字數以</text:span><text:span text:style-name="T131">10,000-15,000</text:span><text:span text:style-name="T132">字，英文稿件字數以</text:span><text:span text:style-name="T133">4,000-8,000</text:span><text:span text:style-name="T134">字為原則（不含參考文獻部分），稿件請依</text:span><text:span text:style-name="T135">APA</text:span><text:span text:style-name="T136">格式（可參看本系出刊</text:span><text:span text:style-name="T137">「教育政策論壇」各期）採電腦打字。編排規定如下：</text:span></text:p>
      <text:p text:style-name="P138">1.字體和字型：主要標題採14點標楷體（粗體）且置中編排，單行間距且貼齊格線；內文採12點標楷體（標準），單行間距且貼齊格線，每段應左起空2個字元；表和圖文字採10點標楷體（標準），單行間距，但不貼齊格線。</text:p>
      <text:p text:style-name="P139">2.標題形式：文章名稱和「參考文獻」標題不加編號；內文各節標題應加「壹、」等編號，各節內的次標題採取「一、」等編號，再次之標題依序用「1.」、「(1)」等編號標示；表標題置於表的上方，靠左貼齊，採用「表1」方式編號；圖標題置於圖的下方，靠左貼齊，採用「圖1」方式編號。</text:p>
      <text:p text:style-name="P140">3.版面規格：上、下邊界2.54公分，左、右邊界皆設定為3.18cm，並加入頁碼。</text:p>
      <text:p text:style-name="P141">4.稿件內容：請依論文題目、作者姓名（服務單位、職稱以插入註腳方式，置於論文首頁最下方）、摘要（一段式敘寫，300字為限）、中文關鍵詞（2-3個，依筆順排列）、正文、參考文獻等順序呈現。</text:p>
      <text:p text:style-name="P142">三、請勿一稿兩投，亦不可侵犯他人著作權。</text:p>
      <text:p text:style-name="P143">四、稿件採匿名審查制度，由本研討會執行小組聘請有關學者審核之。</text:p>
      <text:p text:style-name="P144">五、論文發表至少一位投稿作者必須完成報名程序，且親自發表。</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paragraph-properties fo:margin-left="0.6666in" fo:text-indent="-0.3333in">
        <style:tab-stops/>
      </style:paragraph-properties>
      <style:text-properties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教育政策與行政前瞻發展研討會辦理計畫</dc:title>
    <dc:description/>
    <dc:subject/>
    <meta:initial-creator>NCNU</meta:initial-creator>
    <dc:creator>20220314</dc:creator>
    <meta:creation-date>2024-02-15T01:50:00Z</meta:creation-date>
    <dc:date>2024-02-15T01:50:00Z</dc:date>
    <meta:print-date>2015-02-24T06:58:00Z</meta:print-date>
    <meta:template xlink:href="Normal.dotm" xlink:type="simple"/>
    <meta:editing-cycles>2</meta:editing-cycles>
    <meta:editing-duration>PT0S</meta:editing-duration>
    <meta:document-statistic meta:page-count="2" meta:paragraph-count="2" meta:word-count="208" meta:character-count="1397" meta:row-count="9" meta:non-whitespace-character-count="1191"/>
  </office:meta>
</office:document-meta>
</file>