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新特明體(P)" svg:font-family="華康新特明體(P)" style:font-family-generic="roman" style:font-pitch="variable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end" fo:margin-top="0.0347in" fo:margin-left="2.6361in">
        <style:tab-stops/>
      </style:paragraph-properties>
      <style:text-properties fo:font-size="10pt" style:font-size-asian="10pt" style:font-size-complex="10pt"/>
    </style:style>
    <style:style style:name="P4" style:parent-style-name="標題" style:family="paragraph">
      <style:paragraph-properties style:punctuation-wrap="simple" fo:margin-top="0.3333in" fo:margin-right="0in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P12" style:parent-style-name="標題1" style:family="paragraph">
      <style:paragraph-properties style:punctuation-wrap="simple" fo:margin-top="0.1666in" fo:margin-right="0in"/>
    </style:style>
    <style:style style:name="T13" style:parent-style-name="預設段落字型" style:family="text">
      <style:text-properties fo:color="#FF0000" fo:letter-spacing="-0.0013in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 fo:letter-spacing="-0.0013in"/>
    </style:style>
    <style:style style:name="T17" style:parent-style-name="預設段落字型" style:family="text">
      <style:text-properties fo:color="#FF0000" fo:letter-spacing="-0.0013in"/>
    </style:style>
    <style:style style:name="T18" style:parent-style-name="預設段落字型" style:family="text">
      <style:text-properties fo:color="#FF0000" fo:letter-spacing="-0.0013in"/>
    </style:style>
    <style:style style:name="P19" style:parent-style-name="內文" style:family="paragraph">
      <style:paragraph-properties style:text-autospace="ideograph-alpha" fo:text-align="center" fo:margin-top="0.5in" style:line-height-at-least="0.25in"/>
    </style:style>
    <style:style style:name="T20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color="#FF0000" fo:letter-spacing="-0.0013in"/>
    </style:style>
    <style:style style:name="T26" style:parent-style-name="預設段落字型" style:family="text">
      <style:text-properties style:font-name="Times New Roman" style:font-name-complex="Times New Roman" fo:color="#FF0000"/>
    </style:style>
    <style:style style:name="T27" style:parent-style-name="預設段落字型" style:family="text">
      <style:text-properties style:font-name="Times New Roman" style:font-name-complex="Times New Roman" fo:color="#FF0000"/>
    </style:style>
    <style:style style:name="T28" style:parent-style-name="預設段落字型" style:family="text">
      <style:text-properties style:font-name="Times New Roman" style:font-name-complex="Times New Roman" fo:color="#FF0000" fo:letter-spacing="-0.0013in"/>
    </style:style>
    <style:style style:name="T29" style:parent-style-name="預設段落字型" style:family="text">
      <style:text-properties style:font-name="Times New Roman" style:font-name-complex="Times New Roman" fo:color="#FF0000" fo:letter-spacing="-0.0013in"/>
    </style:style>
    <style:style style:name="T30" style:parent-style-name="預設段落字型" style:family="text">
      <style:text-properties style:font-name="Times New Roman" style:font-name-complex="Times New Roman" fo:color="#FF0000" fo:letter-spacing="-0.0013in"/>
    </style:style>
    <style:style style:name="T31" style:parent-style-name="預設段落字型" style:family="text">
      <style:text-properties style:font-name="Times New Roman" style:font-name-complex="Times New Roman" fo:color="#FF0000" fo:letter-spacing="-0.0013in"/>
    </style:style>
    <style:style style:name="T32" style:parent-style-name="預設段落字型" style:family="text">
      <style:text-properties style:font-name="Times New Roman" style:font-name-complex="Times New Roman" fo:color="#FF0000" fo:letter-spacing="-0.0013in"/>
    </style:style>
    <style:style style:name="P33" style:parent-style-name="內文" style:family="paragraph">
      <style:paragraph-properties style:text-autospace="ideograph-alpha" fo:text-align="center" style:line-height-at-least="0.25in"/>
    </style:style>
    <style:style style:name="T34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36" style:parent-style-name="預設段落字型" style:family="text">
      <style:text-properties style:font-name-complex="Times New Roman" fo:color="#FF0000" fo:letter-spacing="-0.0013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38" style:parent-style-name="預設段落字型" style:family="text">
      <style:text-properties style:font-name-complex="Times New Roman" fo:color="#FF0000" fo:letter-spacing="-0.0013i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P44" style:parent-style-name="Affiliation" style:family="paragraph">
      <style:paragraph-properties fo:margin-top="0.1666in" style:line-height-at-least="0.25in"/>
    </style:style>
    <style:style style:name="T45" style:parent-style-name="預設段落字型" style:family="text">
      <style:text-properties style:font-name-asian="新細明體"/>
    </style:style>
    <style:style style:name="T46" style:parent-style-name="預設段落字型" style:family="text">
      <style:text-properties style:font-name-asian="新細明體" style:font-size-complex="10pt"/>
    </style:style>
    <style:style style:name="T47" style:parent-style-name="預設段落字型" style:family="text">
      <style:text-properties style:font-name-asian="新細明體" fo:letter-spacing="0.0319in" style:font-size-complex="10pt"/>
    </style:style>
    <style:style style:name="T48" style:parent-style-name="預設段落字型" style:family="text">
      <style:text-properties style:font-name-asian="新細明體" style:font-size-complex="10pt"/>
    </style:style>
    <style:style style:name="T49" style:parent-style-name="預設段落字型" style:family="text">
      <style:text-properties style:font-name-asian="新細明體" style:font-size-complex="10pt"/>
    </style:style>
    <style:style style:name="T50" style:parent-style-name="預設段落字型" style:family="text">
      <style:text-properties style:font-name-asian="新細明體" style:font-size-complex="10pt"/>
    </style:style>
    <style:style style:name="T51" style:parent-style-name="預設段落字型" style:family="text">
      <style:text-properties fo:color="#FF0000" fo:letter-spacing="-0.0013in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 fo:letter-spacing="-0.0013in"/>
    </style:style>
    <style:style style:name="T55" style:parent-style-name="預設段落字型" style:family="text">
      <style:text-properties fo:color="#FF0000" fo:letter-spacing="-0.0013in"/>
    </style:style>
    <style:style style:name="T56" style:parent-style-name="預設段落字型" style:family="text">
      <style:text-properties fo:color="#FF0000" fo:letter-spacing="-0.0013in"/>
    </style:style>
    <style:style style:name="T57" style:parent-style-name="預設段落字型" style:family="text">
      <style:text-properties fo:color="#FF0000" fo:letter-spacing="-0.0013in"/>
    </style:style>
    <style:style style:name="T58" style:parent-style-name="預設段落字型" style:family="text">
      <style:text-properties fo:color="#FF0000" fo:letter-spacing="-0.0013in"/>
    </style:style>
    <style:style style:name="P59" style:parent-style-name="Affiliation" style:family="paragraph">
      <style:paragraph-properties style:line-height-at-least="0.25in"/>
    </style:style>
    <style:style style:name="T60" style:parent-style-name="預設段落字型" style:family="text">
      <style:text-properties style:font-name-asian="新細明體"/>
    </style:style>
    <style:style style:name="T61" style:parent-style-name="預設段落字型" style:family="text">
      <style:text-properties style:font-name-asian="新細明體" style:font-size-complex="10pt"/>
    </style:style>
    <style:style style:name="T62" style:parent-style-name="預設段落字型" style:family="text">
      <style:text-properties style:font-name-asian="新細明體" fo:letter-spacing="0.0319in" style:font-size-complex="10pt"/>
    </style:style>
    <style:style style:name="T63" style:parent-style-name="預設段落字型" style:family="text">
      <style:text-properties style:font-name-asian="新細明體" style:font-size-complex="10pt"/>
    </style:style>
    <style:style style:name="T64" style:parent-style-name="預設段落字型" style:family="text">
      <style:text-properties style:font-name-asian="新細明體" style:font-size-complex="10pt"/>
    </style:style>
    <style:style style:name="T65" style:parent-style-name="預設段落字型" style:family="text">
      <style:text-properties style:font-name-asian="新細明體" style:font-size-complex="10pt"/>
    </style:style>
    <style:style style:name="T66" style:parent-style-name="預設段落字型" style:family="text">
      <style:text-properties fo:color="#FF0000" fo:letter-spacing="-0.0013in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 fo:letter-spacing="-0.0013in"/>
    </style:style>
    <style:style style:name="T70" style:parent-style-name="預設段落字型" style:family="text">
      <style:text-properties fo:color="#FF0000" fo:letter-spacing="-0.0013in"/>
    </style:style>
    <style:style style:name="T71" style:parent-style-name="預設段落字型" style:family="text">
      <style:text-properties fo:color="#FF0000" fo:letter-spacing="-0.0013in"/>
    </style:style>
    <style:style style:name="P72" style:parent-style-name="標題1" style:family="paragraph">
      <style:paragraph-properties style:punctuation-wrap="simple" fo:margin-top="0.5in" fo:margin-left="0.4583in" fo:margin-right="0in">
        <style:tab-stops/>
      </style:paragraph-properties>
    </style:style>
    <style:style style:name="T73" style:parent-style-name="預設段落字型" style:family="text">
      <style:text-properties fo:color="#FF0000" fo:letter-spacing="-0.0013in"/>
    </style:style>
    <style:style style:name="T74" style:parent-style-name="預設段落字型" style:family="text">
      <style:text-properties fo:color="#FF0000" fo:letter-spacing="-0.0013in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 fo:letter-spacing="-0.0013in"/>
    </style:style>
    <style:style style:name="T77" style:parent-style-name="預設段落字型" style:family="text">
      <style:text-properties fo:color="#FF0000" fo:letter-spacing="-0.0013in"/>
    </style:style>
    <style:style style:name="T78" style:parent-style-name="預設段落字型" style:family="text">
      <style:text-properties fo:color="#FF0000" fo:letter-spacing="-0.0013in"/>
    </style:style>
    <style:style style:name="P79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 fo:text-indent="0.3305in">
        <style:tab-stops/>
      </style:paragraph-properties>
    </style:style>
    <style:style style:name="T80" style:parent-style-name="預設段落字型" style:family="text">
      <style:text-properties fo:letter-spacing="-0.0013in" fo:font-size="12pt" style:font-size-asian="12pt" style:font-size-complex="12pt"/>
    </style:style>
    <style:style style:name="T81" style:parent-style-name="預設段落字型" style:family="text">
      <style:text-properties fo:letter-spacing="-0.0013in" fo:font-size="12pt" style:font-size-asian="12pt" style:font-size-complex="12pt"/>
    </style:style>
    <style:style style:name="T82" style:parent-style-name="預設段落字型" style:family="text">
      <style:text-properties fo:letter-spacing="-0.0013in" fo:font-size="12pt" style:font-size-asian="12pt" style:font-size-complex="12pt"/>
    </style:style>
    <style:style style:name="T83" style:parent-style-name="預設段落字型" style:family="text">
      <style:text-properties fo:letter-spacing="-0.0013in" fo:font-size="12pt" style:font-size-asian="12pt" style:font-size-complex="12pt"/>
    </style:style>
    <style:style style:name="T84" style:parent-style-name="預設段落字型" style:family="text">
      <style:text-properties fo:letter-spacing="-0.0013in" fo:font-size="12pt" style:font-size-asian="12pt" style:font-size-complex="12pt"/>
    </style:style>
    <style:style style:name="T85" style:parent-style-name="預設段落字型" style:family="text">
      <style:text-properties fo:letter-spacing="-0.0013in" fo:font-size="12pt" style:font-size-asian="12pt" style:font-size-complex="12pt"/>
    </style:style>
    <style:style style:name="T86" style:parent-style-name="預設段落字型" style:family="text">
      <style:text-properties fo:letter-spacing="-0.0013in" fo:font-size="12pt" style:font-size-asian="12pt" style:font-size-complex="12pt"/>
    </style:style>
    <style:style style:name="T87" style:parent-style-name="預設段落字型" style:family="text">
      <style:text-properties fo:letter-spacing="-0.0013in" fo:font-size="12pt" style:font-size-asian="12pt" style:font-size-complex="12pt"/>
    </style:style>
    <style:style style:name="T88" style:parent-style-name="預設段落字型" style:family="text">
      <style:text-properties fo:letter-spacing="-0.0013in" fo:font-size="12pt" style:font-size-asian="12pt" style:font-size-complex="12pt"/>
    </style:style>
    <style:style style:name="T89" style:parent-style-name="預設段落字型" style:family="text">
      <style:text-properties fo:letter-spacing="-0.0013in" fo:font-size="12pt" style:font-size-asian="12pt" style:font-size-complex="12pt"/>
    </style:style>
    <style:style style:name="T90" style:parent-style-name="預設段落字型" style:family="text">
      <style:text-properties fo:letter-spacing="-0.0013in" fo:font-size="12pt" style:font-size-asian="12pt" style:font-size-complex="12pt"/>
    </style:style>
    <style:style style:name="T91" style:parent-style-name="預設段落字型" style:family="text">
      <style:text-properties fo:letter-spacing="-0.0013in" fo:font-size="12pt" style:font-size-asian="12pt" style:font-size-complex="12pt"/>
    </style:style>
    <style:style style:name="T92" style:parent-style-name="預設段落字型" style:family="text">
      <style:text-properties fo:color="#FF0000" fo:letter-spacing="-0.0013in" fo:font-size="12pt" style:font-size-asian="12pt" style:font-size-complex="12pt"/>
    </style:style>
    <style:style style:name="T93" style:parent-style-name="預設段落字型" style:family="text">
      <style:text-properties fo:color="#FF0000" fo:letter-spacing="-0.0013in" fo:font-size="12pt" style:font-size-asian="12pt" style:font-size-complex="12pt"/>
    </style:style>
    <style:style style:name="T94" style:parent-style-name="預設段落字型" style:family="text">
      <style:text-properties style:font-name="新細明體" fo:color="#FF0000" fo:letter-spacing="-0.0013in" fo:font-size="12pt" style:font-size-asian="12pt" style:font-size-complex="12pt"/>
    </style:style>
    <style:style style:name="T95" style:parent-style-name="預設段落字型" style:family="text">
      <style:text-properties fo:color="#FF0000" fo:letter-spacing="-0.0013in" fo:font-size="12pt" style:font-size-asian="12pt" style:font-size-complex="12pt"/>
    </style:style>
    <style:style style:name="T96" style:parent-style-name="預設段落字型" style:family="text">
      <style:text-properties fo:color="#FF0000" fo:letter-spacing="-0.0013in" fo:font-size="12pt" style:font-size-asian="12pt" style:font-size-complex="12pt"/>
    </style:style>
    <style:style style:name="T97" style:parent-style-name="預設段落字型" style:family="text">
      <style:text-properties fo:color="#FF0000" fo:letter-spacing="-0.0013in" fo:font-size="12pt" style:font-size-asian="12pt" style:font-size-complex="12pt"/>
    </style:style>
    <style:style style:name="T98" style:parent-style-name="預設段落字型" style:family="text">
      <style:text-properties fo:color="#FF0000" fo:letter-spacing="-0.0013in" fo:font-size="12pt" style:font-size-asian="12pt" style:font-size-complex="12pt"/>
    </style:style>
    <style:style style:name="T99" style:parent-style-name="預設段落字型" style:family="text">
      <style:text-properties fo:color="#FF0000" fo:letter-spacing="-0.0013in" fo:font-size="12pt" style:font-size-asian="12pt" style:font-size-complex="12pt"/>
    </style:style>
    <style:style style:name="T100" style:parent-style-name="預設段落字型" style:family="text">
      <style:text-properties fo:color="#FF0000" fo:letter-spacing="-0.0013in" fo:font-size="12pt" style:font-size-asian="12pt" style:font-size-complex="12pt"/>
    </style:style>
    <style:style style:name="T101" style:parent-style-name="預設段落字型" style:family="text">
      <style:text-properties fo:color="#FF0000" fo:letter-spacing="-0.0013in" fo:font-size="12pt" style:font-size-asian="12pt" style:font-size-complex="12pt"/>
    </style:style>
    <style:style style:name="T102" style:parent-style-name="預設段落字型" style:family="text">
      <style:text-properties fo:letter-spacing="-0.0013in" fo:font-size="12pt" style:font-size-asian="12pt" style:font-size-complex="12pt"/>
    </style:style>
    <style:style style:name="P103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>
        <style:tab-stops/>
      </style:paragraph-properties>
    </style:style>
    <style:style style:name="T104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05" style:parent-style-name="預設段落字型" style:family="text">
      <style:text-properties fo:letter-spacing="-0.0013in" fo:font-size="12pt" style:font-size-asian="12pt" style:font-size-complex="12pt"/>
    </style:style>
    <style:style style:name="T106" style:parent-style-name="預設段落字型" style:family="text">
      <style:text-properties fo:color="#FF0000" fo:letter-spacing="-0.0013in" fo:font-size="12pt" style:font-size-asian="12pt" style:font-size-complex="12pt"/>
    </style:style>
    <style:style style:name="T107" style:parent-style-name="預設段落字型" style:family="text">
      <style:text-properties fo:color="#FF0000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新細明體" fo:color="#FF0000" fo:letter-spacing="-0.0013in" fo:font-size="12pt" style:font-size-asian="12pt" style:font-size-complex="12pt"/>
    </style:style>
    <style:style style:name="T109" style:parent-style-name="預設段落字型" style:family="text">
      <style:text-properties fo:color="#FF0000" fo:letter-spacing="-0.0013in" fo:font-size="12pt" style:font-size-asian="12pt" style:font-size-complex="12pt"/>
    </style:style>
    <style:style style:name="T110" style:parent-style-name="預設段落字型" style:family="text">
      <style:text-properties fo:color="#FF0000" fo:letter-spacing="-0.0013in" fo:font-size="12pt" style:font-size-asian="12pt" style:font-size-complex="12pt"/>
    </style:style>
    <style:style style:name="T111" style:parent-style-name="預設段落字型" style:family="text">
      <style:text-properties fo:color="#FF0000" fo:letter-spacing="-0.0013in" fo:font-size="12pt" style:font-size-asian="12pt" style:font-size-complex="12pt"/>
    </style:style>
    <style:style style:name="T112" style:parent-style-name="預設段落字型" style:family="text">
      <style:text-properties fo:color="#FF0000" fo:letter-spacing="-0.0013in" fo:font-size="12pt" style:font-size-asian="12pt" style:font-size-complex="12pt"/>
    </style:style>
    <style:style style:name="T113" style:parent-style-name="預設段落字型" style:family="text">
      <style:text-properties fo:color="#FF0000" fo:letter-spacing="-0.0013in" fo:font-size="12pt" style:font-size-asian="12pt" style:font-size-complex="12pt"/>
    </style:style>
    <style:style style:name="T114" style:parent-style-name="預設段落字型" style:family="text">
      <style:text-properties fo:color="#FF0000" fo:letter-spacing="-0.0013in" fo:font-size="12pt" style:font-size-asian="12pt" style:font-size-complex="12pt"/>
    </style:style>
    <style:style style:name="T115" style:parent-style-name="預設段落字型" style:family="text">
      <style:text-properties fo:color="#FF0000" fo:letter-spacing="-0.0013in" fo:font-size="12pt" style:font-size-asian="12pt" style:font-size-complex="12pt"/>
    </style:style>
    <style:style style:name="P116" style:parent-style-name="標題1" style:family="paragraph">
      <style:paragraph-properties style:punctuation-wrap="simple" fo:margin-top="0.3333in" fo:margin-bottom="0.0833in" fo:margin-left="0.4583in" fo:margin-right="0.4583in">
        <style:tab-stops/>
      </style:paragraph-properties>
    </style:style>
    <style:style style:name="P117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letter-spacing="0.0006in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letter-spacing="-0.0361in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letter-spacing="0.0006i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P129" style:parent-style-name="本文" style:family="paragraph">
      <style:paragraph-properties style:punctuation-wrap="simple" fo:text-align="justify" fo:margin-top="0.1666in" fo:margin-left="0.4583in" fo:margin-right="0.4583in">
        <style:tab-stops/>
      </style:paragraph-properties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標題1" style:master-page-name="MP1" style:family="paragraph">
      <style:paragraph-properties fo:break-before="page" style:punctuation-wrap="simple" fo:text-align="start" fo:margin-top="0.1666in" fo:margin-bottom="0.0833in" style:line-height-at-least="0.25in" fo:margin-right="0in"/>
    </style:style>
    <style:style style:name="P136" style:parent-style-name="本文" style:family="paragraph">
      <style:paragraph-properties style:punctuation-wrap="simple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37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38" style:parent-style-name="標題1" style:family="paragraph">
      <style:paragraph-properties style:punctuation-wrap="simple" fo:text-align="start" fo:margin-top="0.1666in" fo:margin-bottom="0.0833in" fo:margin-right="0in"/>
    </style:style>
    <style:style style:name="P139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40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41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4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43" style:parent-style-name="本文" style:family="paragraph">
      <style:paragraph-properties style:punctuation-wrap="simple" fo:text-align="justify" fo:margin-bottom="0.0833in" style:line-height-at-least="0.25in" fo:text-indent="0.3305in"/>
    </style:style>
    <style:style style:name="T144" style:parent-style-name="預設段落字型" style:family="text">
      <style:text-properties fo:letter-spacing="-0.0013in" fo:font-size="12pt" style:font-size-asian="12pt" style:font-size-complex="12pt"/>
    </style:style>
    <style:style style:name="T145" style:parent-style-name="預設段落字型" style:family="text">
      <style:text-properties fo:letter-spacing="-0.0013in" fo:font-size="12pt" style:font-size-asian="12pt" style:font-size-complex="12pt"/>
    </style:style>
    <style:style style:name="T146" style:parent-style-name="預設段落字型" style:family="text">
      <style:text-properties fo:letter-spacing="-0.0013in" fo:font-size="12pt" style:font-size-asian="12pt" style:font-size-complex="12pt"/>
    </style:style>
    <style:style style:name="T147" style:parent-style-name="預設段落字型" style:family="text">
      <style:text-properties fo:letter-spacing="-0.0013in" fo:font-size="12pt" style:font-size-asian="12pt" style:font-size-complex="12pt"/>
    </style:style>
    <style:style style:name="T148" style:parent-style-name="預設段落字型" style:family="text">
      <style:text-properties fo:letter-spacing="-0.0013in" fo:font-size="12pt" style:font-size-asian="12pt" style:font-size-complex="12pt"/>
    </style:style>
    <style:style style:name="T149" style:parent-style-name="預設段落字型" style:family="text">
      <style:text-properties fo:letter-spacing="-0.0013in" fo:font-size="12pt" style:font-size-asian="12pt" style:font-size-complex="12pt"/>
    </style:style>
    <style:style style:name="T150" style:parent-style-name="預設段落字型" style:family="text">
      <style:text-properties fo:letter-spacing="-0.0013in" fo:font-size="12pt" style:font-size-asian="12pt" style:font-size-complex="12pt"/>
    </style:style>
    <style:style style:name="T151" style:parent-style-name="預設段落字型" style:family="text">
      <style:text-properties fo:letter-spacing="-0.0013in" fo:font-size="12pt" style:font-size-asian="12pt" style:font-size-complex="12pt"/>
    </style:style>
    <style:style style:name="T152" style:parent-style-name="預設段落字型" style:family="text">
      <style:text-properties fo:letter-spacing="-0.0013in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54" style:parent-style-name="預設段落字型" style:family="text">
      <style:text-properties fo:letter-spacing="-0.0013in" fo:font-size="12pt" style:font-size-asian="12pt" style:font-size-complex="12pt"/>
    </style:style>
    <style:style style:name="P15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56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57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58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weight-complex="bold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weight-complex="bold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weight-complex="bold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weight-complex="bold" fo:font-size="12pt" style:font-size-asian="12pt" style:font-size-complex="12pt"/>
    </style:style>
    <style:style style:name="P186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87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188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89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190" style:parent-style-name="標題2" style:family="paragraph">
      <style:paragraph-properties style:punctuation-wrap="simple" fo:margin-top="0.0833in" fo:margin-bottom="0.0833in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193" style:parent-style-name="預設段落字型" style:family="text">
      <style:text-properties style:font-name-complex="Times New Roman" fo:font-weight="bold" style:font-weight-asian="bold" fo:letter-spacing="-0.0006in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195" style:parent-style-name="預設段落字型" style:family="text">
      <style:text-properties style:font-name-complex="Times New Roman" fo:font-weight="bold" style:font-weight-asian="bold" fo:letter-spacing="-0.0006in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P197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P228" style:parent-style-name="標題1" style:family="paragraph">
      <style:paragraph-properties style:punctuation-wrap="simple" fo:text-align="start" fo:margin-top="0.1666in" fo:margin-bottom="0.0833in" fo:margin-right="0in"/>
    </style:style>
    <style:style style:name="P229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30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weight-complex="bold" fo:font-size="12pt" style:font-size-asian="12pt" style:font-size-complex="12pt"/>
    </style:style>
    <style:style style:name="T234" style:parent-style-name="預設段落字型" style:family="text">
      <style:text-properties style:font-weight-complex="bold" fo:font-size="12pt" style:font-size-asian="12pt" style:font-size-complex="12pt"/>
    </style:style>
    <style:style style:name="T235" style:parent-style-name="預設段落字型" style:family="text">
      <style:text-properties style:font-weight-complex="bold" fo:font-size="12pt" style:font-size-asian="12pt" style:font-size-complex="12pt"/>
    </style:style>
    <style:style style:name="T236" style:parent-style-name="預設段落字型" style:family="text">
      <style:text-properties style:font-weight-complex="bold" fo:font-size="12pt" style:font-size-asian="12pt" style:font-size-complex="12pt"/>
    </style:style>
    <style:style style:name="T237" style:parent-style-name="預設段落字型" style:family="text">
      <style:text-properties style:font-weight-complex="bold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style:font-weight-complex="bold" fo:font-size="12pt" style:font-size-asian="12pt" style:font-size-complex="12pt"/>
    </style:style>
    <style:style style:name="T24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新細明體" style:font-weight-complex="bold" fo:color="#FF0000" fo:font-size="12pt" style:font-size-asian="12pt" style:font-size-complex="12pt"/>
    </style:style>
    <style:style style:name="T242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24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244" style:parent-style-name="本文" style:family="paragraph">
      <style:paragraph-properties style:punctuation-wrap="simple" fo:text-align="center"/>
    </style:style>
    <style:style style:name="T245" style:parent-style-name="預設段落字型" style:family="text">
      <style:text-properties style:font-weight-complex="bold"/>
    </style:style>
    <style:style style:name="P246" style:parent-style-name="本文" style:family="paragraph">
      <style:paragraph-properties style:punctuation-wrap="simple" fo:text-align="center"/>
    </style:style>
    <style:style style:name="T247" style:parent-style-name="預設段落字型" style:family="text">
      <style:text-properties fo:letter-spacing="-0.0006in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letter-spacing="0.0006in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252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25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254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25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256" style:parent-style-name="預設段落字型" style:family="text">
      <style:text-properties fo:color="#FF0000" fo:font-size="10pt" style:font-size-asian="10pt" style:font-size-complex="10pt"/>
    </style:style>
    <style:style style:name="T257" style:parent-style-name="預設段落字型" style:family="text">
      <style:text-properties fo:color="#FF0000" fo:font-size="10pt" style:font-size-asian="10pt" style:font-size-complex="10pt"/>
    </style:style>
    <style:style style:name="T258" style:parent-style-name="預設段落字型" style:family="text">
      <style:text-properties fo:color="#FF0000" fo:font-size="10pt" style:font-size-asian="10pt" style:font-size-complex="10pt"/>
    </style:style>
    <style:style style:name="T259" style:parent-style-name="預設段落字型" style:family="text">
      <style:text-properties style:font-weight-complex="bold" fo:color="#FF0000" fo:font-size="10pt" style:font-size-asian="10pt" style:font-size-complex="10pt"/>
    </style:style>
    <style:style style:name="P260" style:parent-style-name="本文" style:family="paragraph">
      <style:paragraph-properties style:punctuation-wrap="simple" fo:text-align="center" fo:margin-bottom="0.0833in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weight-complex="bold" fo:font-size="10pt" style:font-size-asian="10pt" style:font-size-complex="10pt"/>
    </style:style>
    <style:style style:name="T263" style:parent-style-name="預設段落字型" style:family="text">
      <style:text-properties fo:color="#FF0000" fo:font-size="10pt" style:font-size-asian="10pt" style:font-size-complex="10pt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T265" style:parent-style-name="預設段落字型" style:family="text">
      <style:text-properties fo:color="#FF0000" fo:font-size="10pt" style:font-size-asian="10pt" style:font-size-complex="10pt"/>
    </style:style>
    <style:style style:name="P266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67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268" style:parent-style-name="預設段落字型" style:family="text">
      <style:text-properties style:font-weight-complex="bold" fo:font-size="12pt" style:font-size-asian="12pt" style:font-size-complex="12pt"/>
    </style:style>
    <style:style style:name="T269" style:parent-style-name="預設段落字型" style:family="text">
      <style:text-properties style:font-weight-complex="bold" fo:font-size="12pt" style:font-size-asian="12pt" style:font-size-complex="12pt"/>
    </style:style>
    <style:style style:name="T270" style:parent-style-name="預設段落字型" style:family="text">
      <style:text-properties style:font-weight-complex="bold" fo:font-size="12pt" style:font-size-asian="12pt" style:font-size-complex="12pt"/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style:font-weight-complex="bold" fo:font-size="12pt" style:font-size-asian="12pt" style:font-size-complex="12pt"/>
    </style:style>
    <style:style style:name="T273" style:parent-style-name="預設段落字型" style:family="text">
      <style:text-properties style:font-weight-complex="bold"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style:font-weight-complex="bold" fo:font-size="12pt" style:font-size-asian="12pt" style:font-size-complex="12pt"/>
    </style:style>
    <style:style style:name="P276" style:parent-style-name="內文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olumn278" style:family="table-column">
      <style:table-column-properties style:column-width="0.8812in"/>
    </style:style>
    <style:style style:name="TableColumn279" style:family="table-column">
      <style:table-column-properties style:column-width="1.9368in"/>
    </style:style>
    <style:style style:name="TableColumn280" style:family="table-column">
      <style:table-column-properties style:column-width="1.5861in"/>
    </style:style>
    <style:style style:name="TableColumn281" style:family="table-column">
      <style:table-column-properties style:column-width="1.2319in"/>
    </style:style>
    <style:style style:name="Table277" style:family="table">
      <style:table-properties style:width="5.6361in" style:rel-width="97.66%" fo:margin-left="0.075in" table:align="lef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punctuation-wrap="simple" style:line-height-at-least="0.25in"/>
    </style:style>
    <style:style style:name="T285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286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punctuation-wrap="simple" fo:text-align="center" style:line-height-at-least="0.25in"/>
    </style:style>
    <style:style style:name="T288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289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punctuation-wrap="simple" fo:text-align="center" style:line-height-at-least="0.25in"/>
    </style:style>
    <style:style style:name="T291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292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punctuation-wrap="simple" fo:text-align="center" style:line-height-at-least="0.25in"/>
    </style:style>
    <style:style style:name="T294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298" style:parent-style-name="Table_Text" style:family="text">
      <style:text-properties style:font-name-asian="新細明體" style:font-name-complex="Times New Roman" fo:font-size="10pt" style:font-size-asian="10pt"/>
    </style:style>
    <style:style style:name="TableCell29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</style:style>
    <style:style style:name="TableCell30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Cell30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308" style:parent-style-name="Table_Text" style:family="text">
      <style:text-properties style:font-name-asian="新細明體" style:font-name-complex="Times New Roman" fo:font-size="10pt" style:font-size-asian="10pt"/>
    </style:style>
    <style:style style:name="TableCell309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punctuation-wrap="simple"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318" style:parent-style-name="Table_Text" style:family="text">
      <style:text-properties style:font-name-asian="新細明體" style:font-name-complex="Times New Roman" fo:font-size="10pt" style:font-size-asian="10pt"/>
    </style:style>
    <style:style style:name="T319" style:parent-style-name="Table_Text" style:family="text">
      <style:text-properties style:font-name-asian="新細明體" style:font-name-complex="Times New Roman" fo:font-size="10pt" style:font-size-asian="10pt"/>
    </style:style>
    <style:style style:name="TableCell32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</style:style>
    <style:style style:name="TableCell32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punctuation-wrap="simple"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P326" style:parent-style-name="本文" style:family="paragraph">
      <style:paragraph-properties style:punctuation-wrap="simple" fo:margin-bottom="0.0833in"/>
    </style:style>
    <style:style style:name="T327" style:parent-style-name="預設段落字型" style:family="text">
      <style:text-properties style:font-weight-complex="bold" fo:font-size="10pt" style:font-size-asian="10pt" style:font-size-complex="10pt"/>
    </style:style>
    <style:style style:name="T328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2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30" style:parent-style-name="預設段落字型" style:family="text">
      <style:text-properties fo:color="#FF0000" fo:font-size="10pt" style:font-size-asian="10pt" style:font-size-complex="10pt"/>
    </style:style>
    <style:style style:name="T331" style:parent-style-name="預設段落字型" style:family="text">
      <style:text-properties fo:color="#FF0000" fo:font-size="10pt" style:font-size-asian="10pt" style:font-size-complex="10pt"/>
    </style:style>
    <style:style style:name="T332" style:parent-style-name="預設段落字型" style:family="text">
      <style:text-properties fo:color="#FF0000" fo:font-size="10pt" style:font-size-asian="10pt" style:font-size-complex="10pt"/>
    </style:style>
    <style:style style:name="T333" style:parent-style-name="預設段落字型" style:family="text">
      <style:text-properties style:font-weight-complex="bold" fo:color="#FF0000" fo:font-size="10pt" style:font-size-asian="10pt" style:font-size-complex="10pt"/>
    </style:style>
    <style:style style:name="P334" style:parent-style-name="標題1" style:family="paragraph">
      <style:paragraph-properties fo:break-before="page" style:punctuation-wrap="simple" fo:text-align="start" fo:margin-top="0.1666in" fo:margin-bottom="0.0833in" fo:margin-right="0in"/>
    </style:style>
    <style:style style:name="P33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336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weight-complex="bold" fo:font-size="12pt" style:font-size-asian="12pt" style:font-size-complex="12pt"/>
    </style:style>
    <style:style style:name="P340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41" style:parent-style-name="預設段落字型" style:family="text">
      <style:text-properties style:font-weight-complex="bold" fo:font-size="12pt" style:font-size-asian="12pt" style:font-size-complex="12pt"/>
    </style:style>
    <style:style style:name="T342" style:parent-style-name="預設段落字型" style:family="text">
      <style:text-properties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44" style:parent-style-name="預設段落字型" style:family="text">
      <style:text-properties style:font-weight-complex="bold" fo:font-size="12pt" style:font-size-asian="12pt" style:font-size-complex="12pt"/>
    </style:style>
    <style:style style:name="T345" style:parent-style-name="預設段落字型" style:family="text">
      <style:text-properties style:font-weight-complex="bold" fo:font-size="12pt" style:font-size-asian="12pt" style:font-size-complex="12pt"/>
    </style:style>
    <style:style style:name="T346" style:parent-style-name="預設段落字型" style:family="text">
      <style:text-properties style:font-weight-complex="bold" fo:font-size="12pt" style:font-size-asian="12pt" style:font-size-complex="12pt"/>
    </style:style>
    <style:style style:name="T347" style:parent-style-name="預設段落字型" style:family="text">
      <style:text-properties style:font-weight-complex="bold" fo:font-size="12pt" style:font-size-asian="12pt" style:font-size-complex="12pt"/>
    </style:style>
    <style:style style:name="T34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49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50" style:parent-style-name="預設段落字型" style:family="text">
      <style:text-properties style:font-weight-complex="bold" fo:font-size="12pt" style:font-size-asian="12pt" style:font-size-complex="12pt"/>
    </style:style>
    <style:style style:name="T351" style:parent-style-name="預設段落字型" style:family="text">
      <style:text-properties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53" style:parent-style-name="預設段落字型" style:family="text">
      <style:text-properties style:font-weight-complex="bold" fo:font-size="12pt" style:font-size-asian="12pt" style:font-size-complex="12pt"/>
    </style:style>
    <style:style style:name="T354" style:parent-style-name="預設段落字型" style:family="text">
      <style:text-properties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56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57" style:parent-style-name="預設段落字型" style:family="text">
      <style:text-properties style:font-weight-complex="bold" fo:font-size="12pt" style:font-size-asian="12pt" style:font-size-complex="12pt"/>
    </style:style>
    <style:style style:name="T358" style:parent-style-name="預設段落字型" style:family="text">
      <style:text-properties style:font-weight-complex="bold" fo:font-size="12pt" style:font-size-asian="12pt" style:font-size-complex="12pt"/>
    </style:style>
    <style:style style:name="T359" style:parent-style-name="預設段落字型" style:family="text">
      <style:text-properties style:font-weight-complex="bold" fo:font-size="12pt" style:font-size-asian="12pt" style:font-size-complex="12pt"/>
    </style:style>
    <style:style style:name="T360" style:parent-style-name="預設段落字型" style:family="text">
      <style:text-properties style:font-weight-complex="bold" fo:font-size="12pt" style:font-size-asian="12pt" style:font-size-complex="12pt"/>
    </style:style>
    <style:style style:name="T361" style:parent-style-name="預設段落字型" style:family="text">
      <style:text-properties style:font-weight-complex="bold" fo:font-size="12pt" style:font-size-asian="12pt" style:font-size-complex="12pt"/>
    </style:style>
    <style:style style:name="T362" style:parent-style-name="預設段落字型" style:family="text">
      <style:text-properties style:font-weight-complex="bold" fo:font-size="12pt" style:font-size-asian="12pt" style:font-size-complex="12pt"/>
    </style:style>
    <style:style style:name="T363" style:parent-style-name="預設段落字型" style:family="text">
      <style:text-properties style:font-weight-complex="bold" fo:font-size="12pt" style:font-size-asian="12pt" style:font-size-complex="12pt"/>
    </style:style>
    <style:style style:name="T364" style:parent-style-name="預設段落字型" style:family="text">
      <style:text-properties style:font-weight-complex="bold" fo:font-size="12pt" style:font-size-asian="12pt" style:font-size-complex="12pt"/>
    </style:style>
    <style:style style:name="T365" style:parent-style-name="預設段落字型" style:family="text">
      <style:text-properties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weight-complex="bold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71" style:parent-style-name="預設段落字型" style:family="text">
      <style:text-properties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73" style:parent-style-name="本文" style:family="paragraph">
      <style:paragraph-properties style:punctuation-wrap="simple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374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75" style:parent-style-name="預設段落字型" style:family="text">
      <style:text-properties style:font-weight-complex="bold" fo:font-size="12pt" style:font-size-asian="12pt" style:font-size-complex="12pt"/>
    </style:style>
    <style:style style:name="T376" style:parent-style-name="預設段落字型" style:family="text">
      <style:text-properties style:font-weight-complex="bold" fo:font-size="12pt" style:font-size-asian="12pt" style:font-size-complex="12pt"/>
    </style:style>
    <style:style style:name="T377" style:parent-style-name="預設段落字型" style:family="text">
      <style:text-properties style:font-weight-complex="bold" fo:font-size="12pt" style:font-size-asian="12pt" style:font-size-complex="12pt"/>
    </style:style>
    <style:style style:name="T378" style:parent-style-name="預設段落字型" style:family="text">
      <style:text-properties style:font-weight-complex="bold" fo:font-size="12pt" style:font-size-asian="12pt" style:font-size-complex="12pt"/>
    </style:style>
    <style:style style:name="T379" style:parent-style-name="預設段落字型" style:family="text">
      <style:text-properties style:font-weight-complex="bold" fo:font-size="12pt" style:font-size-asian="12pt" style:font-size-complex="12pt"/>
    </style:style>
    <style:style style:name="T38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style:font-weight-complex="bold" fo:font-size="12pt" style:font-size-asian="12pt" style:font-size-complex="12pt"/>
    </style:style>
    <style:style style:name="T38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84" style:parent-style-name="預設段落字型" style:family="text">
      <style:text-properties style:font-weight-complex="bold" fo:font-size="12pt" style:font-size-asian="12pt" style:font-size-complex="12pt"/>
    </style:style>
    <style:style style:name="T385" style:parent-style-name="預設段落字型" style:family="text">
      <style:text-properties style:font-weight-complex="bold"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P38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88" style:parent-style-name="預設段落字型" style:family="text">
      <style:text-properties style:font-weight-complex="bold" fo:font-size="12pt" style:font-size-asian="12pt" style:font-size-complex="12pt"/>
    </style:style>
    <style:style style:name="T389" style:parent-style-name="預設段落字型" style:family="text">
      <style:text-properties style:font-weight-complex="bold" fo:font-size="12pt" style:font-size-asian="12pt" style:font-size-complex="12pt"/>
    </style:style>
    <style:style style:name="T390" style:parent-style-name="預設段落字型" style:family="text">
      <style:text-properties style:font-weight-complex="bold" fo:font-size="12pt" style:font-size-asian="12pt" style:font-size-complex="12pt"/>
    </style:style>
    <style:style style:name="T391" style:parent-style-name="預設段落字型" style:family="text">
      <style:text-properties style:font-weight-complex="bold" fo:font-size="12pt" style:font-size-asian="12pt" style:font-size-complex="12pt"/>
    </style:style>
    <style:style style:name="T392" style:parent-style-name="預設段落字型" style:family="text">
      <style:text-properties style:font-weight-complex="bold" fo:font-size="12pt" style:font-size-asian="12pt" style:font-size-complex="12pt"/>
    </style:style>
    <style:style style:name="T393" style:parent-style-name="預設段落字型" style:family="text">
      <style:text-properties style:font-weight-complex="bold" fo:font-size="12pt" style:font-size-asian="12pt" style:font-size-complex="12pt"/>
    </style:style>
    <style:style style:name="T394" style:parent-style-name="預設段落字型" style:family="text">
      <style:text-properties style:font-weight-complex="bold" fo:font-size="12pt" style:font-size-asian="12pt" style:font-size-complex="12pt"/>
    </style:style>
    <style:style style:name="T39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style:font-weight-complex="bold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weight-complex="bold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P403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404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05" style:parent-style-name="預設段落字型" style:family="text">
      <style:text-properties style:font-weight-complex="bold" fo:font-size="12pt" style:font-size-asian="12pt" style:font-size-complex="12pt"/>
    </style:style>
    <style:style style:name="T406" style:parent-style-name="預設段落字型" style:family="text">
      <style:text-properties style:font-weight-complex="bold" fo:font-size="12pt" style:font-size-asian="12pt" style:font-size-complex="12pt"/>
    </style:style>
    <style:style style:name="T407" style:parent-style-name="預設段落字型" style:family="text">
      <style:text-properties style:font-weight-complex="bold" fo:font-size="12pt" style:font-size-asian="12pt" style:font-size-complex="12pt"/>
    </style:style>
    <style:style style:name="T408" style:parent-style-name="預設段落字型" style:family="text">
      <style:text-properties style:font-weight-complex="bold" fo:font-size="12pt" style:font-size-asian="12pt" style:font-size-complex="12pt"/>
    </style:style>
    <style:style style:name="T409" style:parent-style-name="預設段落字型" style:family="text">
      <style:text-properties style:font-weight-complex="bold" fo:font-size="12pt" style:font-size-asian="12pt" style:font-size-complex="12pt"/>
    </style:style>
    <style:style style:name="T410" style:parent-style-name="預設段落字型" style:family="text">
      <style:text-properties style:font-weight-complex="bold" fo:font-size="12pt" style:font-size-asian="12pt" style:font-size-complex="12pt"/>
    </style:style>
    <style:style style:name="T411" style:parent-style-name="預設段落字型" style:family="text">
      <style:text-properties style:font-weight-complex="bold" fo:font-size="12pt" style:font-size-asian="12pt" style:font-size-complex="12pt"/>
    </style:style>
    <style:style style:name="T412" style:parent-style-name="預設段落字型" style:family="text">
      <style:text-properties style:font-weight-complex="bold" fo:font-size="12pt" style:font-size-asian="12pt" style:font-size-complex="12pt"/>
    </style:style>
    <style:style style:name="T413" style:parent-style-name="預設段落字型" style:family="text">
      <style:text-properties style:font-weight-complex="bold" fo:font-size="12pt" style:font-size-asian="12pt" style:font-size-complex="12pt"/>
    </style:style>
    <style:style style:name="T414" style:parent-style-name="預設段落字型" style:family="text">
      <style:text-properties style:font-weight-complex="bold" fo:font-size="12pt" style:font-size-asian="12pt" style:font-size-complex="12pt"/>
    </style:style>
    <style:style style:name="T415" style:parent-style-name="預設段落字型" style:family="text">
      <style:text-properties style:font-weight-complex="bold" fo:font-size="12pt" style:font-size-asian="12pt" style:font-size-complex="12pt"/>
    </style:style>
    <style:style style:name="T416" style:parent-style-name="預設段落字型" style:family="text">
      <style:text-properties style:font-weight-complex="bold" fo:font-size="12pt" style:font-size-asian="12pt" style:font-size-complex="12pt"/>
    </style:style>
    <style:style style:name="T41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18" style:parent-style-name="預設段落字型" style:family="text">
      <style:text-properties style:font-weight-complex="bold" fo:font-size="12pt" style:font-size-asian="12pt" style:font-size-complex="12pt"/>
    </style:style>
    <style:style style:name="T419" style:parent-style-name="預設段落字型" style:family="text">
      <style:text-properties style:font-weight-complex="bold" fo:font-size="12pt" style:font-size-asian="12pt" style:font-size-complex="12pt"/>
    </style:style>
    <style:style style:name="T420" style:parent-style-name="預設段落字型" style:family="text">
      <style:text-properties style:font-weight-complex="bold" fo:font-size="12pt" style:font-size-asian="12pt" style:font-size-complex="12pt"/>
    </style:style>
    <style:style style:name="P421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22" style:parent-style-name="預設段落字型" style:family="text">
      <style:text-properties style:font-weight-complex="bold" fo:font-size="12pt" style:font-size-asian="12pt" style:font-size-complex="12pt"/>
    </style:style>
    <style:style style:name="T423" style:parent-style-name="預設段落字型" style:family="text">
      <style:text-properties style:font-weight-complex="bold" fo:font-size="12pt" style:font-size-asian="12pt" style:font-size-complex="12pt"/>
    </style:style>
    <style:style style:name="T424" style:parent-style-name="預設段落字型" style:family="text">
      <style:text-properties style:font-weight-complex="bold" fo:font-size="12pt" style:font-size-asian="12pt" style:font-size-complex="12pt"/>
    </style:style>
    <style:style style:name="T425" style:parent-style-name="預設段落字型" style:family="text">
      <style:text-properties style:font-weight-complex="bold"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style:font-weight-complex="bold" fo:font-size="12pt" style:font-size-asian="12pt" style:font-size-complex="12pt"/>
    </style:style>
    <style:style style:name="T428" style:parent-style-name="預設段落字型" style:family="text">
      <style:text-properties style:font-weight-complex="bold" fo:font-size="12pt" style:font-size-asian="12pt" style:font-size-complex="12pt"/>
    </style:style>
    <style:style style:name="T429" style:parent-style-name="預設段落字型" style:family="text">
      <style:text-properties style:font-weight-complex="bold" fo:font-size="12pt" style:font-size-asian="12pt" style:font-size-complex="12pt"/>
    </style:style>
    <style:style style:name="T430" style:parent-style-name="預設段落字型" style:family="text">
      <style:text-properties style:font-weight-complex="bold" fo:font-size="12pt" style:font-size-asian="12pt" style:font-size-complex="12pt"/>
    </style:style>
    <style:style style:name="T431" style:parent-style-name="預設段落字型" style:family="text">
      <style:text-properties style:font-weight-complex="bold" fo:font-size="12pt" style:font-size-asian="12pt" style:font-size-complex="12pt"/>
    </style:style>
    <style:style style:name="T432" style:parent-style-name="預設段落字型" style:family="text">
      <style:text-properties style:font-weight-complex="bold" fo:font-size="12pt" style:font-size-asian="12pt" style:font-size-complex="12pt"/>
    </style:style>
    <style:style style:name="T433" style:parent-style-name="預設段落字型" style:family="text">
      <style:text-properties style:font-weight-complex="bold" fo:font-size="12pt" style:font-size-asian="12pt" style:font-size-complex="12pt"/>
    </style:style>
    <style:style style:name="P434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435" style:parent-style-name="預設段落字型" style:family="text">
      <style:text-properties style:font-weight-complex="bold" fo:font-size="12pt" style:font-size-asian="12pt" style:font-size-complex="12pt"/>
    </style:style>
    <style:style style:name="T436" style:parent-style-name="預設段落字型" style:family="text">
      <style:text-properties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38" style:parent-style-name="預設段落字型" style:family="text">
      <style:text-properties fo:color="#000000" fo:font-size="12pt" style:font-size-asian="12pt" style:font-size-complex="12pt"/>
    </style:style>
    <style:style style:name="T439" style:parent-style-name="預設段落字型" style:family="text">
      <style:text-properties fo:color="#000000" fo:font-size="12pt" style:font-size-asian="12pt" style:font-size-complex="12pt"/>
    </style:style>
    <style:style style:name="T440" style:parent-style-name="預設段落字型" style:family="text">
      <style:text-properties fo:color="#000000" fo:font-size="12pt" style:font-size-asian="12pt" style:font-size-complex="12pt"/>
    </style:style>
    <style:style style:name="T441" style:parent-style-name="預設段落字型" style:family="text">
      <style:text-properties fo:color="#000000" fo:font-size="12pt" style:font-size-asian="12pt" style:font-size-complex="12pt"/>
    </style:style>
    <style:style style:name="T442" style:parent-style-name="預設段落字型" style:family="text">
      <style:text-properties fo:color="#000000" fo:font-size="12pt" style:font-size-asian="12pt" style:font-size-complex="12pt"/>
    </style:style>
    <style:style style:name="T443" style:parent-style-name="預設段落字型" style:family="text">
      <style:text-properties fo:color="#000000" fo:font-size="12pt" style:font-size-asian="12pt" style:font-size-complex="12pt"/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T445" style:parent-style-name="預設段落字型" style:family="text">
      <style:text-properties style:font-weight-complex="bold" fo:font-size="12pt" style:font-size-asian="12pt" style:font-size-complex="12pt"/>
    </style:style>
    <style:style style:name="T446" style:parent-style-name="預設段落字型" style:family="text">
      <style:text-properties style:font-weight-complex="bold" fo:font-size="12pt" style:font-size-asian="12pt" style:font-size-complex="12pt"/>
    </style:style>
    <style:style style:name="T447" style:parent-style-name="預設段落字型" style:family="text">
      <style:text-properties style:font-weight-complex="bold" fo:font-size="12pt" style:font-size-asian="12pt" style:font-size-complex="12pt"/>
    </style:style>
    <style:style style:name="T448" style:parent-style-name="預設段落字型" style:family="text">
      <style:text-properties style:font-weight-complex="bold" fo:font-size="12pt" style:font-size-asian="12pt" style:font-size-complex="12pt"/>
    </style:style>
    <style:style style:name="T449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50" style:parent-style-name="預設段落字型" style:family="text">
      <style:text-properties style:font-weight-complex="bold" fo:font-size="12pt" style:font-size-asian="12pt" style:font-size-complex="12pt"/>
    </style:style>
    <style:style style:name="T451" style:parent-style-name="預設段落字型" style:family="text">
      <style:text-properties style:font-weight-complex="bold" fo:font-size="12pt" style:font-size-asian="12pt" style:font-size-complex="12pt"/>
    </style:style>
    <style:style style:name="T45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53" style:parent-style-name="預設段落字型" style:family="text">
      <style:text-properties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55" style:parent-style-name="預設段落字型" style:family="text">
      <style:text-properties style:font-weight-complex="bold" fo:font-size="12pt" style:font-size-asian="12pt" style:font-size-complex="12pt"/>
    </style:style>
    <style:style style:name="T456" style:parent-style-name="預設段落字型" style:family="text">
      <style:text-properties style:font-weight-complex="bold" fo:font-size="12pt" style:font-size-asian="12pt" style:font-size-complex="12pt"/>
    </style:style>
    <style:style style:name="T45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58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459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460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461" style:parent-style-name="預設段落字型" style:family="text">
      <style:text-properties style:font-weight-complex="bold" fo:font-size="12pt" style:font-size-asian="12pt" style:font-size-complex="12pt"/>
    </style:style>
    <style:style style:name="T46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63" style:parent-style-name="預設段落字型" style:family="text">
      <style:text-properties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65" style:parent-style-name="預設段落字型" style:family="text">
      <style:text-properties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6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68" style:parent-style-name="預設段落字型" style:family="text">
      <style:text-properties style:font-weight-complex="bold" fo:font-size="12pt" style:font-size-asian="12pt" style:font-size-complex="12pt"/>
    </style:style>
    <style:style style:name="T469" style:parent-style-name="預設段落字型" style:family="text">
      <style:text-properties style:font-weight-complex="bold" fo:font-size="12pt" style:font-size-asian="12pt" style:font-size-complex="12pt"/>
    </style:style>
    <style:style style:name="T470" style:parent-style-name="預設段落字型" style:family="text">
      <style:text-properties style:font-weight-complex="bold" fo:font-size="12pt" style:font-size-asian="12pt" style:font-size-complex="12pt"/>
    </style:style>
    <style:style style:name="T471" style:parent-style-name="預設段落字型" style:family="text">
      <style:text-properties style:font-weight-complex="bold" fo:font-size="12pt" style:font-size-asian="12pt" style:font-size-complex="12pt"/>
    </style:style>
    <style:style style:name="T472" style:parent-style-name="預設段落字型" style:family="text">
      <style:text-properties style:font-weight-complex="bold" fo:font-size="12pt" style:font-size-asian="12pt" style:font-size-complex="12pt"/>
    </style:style>
    <style:style style:name="T473" style:parent-style-name="預設段落字型" style:family="text">
      <style:text-properties style:font-weight-complex="bold" fo:font-size="12pt" style:font-size-asian="12pt" style:font-size-complex="12pt"/>
    </style:style>
    <style:style style:name="T474" style:parent-style-name="預設段落字型" style:family="text">
      <style:text-properties style:font-weight-complex="bold" fo:font-size="12pt" style:font-size-asian="12pt" style:font-size-complex="12pt"/>
    </style:style>
    <style:style style:name="T475" style:parent-style-name="預設段落字型" style:family="text">
      <style:text-properties style:font-weight-complex="bold" fo:font-size="12pt" style:font-size-asian="12pt" style:font-size-complex="12pt"/>
    </style:style>
    <style:style style:name="T47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7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78" style:parent-style-name="預設段落字型" style:family="text">
      <style:text-properties style:font-weight-complex="bold" fo:font-size="12pt" style:font-size-asian="12pt" style:font-size-complex="12pt"/>
    </style:style>
    <style:style style:name="T479" style:parent-style-name="預設段落字型" style:family="text">
      <style:text-properties style:font-weight-complex="bold" fo:font-size="12pt" style:font-size-asian="12pt" style:font-size-complex="12pt"/>
    </style:style>
    <style:style style:name="T480" style:parent-style-name="預設段落字型" style:family="text">
      <style:text-properties style:font-weight-complex="bold" fo:font-size="12pt" style:font-size-asian="12pt" style:font-size-complex="12pt"/>
    </style:style>
    <style:style style:name="T481" style:parent-style-name="預設段落字型" style:family="text">
      <style:text-properties style:font-weight-complex="bold" fo:font-size="12pt" style:font-size-asian="12pt" style:font-size-complex="12pt"/>
    </style:style>
    <style:style style:name="T482" style:parent-style-name="預設段落字型" style:family="text">
      <style:text-properties style:font-weight-complex="bold" fo:font-size="12pt" style:font-size-asian="12pt" style:font-size-complex="12pt"/>
    </style:style>
    <style:style style:name="T483" style:parent-style-name="預設段落字型" style:family="text">
      <style:text-properties style:font-weight-complex="bold" fo:font-size="12pt" style:font-size-asian="12pt" style:font-size-complex="12pt"/>
    </style:style>
    <style:style style:name="T484" style:parent-style-name="預設段落字型" style:family="text">
      <style:text-properties style:font-weight-complex="bold" fo:font-size="12pt" style:font-size-asian="12pt" style:font-size-complex="12pt"/>
    </style:style>
    <style:style style:name="T485" style:parent-style-name="預設段落字型" style:family="text">
      <style:text-properties style:font-weight-complex="bold" fo:font-size="12pt" style:font-size-asian="12pt" style:font-size-complex="12pt"/>
    </style:style>
    <style:style style:name="T486" style:parent-style-name="預設段落字型" style:family="text">
      <style:text-properties style:font-weight-complex="bold" fo:font-size="12pt" style:font-size-asian="12pt" style:font-size-complex="12pt"/>
    </style:style>
    <style:style style:name="T487" style:parent-style-name="預設段落字型" style:family="text">
      <style:text-properties style:font-weight-complex="bold" fo:font-size="12pt" style:font-size-asian="12pt" style:font-size-complex="12pt"/>
    </style:style>
    <style:style style:name="T488" style:parent-style-name="預設段落字型" style:family="text">
      <style:text-properties style:font-weight-complex="bold" fo:font-size="12pt" style:font-size-asian="12pt" style:font-size-complex="12pt"/>
    </style:style>
    <style:style style:name="T489" style:parent-style-name="預設段落字型" style:family="text">
      <style:text-properties style:font-weight-complex="bold" fo:font-size="12pt" style:font-size-asian="12pt" style:font-size-complex="12pt"/>
    </style:style>
    <style:style style:name="T49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91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92" style:parent-style-name="預設段落字型" style:family="text">
      <style:text-properties style:font-weight-complex="bold" fo:font-size="12pt" style:font-size-asian="12pt" style:font-size-complex="12pt"/>
    </style:style>
    <style:style style:name="T493" style:parent-style-name="預設段落字型" style:family="text">
      <style:text-properties style:font-weight-complex="bold" fo:font-size="12pt" style:font-size-asian="12pt" style:font-size-complex="12pt"/>
    </style:style>
    <style:style style:name="T494" style:parent-style-name="預設段落字型" style:family="text">
      <style:text-properties style:font-weight-complex="bold" fo:font-size="12pt" style:font-size-asian="12pt" style:font-size-complex="12pt"/>
    </style:style>
    <style:style style:name="T495" style:parent-style-name="預設段落字型" style:family="text">
      <style:text-properties style:font-weight-complex="bold" fo:font-size="12pt" style:font-size-asian="12pt" style:font-size-complex="12pt"/>
    </style:style>
    <style:style style:name="T496" style:parent-style-name="預設段落字型" style:family="text">
      <style:text-properties style:font-weight-complex="bold" fo:font-size="12pt" style:font-size-asian="12pt" style:font-size-complex="12pt"/>
    </style:style>
    <style:style style:name="T497" style:parent-style-name="預設段落字型" style:family="text">
      <style:text-properties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99" style:parent-style-name="預設段落字型" style:family="text">
      <style:text-properties fo:font-weight="bold" style:font-weight-asian="bold" fo:letter-spacing="-0.0006in"/>
    </style:style>
    <style:style style:name="T500" style:parent-style-name="預設段落字型" style:family="text">
      <style:text-properties fo:font-weight="bold" style:font-weight-asian="bold" fo:letter-spacing="-0.0006in"/>
    </style:style>
    <style:style style:name="P501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02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503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04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預設段落字型" style:family="text">
      <style:text-properties fo:font-style="italic" style:font-style-asian="italic" style:font-style-complex="italic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16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17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預設段落字型" style:family="text">
      <style:text-properties style:font-name-complex="Times New Roman" fo:font-size="12pt" style:font-size-asian="12pt" style:font-size-complex="12pt"/>
    </style:style>
    <style:style style:name="T524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5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style:font-name-complex="Times New Roman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預設段落字型" style:family="text">
      <style:text-properties style:font-name-complex="Times New Roman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42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1" style:parent-style-name="預設段落字型" style:family="text">
      <style:text-properties style:font-name-complex="Times New Roman" style:font-weight-complex="bold" fo:font-size="12pt" style:font-size-asian="12pt" style:font-size-complex="12pt"/>
    </style:style>
    <style:style style:name="T562" style:parent-style-name="預設段落字型" style:family="text">
      <style:text-properties style:font-weight-complex="bold" fo:font-size="12pt" style:font-size-asian="12pt" style:font-size-complex="12pt"/>
    </style:style>
    <style:style style:name="T5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8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9" style:parent-style-name="預設段落字型" style:family="text">
      <style:text-properties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預設段落字型" style:family="text">
      <style:text-properties style:font-name-complex="Times New Roman" fo:font-size="12pt" style:font-size-asian="12pt" style:font-size-complex="12pt"/>
    </style:style>
    <style:style style:name="P572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82" style:parent-style-name="內文" style:family="paragraph">
      <style:paragraph-properties style:line-height-at-least="0.25in" fo:margin-left="0.4861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84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85" style:parent-style-name="預設段落字型" style:family="text">
      <style:text-properties style:font-weight-complex="bold" fo:font-size="12pt" style:font-size-asian="12pt" style:font-size-complex="12pt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94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8" style:parent-style-name="預設段落字型" style:family="text">
      <style:text-properties style:font-name-complex="Times New Roman" style:font-weight-complex="bold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2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60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6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內文" style:family="paragraph">
      <style:paragraph-properties fo:margin-bottom="0.0833in" style:line-height-at-least="0.25in" fo:margin-left="0.4861in" fo:text-indent="-0.3333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預設段落字型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超連結" style:family="text">
      <style:text-properties style:font-name="Times New Roman" fo:font-size="12pt" style:font-size-asian="12pt" style:font-size-complex="12pt"/>
    </style:style>
    <style:style style:name="T618" style:parent-style-name="超連結" style:family="text">
      <style:text-properties style:font-name="Times New Roman" fo:font-size="12pt" style:font-size-asian="12pt" style:font-size-complex="12pt"/>
    </style:style>
    <style:style style:name="P619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620" style:parent-style-name="本文" style:family="paragraph">
      <style:paragraph-properties style:punctuation-wrap="simple" fo:text-align="justify" fo:margin-top="0.0833in" fo:margin-bottom="0.0833in" style:line-height-at-least="0.25in" fo:text-indent="0.3333in"/>
    </style:style>
    <style:style style:name="T621" style:parent-style-name="預設段落字型" style:family="text">
      <style:text-properties style:font-weight-complex="bold" fo:font-size="12pt" style:font-size-asian="12pt" style:font-size-complex="12pt"/>
    </style:style>
    <style:style style:name="T62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23" style:parent-style-name="預設段落字型" style:family="text">
      <style:text-properties style:font-weight-complex="bold" fo:font-size="12pt" style:font-size-asian="12pt" style:font-size-complex="12pt"/>
    </style:style>
    <style:style style:name="T62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2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2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627" style:parent-style-name="標題1" style:family="paragraph">
      <style:paragraph-properties style:punctuation-wrap="simple" fo:text-align="start" fo:margin-top="0.1666in" fo:margin-bottom="0.0833in" fo:margin-right="0in"/>
    </style:style>
    <style:style style:name="T628" style:parent-style-name="預設段落字型" style:family="text">
      <style:text-properties fo:color="#FF0000"/>
    </style:style>
    <style:style style:name="T629" style:parent-style-name="預設段落字型" style:family="text">
      <style:text-properties style:font-name="新細明體" fo:color="#FF0000"/>
    </style:style>
    <style:style style:name="T630" style:parent-style-name="預設段落字型" style:family="text">
      <style:text-properties fo:color="#FF0000"/>
    </style:style>
    <style:style style:name="P631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0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1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4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5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P646" style:parent-style-name="內文" style:family="paragraph">
      <style:paragraph-properties style:line-height-at-least="0.25in" fo:margin-left="0.3305in" fo:text-indent="-0.3305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8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P649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預設段落字型" style:family="text">
      <style:text-properties fo:font-size="12pt" style:font-size-asian="12pt" style:font-size-complex="12pt"/>
    </style:style>
    <style:style style:name="T6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預設段落字型" style:family="text">
      <style:text-properties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預設段落字型" style:family="text">
      <style:text-properties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683" style:parent-style-name="標題1" style:family="paragraph">
      <style:paragraph-properties style:punctuation-wrap="simple" fo:text-align="start" fo:margin-top="0.1666in" fo:margin-bottom="0.0833in" fo:margin-right="0in"/>
    </style:style>
    <style:style style:name="P684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685" style:parent-style-name="預設段落字型" style:family="text">
      <style:text-properties style:font-name="新細明體" fo:font-size="12pt" style:font-size-asian="12pt" style:font-size-complex="12pt"/>
    </style:style>
    <style:style style:name="T686" style:parent-style-name="預設段落字型" style:family="text">
      <style:text-properties fo:font-size="12pt" style:font-size-asian="12pt" style:font-size-complex="12pt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T689" style:parent-style-name="預設段落字型" style:family="text">
      <style:text-properties fo:letter-spacing="-0.0784in" fo:font-size="12pt" style:font-size-asian="12pt" style:font-size-complex="12pt"/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P691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692" style:parent-style-name="預設段落字型" style:family="text">
      <style:text-properties style:font-name="新細明體" fo:font-size="12pt" style:font-size-asian="12pt" style:font-size-complex="12pt"/>
    </style:style>
    <style:style style:name="T693" style:parent-style-name="預設段落字型" style:family="text">
      <style:text-properties fo:font-size="12pt" style:font-size-asian="12pt" style:font-size-complex="12pt"/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695" style:parent-style-name="預設段落字型" style:family="text">
      <style:text-properties style:font-name="新細明體" fo:font-size="12pt" style:font-size-asian="12pt" style:font-size-complex="12pt"/>
    </style:style>
    <style:style style:name="T696" style:parent-style-name="預設段落字型" style:family="text">
      <style:text-properties fo:font-size="12pt" style:font-size-asian="12pt" style:font-size-complex="12pt"/>
    </style:style>
    <style:style style:name="P697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698" style:parent-style-name="預設段落字型" style:family="text">
      <style:text-properties style:font-name="新細明體" fo:font-size="12pt" style:font-size-asian="12pt" style:font-size-complex="12pt"/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P700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701" style:parent-style-name="預設段落字型" style:family="text">
      <style:text-properties style:font-name="新細明體" fo:font-size="12pt" style:font-size-asian="12pt" style:font-size-complex="12pt"/>
    </style:style>
    <style:style style:name="T702" style:parent-style-name="預設段落字型" style:family="text">
      <style:text-properties fo:font-size="12pt" style:font-size-asian="12pt" style:font-size-complex="12pt"/>
    </style:style>
    <style:style style:name="P703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704" style:parent-style-name="預設段落字型" style:family="text">
      <style:text-properties style:font-name="新細明體" fo:font-size="12pt" style:font-size-asian="12pt" style:font-size-complex="12pt"/>
    </style:style>
    <style:style style:name="T705" style:parent-style-name="預設段落字型" style:family="text">
      <style:text-properties fo:font-size="12pt" style:font-size-asian="12pt" style:font-size-complex="12pt"/>
    </style:style>
    <style:style style:name="T706" style:parent-style-name="預設段落字型" style:family="text">
      <style:text-properties style:font-name="新細明體" fo:font-size="12pt" style:font-size-asian="12pt" style:font-size-complex="12pt"/>
    </style:style>
    <style:style style:name="T707" style:parent-style-name="預設段落字型" style:family="text">
      <style:text-properties fo:font-size="12pt" style:font-size-asian="12pt" style:font-size-complex="12pt"/>
    </style:style>
    <style:style style:name="T708" style:parent-style-name="預設段落字型" style:family="text">
      <style:text-properties fo:font-size="12pt" style:font-size-asian="12pt" style:font-size-complex="12pt"/>
    </style:style>
    <style:style style:name="T709" style:parent-style-name="預設段落字型" style:family="text">
      <style:text-properties fo:letter-spacing="-0.0784in" fo:font-size="12pt" style:font-size-asian="12pt" style:font-size-complex="12pt"/>
    </style:style>
    <style:style style:name="T710" style:parent-style-name="預設段落字型" style:family="text">
      <style:text-properties fo:font-size="12pt" style:font-size-asian="12pt" style:font-size-complex="12pt"/>
    </style:style>
    <style:style style:family="graphic" style:name="a0">
      <style:graphic-properties draw:fill="solid" draw:fill-color="#d7d7d7" draw:opacity="100%" draw:stroke="none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《獻藝》2024年人文與藝術設計研討會</text:p>
      <text:p text:style-name="P4"><text:span text:style-name="T5">論文</text:span><text:span text:style-name="T6">題目</text:span><text:span text:style-name="T7">（</text:span><text:span text:style-name="T8">18pt</text:span><text:span text:style-name="T9">、粗體、與前段距離</text:span><text:span text:style-name="T10">2</text:span><text:span text:style-name="T11">行、單行間距）</text:span></text:p>
      <text:h text:style-name="P12" text:outline-level="1">Title of the Paper<text:span text:style-name="T13">（</text:span><text:span text:style-name="T14">14pt</text:span><text:span text:style-name="T15">、粗體、與</text:span><text:span text:style-name="T16">前段距離</text:span><text:span text:style-name="T17">1</text:span><text:span text:style-name="T18">行、單行間距）</text:span></text:h>
      <text:p text:style-name="P19"><text:span text:style-name="T20">作者一</text:span><text:span text:style-name="T21">*</text:span><text:span text:style-name="T22"><text:s text:c="4"/></text:span><text:span text:style-name="T23">作者二</text:span><text:span text:style-name="T24">**</text:span><text:span text:style-name="T25">（</text:span><text:span text:style-name="T26">12pt</text:span><text:span text:style-name="T27">、與</text:span><text:span text:style-name="T28">前段距離</text:span><text:span text:style-name="T29">3</text:span><text:span text:style-name="T30">行、最小行高</text:span><text:span text:style-name="T31">18</text:span><text:span text:style-name="T32">點）</text:span></text:p>
      <text:p text:style-name="P33"><text:span text:style-name="T34">Yoo-Pooo Cooo <text:s text:c="2"/>Lo-Woo Loo</text:span><text:span text:style-name="T35">（名在前</text:span><text:span text:style-name="T36">，</text:span><text:span text:style-name="T37">姓氏在後</text:span><text:span text:style-name="T38">；</text:span><text:span text:style-name="T39">10pt</text:span><text:span text:style-name="T40">、</text:span><text:span text:style-name="T41">最小行高</text:span><text:span text:style-name="T42">18</text:span><text:span text:style-name="T43">點）</text:span></text:p>
      <text:p text:style-name="P44"><text:span text:style-name="T45">*<text:s/></text:span><text:span text:style-name="T46">〇〇大學〇〇系所</text:span><text:span text:style-name="T47"><text:s/></text:span><text:span text:style-name="T48">研究生</text:span><text:span text:style-name="T49">/</text:span><text:span text:style-name="T50">教授</text:span><text:span text:style-name="T51">（</text:span><text:span text:style-name="T52">10pt</text:span><text:span text:style-name="T53">、</text:span><text:span text:style-name="T54">前距離</text:span><text:span text:style-name="T55">1</text:span><text:span text:style-name="T56">行、最小行高</text:span><text:span text:style-name="T57">18</text:span><text:span text:style-name="T58">點）</text:span></text:p>
      <text:p text:style-name="P59"><text:span text:style-name="T60">**</text:span><text:span text:style-name="T61">〇〇大學〇〇系所</text:span><text:span text:style-name="T62"><text:s/></text:span><text:span text:style-name="T63">研究生</text:span><text:span text:style-name="T64">/</text:span><text:span text:style-name="T65">教授</text:span><text:span text:style-name="T66">（</text:span><text:span text:style-name="T67">10pt</text:span><text:span text:style-name="T68">、</text:span><text:span text:style-name="T69">最小行高</text:span><text:span text:style-name="T70">18</text:span><text:span text:style-name="T71">點）</text:span></text:p>
      <text:h text:style-name="P72" text:outline-level="1">摘<text:s text:c="2"/>要<text:span text:style-name="T73">（</text:span><text:span text:style-name="T74">14pt</text:span><text:span text:style-name="T75">、與</text:span><text:span text:style-name="T76">前段距離</text:span><text:span text:style-name="T77">3</text:span><text:span text:style-name="T78">行、單行間距）</text:span></text:h>
      <text:p text:style-name="P79"><text:span text:style-name="T80">本文係南華大學主辦，藝術與設計學院產品與室內設計學系辦理之「人本主義</text:span><text:span text:style-name="T81">-</text:span><text:span text:style-name="T82">產品與室內設計學術論文暨作品發表研討會」完稿排版格式說明。本研討會鼓勵作者於投稿時，即根據本論文格式說明之編排方式，進行完稿編排，煩請投稿者務必依照本格式進行編排。論文格式可見研討會網站，亦可直接套用本檔案之範本。中文摘要以不超過</text:span><text:span text:style-name="T83">500</text:span><text:span text:style-name="T84">字、英文不超過</text:span><text:span text:style-name="T85">300</text:span><text:span text:style-name="T86">字</text:span><text:span text:style-name="T87">為原則。摘要標題格式與主標題相同，摘要內文格式與內文相同。關鍵字至少</text:span><text:span text:style-name="T88">3</text:span><text:span text:style-name="T89">個（勿超過</text:span><text:span text:style-name="T90">5</text:span><text:span text:style-name="T91">個），請列於摘要之後</text:span><text:span text:style-name="T92">（</text:span><text:span text:style-name="T93">12pt</text:span><text:span text:style-name="T94">、</text:span><text:span text:style-name="T95">左右縮排</text:span><text:span text:style-name="T96">3</text:span><text:span text:style-name="T97">字元、與前後段距離各</text:span><text:span text:style-name="T98">0.5</text:span><text:span text:style-name="T99">行、最小行高</text:span><text:span text:style-name="T100">18</text:span><text:span text:style-name="T101">點）</text:span><text:span text:style-name="T102">。</text:span></text:p>
      <text:p text:style-name="P103"><text:span text:style-name="T104">關鍵字：</text:span><text:span text:style-name="T105">研討會、格式、範本</text:span><text:span text:style-name="T106">（</text:span><text:span text:style-name="T107">12pt</text:span><text:span text:style-name="T108">、</text:span><text:span text:style-name="T109">左右縮排</text:span><text:span text:style-name="T110">3</text:span><text:span text:style-name="T111">、前後距</text:span><text:span text:style-name="T112">0.5</text:span><text:span text:style-name="T113">行、最小行高</text:span><text:span text:style-name="T114">18</text:span><text:span text:style-name="T115">點）</text:span></text:p>
      <text:h text:style-name="P116" text:outline-level="1">Abstract</text:h>
      <text:p text:style-name="P117"><text:span text:style-name="T118">The abstract should contain no more than 300 words. It should indicate the techniques used and</text:span><text:span text:style-name="T119"><text:s/></text:span><text:span text:style-name="T120">summarize the most<text:s/></text:span><text:span text:style-name="T121">important results. Please ask a copyeditor to review and revise the contents before</text:span><text:span text:style-name="T122"><text:s/></text:span><text:span text:style-name="T123">submitting your file for layout editing. This document shows the desired format and appearance of a</text:span><text:span text:style-name="T124"><text:s/></text:span><text:span text:style-name="T125">manuscript prepared for the Proceedings of the 20XX<text:s/></text:span><text:span text:style-name="T126">Conference on Humani</text:span><text:span text:style-name="T127">sm, Product &amp; Interior Design</text:span><text:span text:style-name="T128">.</text:span></text:p>
      <text:p text:style-name="P129"><text:span text:style-name="T130">Keywords:</text:span><text:span text:style-name="T131"><text:s/></text:span><text:span text:style-name="T132">Conference, Format, Template</text:span></text:p>
      <text:soft-page-break/>
      <text:h text:style-name="P133" text:outline-level="1">一、前言</text:h>
      <text:p text:style-name="P136">已被接受的論文，請務必依照本格式編排，將更有助於文稿的審查與後續相關作業。論文格式亦可見研討會網址https://design3.nhu.edu.tw/</text:p>
      <text:p text:style-name="P137">完稿文章採用A4格式（21.0cm×29.7cm）。版面設定採用Word標準邊界。稿件順序：中文摘要、英文摘要、正文（含圖表）、參考文獻、附錄。</text:p>
      <text:h text:style-name="P138" text:outline-level="1">二、論文格式</text:h>
      <text:p text:style-name="P139">無論標題、內文、圖表說明，中文字型皆為新細明體，英文、數字皆為Times New Roman，為避免文字之贅述，請直接複製本說明格式。</text:p>
      <text:h text:style-name="P140" text:outline-level="2">2-1<text:s/>作者</text:h>
      <text:p text:style-name="P141">作者中文姓名旁以「*」、「**」符號分別註明作者的服務單位與職稱，作者服務單位全名若過長，請適當摘要或簡稱。</text:p>
      <text:h text:style-name="P142" text:outline-level="2">2-2<text:s/>摘要</text:h>
      <text:p text:style-name="P143"><text:span text:style-name="T144">中文摘要以不超過</text:span><text:span text:style-name="T145">500</text:span><text:span text:style-name="T146">字、英文不超過</text:span><text:span text:style-name="T147">300</text:span><text:span text:style-name="T148">字為原則。關鍵字至少</text:span><text:span text:style-name="T149">3</text:span><text:span text:style-name="T150">個（勿超過</text:span><text:span text:style-name="T151">5</text:span><text:span text:style-name="T152">個），請列於摘要之後。「</text:span><text:span text:style-name="T153">關鍵字</text:span><text:span text:style-name="T154">」三個字為粗體、不設第一行位移。</text:span></text:p>
      <text:h text:style-name="P155" text:outline-level="2">2-3<text:s/>內文段落</text:h>
      <text:p text:style-name="P156">字體大小為12pt，左右對齊，段落第一行位移2字元。段落間距與前、後段距離皆為0.5行，行距：最小行高，行高：18pt。</text:p>
      <text:h text:style-name="P157" text:outline-level="2">2-4<text:s/>章節標題層級</text:h>
      <text:p text:style-name="P158"><text:span text:style-name="T159">章節之編序以一、二、三</text:span><text:span text:style-name="T160">….</text:span><text:span text:style-name="T161">為章，以</text:span><text:span text:style-name="T162">2-1</text:span><text:span text:style-name="T163">，</text:span><text:span text:style-name="T164">2-2…</text:span><text:span text:style-name="T165">…</text:span><text:span text:style-name="T166">為節，以</text:span><text:span text:style-name="T167">2-1.1</text:span><text:span text:style-name="T168">、</text:span><text:span text:style-name="T169">2-2.2…</text:span><text:span text:style-name="T170">…</text:span><text:span text:style-name="T171">為小節來標示。小節以下依</text:span><text:span text:style-name="T172">1.</text:span><text:span text:style-name="T173">、</text:span><text:span text:style-name="T174">2.</text:span><text:span text:style-name="T175">、</text:span><text:span text:style-name="T176">3…</text:span><text:span text:style-name="T177">…</text:span><text:span text:style-name="T178">及（</text:span><text:span text:style-name="T179">1</text:span><text:span text:style-name="T180">）、（</text:span><text:span text:style-name="T181">2</text:span><text:span text:style-name="T182">）、（</text:span><text:span text:style-name="T183">3</text:span><text:span text:style-name="T184">）等層級標示之。</text:span><text:span text:style-name="T185">標題以五層為原則，皆為粗體。</text:span></text:p>
      <text:h text:style-name="P186" text:outline-level="2">2-4.1<text:s/>章</text:h>
      <text:p text:style-name="P187">章之字體為14pt、粗體，置中。段落間距與前段距離為1行、後段距離為0.5行，單行間距。</text:p>
      <text:h text:style-name="P188" text:outline-level="2">2-4.2<text:s/>節</text:h>
      <text:p text:style-name="P189">節之字體為12pt、粗體，靠左對齊。而標題段落間距與前、後段距離均為0.5行，單行間距。</text:p>
      <text:h text:style-name="P190" text:outline-level="2"><text:span text:style-name="T191">2-5<text:s/></text:span><text:span text:style-name="T192">中</text:span><text:span text:style-name="T193">、</text:span><text:span text:style-name="T194">英</text:span><text:span text:style-name="T195">、</text:span><text:span text:style-name="T196">數格式規範</text:span></text:h>
      <text:p text:style-name="P197"><text:span text:style-name="T198">內文中的英文、數字</text:span><text:span text:style-name="T199">皆使用</text:span><text:span text:style-name="T200">Times New Roman</text:span><text:span text:style-name="T201">字體編排。所採單位以國際標準制（</text:span><text:span text:style-name="T202">SI</text:span><text:span text:style-name="T203">制）為主，所有數字皆以圖</text:span><text:span text:style-name="T204">1</text:span><text:span text:style-name="T205">、表</text:span><text:span text:style-name="T206">1</text:span><text:span text:style-name="T207">、</text:span><text:span text:style-name="T208">100cm</text:span><text:span text:style-name="T209">、</text:span><text:span text:style-name="T210">10</text:span><text:span text:style-name="T211">個、</text:span><text:span text:style-name="T212">0.25</text:span><text:span text:style-name="T213">等阿拉伯數字表之。內文中的括弧與標點符號一律採用全形，如（），；。</text:span><text:span text:style-name="T214">子章節若採用之括號亦為全形，例如：（</text:span><text:span text:style-name="T215">1</text:span><text:span text:style-name="T216">）、（</text:span><text:span text:style-name="T217">2</text:span><text:span text:style-name="T218">）。中文引號「」、英文引號</text:span><text:span text:style-name="T219">“ ”</text:span><text:span text:style-name="T220">。在文末</text:span><text:soft-page-break/><text:span text:style-name="T221">所列之參考文獻裡，英文文獻括號</text:span><text:span text:style-name="T222">、</text:span><text:span text:style-name="T223">逗號為半形，中文文獻括號</text:span><text:span text:style-name="T224">、</text:span><text:span text:style-name="T225">逗號為全形，相關規範見四</text:span><text:span text:style-name="T226">參考文獻格式說明</text:span><text:span text:style-name="T227">。</text:span></text:p>
      <text:h text:style-name="P228" text:outline-level="1">三、圖片與表格</text:h>
      <text:h text:style-name="P229" text:outline-level="2">3-1<text:s/>圖片</text:h>
      <text:p text:style-name="P230"><text:span text:style-name="T231">圖片標題字體大小為</text:span><text:span text:style-name="T232">10pt</text:span><text:span text:style-name="T233">，新細明體，置於圖片下方且置中，最末行須與後段距離</text:span><text:span text:style-name="T234">0.5</text:span><text:span text:style-name="T235">行。圖片編號請用阿拉伯數字依序編號，空一格後寫上</text:span><text:span text:style-name="T236">標題名稱，例如：圖</text:span><text:span text:style-name="T237">1.<text:s/></text:span><text:span text:style-name="T238">內文圖示範例</text:span><text:span text:style-name="T239">。另外</text:span><text:span text:style-name="T240">，</text:span><text:span text:style-name="T241">圖片來源</text:span><text:span text:style-name="T242">若為本研究繪製則免予標明</text:span><text:span text:style-name="T243">。</text:span></text:p>
      <text:p text:style-name="P244"><text:span text:style-name="T245"><draw:g draw:name="Group 7" draw:id="id2" draw:style-name="a2" text:anchor-type="as-char"><svg:title/><svg:desc/><draw:custom-shape svg:x="0in" svg:y="0in" svg:width="2.33635in" svg:height="1.60789in" draw:id="id0" draw:style-name="a0" draw:name="Freeform 8"><svg:title/><svg:desc/><draw:enhanced-geometry draw:type="non-primitive" svg:viewBox="0 0 3225 2220" draw:enhanced-path="M ?f1 ?f0 L ?f0 ?f0 ?f0 ?f2 ?f1 ?f2 ?f1 ?f0 Z N" draw:text-areas="?f15 ?f17 ?f16 ?f18" draw:glue-points="?f19 ?f20 ?f21 ?f20 ?f21 ?f22 ?f19 ?f22 ?f19 ?f20" draw:glue-point-leaving-directions="-90, -90, -90, -90, -90"><draw:equation draw:name="f0" draw:formula="0"/><draw:equation draw:name="f1" draw:formula="3225"/><draw:equation draw:name="f2" draw:formula="2220"/><draw:equation draw:name="f3" draw:formula="?f2 - ?f0"/><draw:equation draw:name="f4" draw:formula="?f1 - ?f0"/><draw:equation draw:name="f5" draw:formula="?f4 / 3225"/><draw:equation draw:name="f6" draw:formula="?f3 / 2220"/><draw:equation draw:name="f7" draw:formula="3225 * ?f4"/><draw:equation draw:name="f8" draw:formula="0 * ?f3"/><draw:equation draw:name="f9" draw:formula="0 * ?f4"/><draw:equation draw:name="f10" draw:formula="2220 * ?f3"/><draw:equation draw:name="f11" draw:formula="?f7 / 3225"/><draw:equation draw:name="f12" draw:formula="?f8 / 2220"/><draw:equation draw:name="f13" draw:formula="?f9 / 3225"/><draw:equation draw:name="f14" draw:formula="?f10 / 222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in" svg:width="2.33635in" svg:height="1.60789in" draw:id="id1" draw:style-name="a1" draw:name="Freeform 9"><svg:title/><svg:desc/><draw:enhanced-geometry draw:type="non-primitive" svg:viewBox="0 0 3225 2220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3225"/><draw:equation draw:name="f2" draw:formula="2220"/><draw:equation draw:name="f3" draw:formula="?f2 - ?f0"/><draw:equation draw:name="f4" draw:formula="?f1 - ?f0"/><draw:equation draw:name="f5" draw:formula="?f4 / 3225"/><draw:equation draw:name="f6" draw:formula="?f3 / 2220"/><draw:equation draw:name="f7" draw:formula="0 * ?f4"/><draw:equation draw:name="f8" draw:formula="2220 * ?f3"/><draw:equation draw:name="f9" draw:formula="3225 * ?f4"/><draw:equation draw:name="f10" draw:formula="0 * ?f3"/><draw:equation draw:name="f11" draw:formula="?f7 / 3225"/><draw:equation draw:name="f12" draw:formula="?f8 / 2220"/><draw:equation draw:name="f13" draw:formula="?f9 / 3225"/><draw:equation draw:name="f14" draw:formula="?f10 / 222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246"><text:span text:style-name="T247">圖</text:span><text:span text:style-name="T248">1.</text:span><text:span text:style-name="T249"><text:s/></text:span><text:span text:style-name="T250">內文圖示範例</text:span><text:span text:style-name="T251">（</text:span><text:span text:style-name="T252">10pt</text:span><text:span text:style-name="T253">、</text:span><text:span text:style-name="T254">單行間距</text:span><text:span text:style-name="T255">，若為</text:span><text:span text:style-name="T256">最末行須與後段距離</text:span><text:span text:style-name="T257">0.5</text:span><text:span text:style-name="T258">行</text:span><text:span text:style-name="T259">）</text:span></text:p>
      <text:p text:style-name="P260"><text:span text:style-name="T261">圖片來源</text:span><text:span text:style-name="T262">（作者，年代，頁別）</text:span><text:span text:style-name="T263">最末行須與後段距離</text:span><text:span text:style-name="T264">0.5</text:span><text:span text:style-name="T265">行</text:span></text:p>
      <text:h text:style-name="P266" text:outline-level="2">3-2<text:s/>表格</text:h>
      <text:p text:style-name="P267"><text:span text:style-name="T268">表格標題字體大小為</text:span><text:span text:style-name="T269">10pt</text:span><text:span text:style-name="T270">，標楷體，置於表格上方靠左，與前段距離</text:span><text:span text:style-name="T271">0.5</text:span><text:span text:style-name="T272">行。表格編號請用阿拉伯數字依序編號，空一格後寫上標題名稱，例如：表</text:span><text:span text:style-name="T273">1. XXX</text:span><text:span text:style-name="T274">說明表</text:span><text:span text:style-name="T275">。表格請盡可能排於同頁。</text:span></text:p>
      <text:p text:style-name="P276">表1. XXX說明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類別</text:span></text:p>
          </table:table-cell>
          <table:table-cell table:style-name="TableCell286">
            <text:p text:style-name="P287"><text:span text:style-name="T288">說明與要領</text:span></text:p>
          </table:table-cell>
          <table:table-cell table:style-name="TableCell289">
            <text:p text:style-name="P290"><text:span text:style-name="T291">操作語言</text:span></text:p>
          </table:table-cell>
          <table:table-cell table:style-name="TableCell292">
            <text:p text:style-name="P293"><text:span text:style-name="T294">應用</text:span></text:p>
          </table:table-cell>
        </table:table-row>
        <table:table-row table:style-name="TableRow295">
          <table:table-cell table:style-name="TableCell296">
            <text:p text:style-name="P297"><text:span text:style-name="T298">1. X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2. X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3.</text:span><text:span text:style-name="T319"><text:s/>XX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註解或表格資料來源靠左</text:span><text:span text:style-name="T328">（若為本研究繪製免標明</text:span><text:span text:style-name="T329">，</text:span><text:span text:style-name="T330">最末行須與後段距離</text:span><text:span text:style-name="T331">0.5</text:span><text:span text:style-name="T332">行</text:span><text:span text:style-name="T333">）</text:span></text:p>
      <text:soft-page-break/>
      <text:h text:style-name="P334" text:outline-level="1">四、參考文獻格式說明</text:h>
      <text:h text:style-name="P335" text:outline-level="2">4-1<text:s/>內文引用</text:h>
      <text:p text:style-name="P336"><text:span text:style-name="T337">請於文章中標上參考文獻的作者姓名與年代</text:span><text:span text:style-name="T338">，</text:span><text:span text:style-name="T339">針對不同的描述方式，在文章中有下列兩種不同的標註方法：</text:span></text:p>
      <text:p text:style-name="P340"><text:span text:style-name="T341">1.<text:s/></text:span><text:span text:style-name="T342">於文獻引用前提及現作者的姓名，請在其名字後於括號內加上該文獻的年份</text:span><text:span text:style-name="T343">，</text:span><text:span text:style-name="T344">例如：范成浩（</text:span><text:span text:style-name="T345">2015</text:span><text:span text:style-name="T346">）認為</text:span><text:span text:style-name="T347">……</text:span><text:span text:style-name="T348">。</text:span></text:p>
      <text:p text:style-name="P349"><text:span text:style-name="T350">2.<text:s/></text:span><text:span text:style-name="T351">於文獻引用後提及作者的姓名，請在結尾，以（作者，年份）標註，例如：（范成浩</text:span><text:span text:style-name="T352">，</text:span><text:span text:style-name="T353">2015</text:span><text:span text:style-name="T354">）</text:span><text:span text:style-name="T355">。</text:span></text:p>
      <text:p text:style-name="P356"><text:span text:style-name="T357">3.</text:span><text:span text:style-name="T358">若為直接引用整段原文獻，要加註頁碼。例如：</text:span><text:span text:style-name="T359">學習工藝者相較於其他設計領域，可以有更多的優勢邁入數位設計的學習</text:span><text:span text:style-name="T360">……</text:span><text:span text:style-name="T361">（張恭領，</text:span><text:span text:style-name="T362">2021</text:span><text:span text:style-name="T363">，頁</text:span><text:span text:style-name="T364">136</text:span><text:span text:style-name="T365">）。若文中引用為外文作者時</text:span><text:span text:style-name="T366">，</text:span><text:span text:style-name="T367">其標法為（</text:span><text:span text:style-name="T368">Chang, 2021, p. 136</text:span><text:span text:style-name="T369">）</text:span><text:span text:style-name="T370">，</text:span><text:span text:style-name="T371">其中括號維持全形</text:span><text:span text:style-name="T372">。</text:span></text:p>
      <text:p text:style-name="P373">作者為兩人以上，在文中引用時，無論中英文書寫作者之間用「與」或「<text:s/>和」連接，但在括弧內以及參考文獻則分別使用，中文用「、」或英文用「&amp;」連接。</text:p>
      <text:p text:style-name="P374"><text:span text:style-name="T375">1.<text:s/></text:span><text:span text:style-name="T376">李英嘉和范成浩（</text:span><text:span text:style-name="T377">2021</text:span><text:span text:style-name="T378">）以細木</text:span><text:span text:style-name="T379">……</text:span><text:span text:style-name="T380">。或</text:span><text:span text:style-name="T381">（</text:span><text:span text:style-name="T382">李英嘉</text:span><text:span text:style-name="T383">、</text:span><text:span text:style-name="T384">范成浩，</text:span><text:span text:style-name="T385">2021</text:span><text:span text:style-name="T386">）。</text:span></text:p>
      <text:p text:style-name="P387"><text:span text:style-name="T388">2. <text:s/>Wilson</text:span><text:span text:style-name="T389">和</text:span><text:span text:style-name="T390"><text:s/>Norman</text:span><text:span text:style-name="T391">（</text:span><text:span text:style-name="T392">2015</text:span><text:span text:style-name="T393">）認為</text:span><text:span text:style-name="T394">……</text:span><text:span text:style-name="T395">。或</text:span><text:span text:style-name="T396">（</text:span><text:span text:style-name="T397">Wilson</text:span><text:span text:style-name="T398"><text:s/>&amp;<text:s/></text:span><text:span text:style-name="T399">Norman</text:span><text:span text:style-name="T400">,</text:span><text:span text:style-name="T401"><text:s/>2015</text:span><text:span text:style-name="T402">）。</text:span></text:p>
      <text:p text:style-name="P403">作者為三至五人（含）時，第一次引用必須列出所有作者，第二次以後僅列出第一作者中文格式則加「等人」，英文格式則加「et al.」。</text:p>
      <text:p text:style-name="P404"><text:span text:style-name="T405">1.<text:s/></text:span><text:span text:style-name="T406">第一次出現例如：呂琪昌、劉立偉和王意婷（</text:span><text:span text:style-name="T407">2018</text:span><text:span text:style-name="T408">）指出</text:span><text:span text:style-name="T409">……</text:span><text:span text:style-name="T410">，第二次以後為呂琪昌等人（</text:span><text:span text:style-name="T411">2018</text:span><text:span text:style-name="T412">）</text:span><text:span text:style-name="T413">……</text:span><text:span text:style-name="T414">。於結尾用法第一次出現為（呂琪昌、劉立偉、王意婷，</text:span><text:span text:style-name="T415">2018</text:span><text:span text:style-name="T416">）</text:span><text:span text:style-name="T417">，</text:span><text:span text:style-name="T418">第二次以後為（呂琪昌等人，</text:span><text:span text:style-name="T419">2018</text:span><text:span text:style-name="T420">）。</text:span></text:p>
      <text:p text:style-name="P421"><text:span text:style-name="T422">2.<text:s/></text:span><text:span text:style-name="T423">多人外文作者之英文格式，第一次出現為</text:span><text:span text:style-name="T424">Wilson</text:span><text:span text:style-name="T425">、</text:span><text:span text:style-name="T426">Frampton</text:span><text:span text:style-name="T427">和</text:span><text:span text:style-name="T428">Wang</text:span><text:span text:style-name="T429">（</text:span><text:span text:style-name="T430">2018</text:span><text:span text:style-name="T431">），第二次以後為（</text:span><text:span text:style-name="T432">Wilson et al., 2018</text:span><text:span text:style-name="T433">）。</text:span></text:p>
      <text:p text:style-name="P434"><text:span text:style-name="T435">當文中</text:span><text:span text:style-name="T436">引用同一作者同一年份的不同文章時</text:span><text:span text:style-name="T437">，</text:span><text:span text:style-name="T438">依篇名首字筆劃數（英文篇名首字字母順序）於年代後加</text:span><text:span text:style-name="T439">a</text:span><text:span text:style-name="T440">、</text:span><text:span text:style-name="T441">b</text:span><text:span text:style-name="T442">、</text:span><text:span text:style-name="T443">c…</text:span><text:span text:style-name="T444">區別。例如：</text:span><text:span text:style-name="T445">李藝（</text:span><text:span text:style-name="T446">2022a</text:span><text:span text:style-name="T447">）以替代經驗策略</text:span><text:span text:style-name="T448">……</text:span><text:span text:style-name="T449">；另外</text:span><text:span text:style-name="T450">在相關實作案例中</text:span><text:span text:style-name="T451">……</text:span><text:span text:style-name="T452">，</text:span><text:span text:style-name="T453">已具有相當成效（李藝</text:span><text:span text:style-name="T454">，</text:span><text:span text:style-name="T455">2022b</text:span><text:span text:style-name="T456">）</text:span><text:span text:style-name="T457">。另，文獻列法如下：</text:span></text:p>
      <text:p text:style-name="P458">1.<text:s/>李藝（2022a）。木XXXX。台北：XX出版社。</text:p>
      <text:p text:style-name="P459">2.<text:s/>李藝（2022b）。藝XXXX。XX學報，10（2），110-121。</text:p>
      <text:p text:style-name="P460"><text:span text:style-name="T461">當一段內文引用多筆文獻時，依字母</text:span><text:span text:style-name="T462">、</text:span><text:span text:style-name="T463">筆畫順序排列</text:span><text:span text:style-name="T464">，</text:span><text:span text:style-name="T465">先英後中</text:span><text:span text:style-name="T466">：</text:span></text:p>
      <text:p text:style-name="P467"><text:span text:style-name="T468">1.<text:s/></text:span><text:span text:style-name="T469">在工藝精神的探討之中</text:span><text:span text:style-name="T470">……</text:span><text:span text:style-name="T471">（呂琪昌，</text:span><text:span text:style-name="T472">2015</text:span><text:span text:style-name="T473">；張恭領，</text:span><text:span text:style-name="T474">2022</text:span><text:span text:style-name="T475">）</text:span><text:span text:style-name="T476">。</text:span></text:p>
      <text:p text:style-name="P477"><text:span text:style-name="T478">2.<text:s/></text:span><text:span text:style-name="T479">工藝實務中</text:span><text:span text:style-name="T480">……</text:span><text:span text:style-name="T481">（</text:span><text:span text:style-name="T482">Starck</text:span><text:span text:style-name="T483">，</text:span><text:span text:style-name="T484">2012</text:span><text:span text:style-name="T485">；梁家豪，</text:span><text:span text:style-name="T486">2019</text:span><text:span text:style-name="T487">；趙丹綺、王意婷，</text:span><text:soft-page-break/><text:span text:style-name="T488">2008</text:span><text:span text:style-name="T489">）</text:span><text:span text:style-name="T490">。</text:span></text:p>
      <text:p text:style-name="P491"><text:span text:style-name="T492">3.<text:s/></text:span><text:span text:style-name="T493">認知心理在產品設計的</text:span><text:span text:style-name="T494">……</text:span><text:span text:style-name="T495">（</text:span><text:span text:style-name="T496">Gu, 2008; Wilson, 2015</text:span><text:span text:style-name="T497">）</text:span><text:span text:style-name="T498">。</text:span><text:span text:style-name="T499">4-2</text:span><text:span text:style-name="T500">文獻標註</text:span></text:p>
      <text:h text:style-name="P501" text:outline-level="2">4-2.1<text:s/>範例</text:h>
      <text:p text:style-name="P502">相關書寫範例如下（其他未詳述之論文格式請依美國心理學會American Psychological Association的第六版格式撰寫參考）：</text:p>
      <text:h text:style-name="P503" text:outline-level="2">學術期刊</text:h>
      <text:p text:style-name="P504"><text:span text:style-name="T505">張恭領（</text:span><text:span text:style-name="T506">2021</text:span><text:span text:style-name="T507">）。電腦輔助工藝設計的參數化機制。</text:span><text:span text:style-name="T508">藝術學報</text:span><text:span text:style-name="T509">，</text:span><text:span text:style-name="T510">17</text:span><text:span text:style-name="T511">（</text:span><text:span text:style-name="T512">1</text:span><text:span text:style-name="T513">），</text:span><text:span text:style-name="T514">131-172</text:span><text:span text:style-name="T515">。</text:span></text:p>
      <text:h text:style-name="P516" text:outline-level="2">研討會</text:h>
      <text:p text:style-name="P517"><text:span text:style-name="T518">梁家豪（</text:span><text:span text:style-name="T519">2018</text:span><text:span text:style-name="T520">年</text:span><text:span text:style-name="T521">5</text:span><text:span text:style-name="T522">月）。磨課師課程的建構與翻轉：以陶藝課程為例</text:span><text:span text:style-name="T523">。</text:span><text:span text:style-name="T524">2018</text:span><text:span text:style-name="T525">台灣陶瓷學會研討會論文集</text:span><text:span text:style-name="T526">（頁</text:span><text:span text:style-name="T527">15-26</text:span><text:span text:style-name="T528">）</text:span><text:span text:style-name="T529">。</text:span><text:span text:style-name="T530">國立臺灣科技大學</text:span><text:span text:style-name="T531">，</text:span><text:span text:style-name="T532">台北市。</text:span></text:p>
      <text:p text:style-name="P533"><text:span text:style-name="T534">Karle, D., &amp; Kelly, B. (2011, Oct). Parametric Thinking</text:span><text:span text:style-name="T535">.</text:span><text:span text:style-name="T536"><text:s/></text:span><text:span text:style-name="T537">Proceedings of ACADIA Regional 2011 Conference<text:s/></text:span><text:span text:style-name="T538">(pp. 109-113)</text:span><text:span text:style-name="T539">.<text:s/></text:span><text:span text:style-name="T540">University of Nebraska-Lincoln College of Architecture, Nebraska, United States.</text:span></text:p>
      <text:h text:style-name="P541" text:outline-level="2">書籍</text:h>
      <text:p text:style-name="P542"><text:span text:style-name="T543">林榮泰（</text:span><text:span text:style-name="T544">2010</text:span><text:span text:style-name="T545">）。工藝</text:span><text:span text:style-name="T546">思路的文化創意。載於賀豫惠、林美臣（主編），</text:span><text:span text:style-name="T547">文化創意</text:span><text:span text:style-name="T548">MIT-</text:span><text:span text:style-name="T549">時尚新台灣</text:span><text:span text:style-name="T550">（頁</text:span><text:span text:style-name="T551">118-125</text:span><text:span text:style-name="T552">）。南投：國立台灣工藝研究發展中心。</text:span></text:p>
      <text:p text:style-name="P553"><text:span text:style-name="T554">張恭領（</text:span><text:span text:style-name="T555">2018</text:span><text:span text:style-name="T556">）。</text:span><text:span text:style-name="T557">陶瓷構件之限位接合：陶瓷與皮革工藝之設計創作研究</text:span><text:span text:style-name="T558">。台北：翰蘆。</text:span></text:p>
      <text:p text:style-name="P559"><text:span text:style-name="T560">趙丹綺</text:span><text:span text:style-name="T561">、</text:span><text:span text:style-name="T562">王意婷</text:span><text:span text:style-name="T563">（</text:span><text:span text:style-name="T564">2008</text:span><text:span text:style-name="T565">）。</text:span><text:span text:style-name="T566">玩金術</text:span><text:span text:style-name="T567">1</text:span><text:span text:style-name="T568">金屬工藝入門</text:span><text:span text:style-name="T569">。新</text:span><text:span text:style-name="T570">北市：</text:span><text:span text:style-name="T571">鍊丹場珠寶金工工作室。</text:span></text:p>
      <text:p text:style-name="P572"><text:span text:style-name="T573">Forty, A. (2000).<text:s/></text:span><text:span text:style-name="T574">Words and buildings: A vocabulary of modern architecture</text:span><text:span text:style-name="T575">. London, England: Thames &amp;Hudson.</text:span></text:p>
      <text:p text:style-name="P576"><text:span text:style-name="T577">F</text:span><text:span text:style-name="T578">rampton, K. (2002).<text:s/></text:span><text:span text:style-name="T579">Botticher, Semper and the tectonic: Core form and art form</text:span><text:span text:style-name="T580">. In A. Ballantyne (Ed.), What is architecture? (pp.138-152). London: Routledge.<text:s/></text:span></text:p>
      <text:h text:style-name="P581" text:outline-level="2">學位論文</text:h>
      <text:p text:style-name="P582">張恭領（2009）。陶質建築織理性之建構與研究（未出版之博士論文）。私立淡江大學，新北市。</text:p>
      <text:h text:style-name="P583" text:outline-level="2">計畫成果報告</text:h>
      <text:p text:style-name="P584"><text:span text:style-name="T585">呂琪昌</text:span><text:span text:style-name="T586">（</text:span><text:span text:style-name="T587">2010</text:span><text:span text:style-name="T588">）。</text:span><text:span text:style-name="T589">石門水庫淤泥應用於陶藝釉藥之研究</text:span><text:span text:style-name="T590">。國科會專題研究結案報告。行政院國家科學委員會專題研究計畫成果報告（編號：</text:span><text:span text:style-name="T591">NSC98-2410-H144-002</text:span><text:span text:style-name="T592">），未出版。</text:span></text:p>
      <text:h text:style-name="P593" text:outline-level="2">網路資料</text:h>
      <text:soft-page-break/>
      <text:p text:style-name="P594"><text:span text:style-name="T595">陳某某（日期）。產品</text:span><text:span text:style-name="T596">XX</text:span><text:span text:style-name="T597">之構思</text:span><text:span text:style-name="T598">。</text:span><text:span text:style-name="T599">某某教育網</text:span><text:span text:style-name="T600">。取自：</text:span><text:span text:style-name="T601">http://www.nu......</text:span></text:p>
      <text:p text:style-name="P602"><text:span text:style-name="T603">何謂工藝</text:span><text:span text:style-name="T604">（無日期）。某某教育辭典。取自：</text:span><text:span text:style-name="T605">http://www.nu......</text:span></text:p>
      <text:p text:style-name="P606"><text:span text:style-name="T607">Brunelli, M. (2017).<text:s/></text:span><text:span text:style-name="T608">Parametric vs. Direct Modeling: Which Side Are You On?<text:s/></text:span><text:span text:style-name="T609">[website document]. Retriev</text:span><text:span text:style-name="T610">ed from https://www.ptc.com/en/cad-software-blog/parametric-vs-direct-modeling-which-side-are-you-on</text:span></text:p>
      <text:p text:style-name="P611"><text:span text:style-name="T612">Wikipedia (n.d.</text:span><text:span text:style-name="T613">).</text:span><text:span text:style-name="T614"><text:s/></text:span><text:span text:style-name="T615">Craft &amp; design.<text:s/></text:span><text:span text:style-name="T616">[website document]. Retrieved from<text:s/></text:span><text:a xlink:href="https://en.wikipedia.org/wiki/Craft%26design" office:target-frame-name="_top" xlink:show="replace"><text:span text:style-name="T617">https://en.wikipedia.org</text:span><text:span text:style-name="T618">/wiki/Craft%26design</text:span></text:a></text:p>
      <text:h text:style-name="P619" text:outline-level="2">4-2.2<text:s/>格式規範</text:h>
      <text:p text:style-name="P620"><text:span text:style-name="T621">文末之參考文獻請先列出所有中文文獻後</text:span><text:span text:style-name="T622">，</text:span><text:span text:style-name="T623">再列出英文文獻</text:span><text:span text:style-name="T624">，並各按筆劃數、字母順序排列；無須細分書籍、期刊或研討會</text:span><text:span text:style-name="T625">……</text:span><text:span text:style-name="T626">等資料類型。如下列所示：</text:span></text:p>
      <text:h text:style-name="P627" text:outline-level="1">參考文獻<text:span text:style-name="T628">（格式同章</text:span><text:span text:style-name="T629">，</text:span><text:span text:style-name="T630">無須標明第幾章）</text:span></text:h>
      <text:p text:style-name="P631"><text:span text:style-name="T632">王</text:span><text:span text:style-name="T633">〇〇</text:span><text:span text:style-name="T634">（</text:span><text:span text:style-name="T635">2018</text:span><text:span text:style-name="T636">）。</text:span><text:span text:style-name="T637">XXXX……</text:span><text:span text:style-name="T638">。</text:span><text:span text:style-name="T639">（</text:span><text:span text:style-name="T640">12pt</text:span><text:span text:style-name="T641">、左縮排</text:span><text:span text:style-name="T642">1</text:span><text:span text:style-name="T643">字元、凸排</text:span><text:span text:style-name="T644">2</text:span><text:span text:style-name="T645">字元、最小行高</text:span></text:p>
      <text:p text:style-name="P646"><text:span text:style-name="T647">18</text:span><text:span text:style-name="T648">點）</text:span></text:p>
      <text:p text:style-name="P649"><text:span text:style-name="T650">王</text:span><text:span text:style-name="T651">〇〇</text:span><text:span text:style-name="T652">、施</text:span><text:span text:style-name="T653">〇〇</text:span><text:span text:style-name="T654">（</text:span><text:span text:style-name="T655">2018</text:span><text:span text:style-name="T656">）。</text:span><text:span text:style-name="T657">XXXX…...</text:span><text:span text:style-name="T658">。</text:span></text:p>
      <text:p text:style-name="P659"><text:span text:style-name="T660">李</text:span><text:span text:style-name="T661">〇〇</text:span><text:span text:style-name="T662">（</text:span><text:span text:style-name="T663">2019</text:span><text:span text:style-name="T664">）。</text:span><text:span text:style-name="T665">XXXX......</text:span><text:span text:style-name="T666">。</text:span></text:p>
      <text:p text:style-name="P667"><text:span text:style-name="T668">陳</text:span><text:span text:style-name="T669">〇〇</text:span><text:span text:style-name="T670">（</text:span><text:span text:style-name="T671">2015</text:span><text:span text:style-name="T672">）。</text:span><text:span text:style-name="T673">XXXX…...</text:span><text:span text:style-name="T674">。</text:span></text:p>
      <text:p text:style-name="P675">Anderson, J. &amp; Tang, M.<text:s/>(2011, April). Form follows…</text:p>
      <text:p text:style-name="P676">Asanowicz, A. (2017, September). Parametric design…</text:p>
      <text:p text:style-name="P677"><text:span text:style-name="T678">Brunelli, M. (2017).<text:s/></text:span><text:span text:style-name="T679">Parametric vs. Direct Modeling</text:span><text:span text:style-name="T680">…</text:span></text:p>
      <text:p text:style-name="P681">Yu, R., Gero, J. &amp; Gu, N. (2013). Impact of using rule algorithms on…</text:p>
      <text:h text:style-name="P682" text:outline-level="2"/>
      <text:h text:style-name="P683" text:outline-level="1">五、其他注意事項</text:h>
      <text:p text:style-name="P684"><text:span text:style-name="T685">•</text:span><text:span text:style-name="T686">論文全文頁數：不超過</text:span><text:span text:style-name="T687">12<text:s/></text:span><text:span text:style-name="T688">頁為原則（含參考文獻與附件</text:span><text:span text:style-name="T689">）</text:span><text:span text:style-name="T690">。</text:span></text:p>
      <text:p text:style-name="P691"><text:span text:style-name="T692">•</text:span><text:span text:style-name="T693">因印刷條件的限制，只接</text:span><text:span text:style-name="T694">受黑白單色圖</text:span><text:span text:style-name="T695">，</text:span><text:span text:style-name="T696">所有圖片需自行縮放安排在完稿上，請注意圖面最後印刷成品之效果。</text:span></text:p>
      <text:p text:style-name="P697"><text:span text:style-name="T698">•</text:span><text:span text:style-name="T699">若格式不符規定者，退回後請自行修正。</text:span></text:p>
      <text:p text:style-name="P700"><text:span text:style-name="T701">•</text:span><text:span text:style-name="T702">文責版權：經本論文編審小組審查刊登之論文，請授權以紙本、光碟及其他方式發行。</text:span></text:p>
      <text:p text:style-name="P703"><text:span text:style-name="T704">•</text:span><text:span text:style-name="T705">論文經審查通過並發表後將給予發表證明</text:span><text:span text:style-name="T706">；</text:span><text:span text:style-name="T707">待研討會舉辦完畢後，給予各論文發表者一週時間修改論文，才收錄於論文集中（具</text:span><text:span text:style-name="T708">ISBN</text:span><text:span text:style-name="T709">）</text:span><text:span text:style-name="T7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新特明體(P)" svg:font-family="華康新特明體(P)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0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75in" fo:margin-left="0.0819in">
        <style:tab-stops/>
      </style:paragraph-properties>
      <style:text-properties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style:font-name="Times New Roman" style:font-name-complex="Times New Roman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134in" fo:margin-right="0.0423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Affiliation" style:display-name="Affiliation" style:family="paragraph" style:parent-style-name="內文">
      <style:paragraph-properties fo:widows="2" fo:orphans="2" style:text-autospace="ideograph-alpha" fo:text-align="center" style:line-height-at-least="0.2361in"/>
      <style:text-properties style:font-name="Times New Roman" style:font-name-asian="華康中明體" style:font-name-complex="Times New Roman" style:font-weight-complex="bold" fo:font-size="10pt" style:font-size-asian="10pt" style:font-size-complex="12pt" fo:hyphenate="false"/>
    </style:style>
    <style:style style:name="Table_Text" style:display-name="Table_Text" style:family="text">
      <style:text-properties style:font-name="Times New Roman" style:font-name-asian="華康中明體" fo:font-size="9pt" style:font-size-asian="9pt" style:font-size-complex="10pt"/>
    </style:style>
    <style:style style:name="Captions_TableChar" style:display-name="Captions_Table Char" style:family="text">
      <style:text-properties style:font-name-asian="華康中黑體" fo:font-weight="bold" style:font-weight-asian="bold" style:letter-kerning="true" fo:font-size="9pt" style:font-size-asian="9pt" style:font-size-complex="12pt"/>
    </style:style>
    <style:style style:name="Captions_Table" style:display-name="Captions_Table" style:family="paragraph" style:auto-update="true">
      <style:paragraph-properties fo:margin-top="0.0833in" fo:margin-bottom="0.0416in"/>
      <style:text-properties style:font-name-asian="華康中黑體" fo:font-weight="bold" style:font-weight-asian="bold" style:letter-kerning="true" fo:font-size="9pt" style:font-size-asian="9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3_numbered_list" style:display-name="L3_numbered_list" style:family="paragraph" style:parent-style-name="內文">
      <style:paragraph-properties style:text-autospace="ideograph-alpha" style:line-height-at-least="0.25in"/>
      <style:text-properties style:font-name="Times New Roman" style:font-name-complex="Times New Roman" fo:font-size="12pt" style:font-size-asian="12pt" style:font-size-complex="10pt" fo:hyphenate="false"/>
    </style:style>
    <style:style style:name="L3_list" style:display-name="L3_list" style:family="paragraph" style:parent-style-name="內文" style:list-style-name="LFO2">
      <style:paragraph-properties style:text-autospace="ideograph-alpha" style:line-height-at-least="0.2361in">
        <style:tab-stops>
          <style:tab-stop style:type="left" style:position="0.0347in"/>
        </style:tab-stops>
      </style:paragraph-properties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iTalic" style:display-name="iTalic" style:family="text">
      <style:text-properties fo:font-style="italic" style:font-style-asian="italic"/>
    </style:style>
    <style:style style:name="Reference_List" style:display-name="Reference_List" style:family="paragraph" style:parent-style-name="內文">
      <style:paragraph-properties style:text-autospace="ideograph-alpha" fo:text-align="justify" style:line-height-at-least="0.2361in"/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Reference_ListChar" style:display-name="Reference_List Char" style:family="text">
      <style:text-properties style:font-name="Times New Roman" style:font-name-asian="華康中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 style:parent-style-name="內文">
      <style:paragraph-properties style:text-autospace="ideograph-alpha" fo:text-align="justify" fo:margin-bottom="0.0833in" style:line-height-at-least="0.2361in" fo:text-indent="0.2777in"/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ParagraphCharChar" style:display-name="Paragraph Char Char" style:family="text">
      <style:text-properties style:font-name="Times New Roman" style:font-name-asian="華康中明體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text:list-style style:name="LFO2" style:display-name="LFO2">
      <text:list-level-style-number text:level="1" text:style-name="WW_CharLFO1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4"><text:span text:style-name="T13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</dc:title>
    <dc:description/>
    <dc:subject/>
    <meta:initial-creator>eunice</meta:initial-creator>
    <dc:creator>20220314</dc:creator>
    <meta:creation-date>2024-02-27T05:57:00Z</meta:creation-date>
    <dc:date>2024-02-27T05:57:00Z</dc:date>
    <meta:print-date>2022-02-22T06:22:00Z</meta:print-date>
    <meta:template xlink:href="Normal.dotm" xlink:type="simple"/>
    <meta:editing-cycles>2</meta:editing-cycles>
    <meta:editing-duration>PT60S</meta:editing-duration>
    <meta:user-defined meta:name="Creator">Microsoft® Word 2016</meta:user-defined>
    <meta:document-statistic meta:page-count="6" meta:paragraph-count="10" meta:word-count="809" meta:character-count="5414" meta:row-count="38" meta:non-whitespace-character-count="4615"/>
  </office:meta>
</office:document-meta>
</file>