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Textbody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Textbody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Textbody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Textbody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Textbody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Textbody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Textbody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Textbody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Textbody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Textbody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Textbody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Textbody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Textbody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Textbody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Textbody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Textbody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Textbody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Textbody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Textbody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Textbody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Textbody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Textbody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Textbody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Textbody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extbody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Textbody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Textbody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extbody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Textbody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Textbody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Textbody" style:family="paragraph">
      <style:paragraph-properties style:snap-to-layout-grid="false" fo:text-align="justify"/>
      <style:text-properties style:font-name-asian="標楷體"/>
    </style:style>
    <style:style style:name="P236" style:parent-style-name="Textbody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Textbody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Textbody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Textbody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Textbody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Textbody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soft-page-break/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73in"/>
      </style:footer-style>
    </style:page-layout>
    <style:style style:name="P2" style:parent-style-name="Textbody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Textbody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Textbody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3-09-08T05:29:00Z</meta:creation-date>
    <dc:date>2024-03-01T05:50:00Z</dc:date>
    <meta:print-date>2023-03-14T09:18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