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.125in" fo:line-height="0.2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3" style:parent-style-name="Standard" style:family="paragraph">
      <style:paragraph-properties fo:text-align="center" fo:margin-bottom="0.125in" fo:line-height="0.25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font-size-complex="18pt"/>
    </style:style>
    <style:style style:name="TableColumn17" style:family="table-column">
      <style:table-column-properties style:column-width="1.0097in" style:use-optimal-column-width="false"/>
    </style:style>
    <style:style style:name="TableColumn18" style:family="table-column">
      <style:table-column-properties style:column-width="3.277in" style:use-optimal-column-width="false"/>
    </style:style>
    <style:style style:name="TableColumn19" style:family="table-column">
      <style:table-column-properties style:column-width="1.593in" style:use-optimal-column-width="false"/>
    </style:style>
    <style:style style:name="Table16" style:family="table">
      <style:table-properties style:width="5.8798in" fo:margin-left="0.0465in" table:align="left"/>
    </style:style>
    <style:style style:name="TableRow20" style:family="table-row">
      <style:table-row-properties style:min-row-height="0.2555in" style:use-optimal-row-height="false"/>
    </style:style>
    <style:style style:name="TableCell21" style:family="table-cell">
      <style:table-cell-properties fo:border-top="0.0208in solid #000001" fo:border-left="0.0138in solid #000001" fo:border-bottom="0.0069in solid #000001" fo:border-right="0.0138in solid #000001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text-align="center" fo:margin-top="0.0062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ableRow24" style:family="table-row">
      <style:table-row-properties style:min-row-height="0.7354in" style:use-optimal-row-height="false"/>
    </style:style>
    <style:style style:name="TableCell25" style:family="table-cell">
      <style:table-cell-properties fo:border-top="0.0208in solid #000001" fo:border-left="0.0138in solid #000001" fo:border-bottom="0.0069in solid #000001" fo:border-right="0.0138in solid #000001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margin-left="0.19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111in" style:letter-kerning="false" fo:font-size="11pt" style:font-size-asian="11pt" style:language-asian="en" style:country-asian="US"/>
    </style:style>
    <style:style style:name="P28" style:parent-style-name="Standard" style:family="paragraph">
      <style:paragraph-properties fo:margin-left="0.199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30" style:family="table-cell">
      <style:table-cell-properties fo:border-top="0.0208in solid #000001" fo:border-left="0.0138in solid #000001" fo:border-bottom="0.0069in solid #000001" fo:border-right="0.0069in solid #00000A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margin-left="0.0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language-asian="en" style:country-asian="US"/>
    </style:style>
    <style:style style:name="TableCell33" style:family="table-cell">
      <style:table-cell-properties fo:border-top="0.0208in solid #000001" fo:border-left="0.0069in solid #00000A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ableRow47" style:family="table-row">
      <style:table-row-properties style:min-row-height="0.8645in" style:use-optimal-row-height="false"/>
    </style:style>
    <style:style style:name="TableCell48" style:family="table-cell">
      <style:table-cell-properties fo:border-top="0.0069in solid #000001" fo:border-left="0.0138in solid #000001" fo:border-bottom="0.0069in solid #000001" fo:border-right="0.0069in solid #00000A" style:writing-mode="lr-tb" fo:padding-top="0in" fo:padding-left="0.0847in" fo:padding-bottom="0in" fo:padding-right="0.075in"/>
    </style:style>
    <style:style style:name="P49" style:parent-style-name="Standard" style:family="paragraph">
      <style:paragraph-properties fo:margin-left="0.0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language-asian="en" style:country-asian="US"/>
    </style:style>
    <style:style style:name="TableRow51" style:family="table-row">
      <style:table-row-properties style:min-row-height="0.5715in" style:use-optimal-row-height="false"/>
    </style:style>
    <style:style style:name="TableCell52" style:family="table-cell">
      <style:table-cell-properties fo:border-top="0.0208in double #000001" style:border-line-width-top="0.0069in 0.0069in 0.0069in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 fo:margin-top="0.0006in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57" style:family="table-cell">
      <style:table-cell-properties fo:border-top="0.0208in double #000001" style:border-line-width-top="0.0069in 0.0069in 0.0069in" fo:border-left="0.0138in solid #000001" fo:border-bottom="0.0069in solid #00000A" fo:border-right="0.0138in solid #000001" style:writing-mode="lr-tb" fo:padding-top="0in" fo:padding-left="0.0847in" fo:padding-bottom="0in" fo:padding-right="0.075in"/>
    </style:style>
    <style:style style:name="P58" style:parent-style-name="Standard" style:family="paragraph">
      <style:paragraph-properties fo:margin-top="0.159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 style:language-asian="en" style:country-asian="US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097in" style:letter-kerning="false" fo:font-size="11pt" style:font-size-asian="11pt" style:language-asian="en" style:country-asian="US"/>
    </style:style>
    <style:style style:name="TableRow61" style:family="table-row">
      <style:table-row-properties style:min-row-height="0.5097in" style:use-optimal-row-height="false"/>
    </style:style>
    <style:style style:name="TableCell62" style:family="table-cell">
      <style:table-cell-properties fo:border-top="0.0069in solid #00000A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63" style:parent-style-name="Standard" style:family="paragraph">
      <style:paragraph-properties fo:margin-top="0.1222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 style:language-asian="en" style:country-asian="US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97in" style:letter-kerning="false" fo:font-size="11pt" style:font-size-asian="11pt" style:language-asian="en" style:country-asian="US"/>
    </style:style>
    <style:style style:name="TableRow66" style:family="table-row">
      <style:table-row-properties style:min-row-height="0.4437in" style:use-optimal-row-height="false"/>
    </style:style>
    <style:style style:name="TableCell67" style:family="table-cell">
      <style:table-cell-properties fo:border-top="0.0208in double #00000A" style:border-line-width-top="0.0069in 0.0069in 0.0069in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Cell75" style:family="table-cell">
      <style:table-cell-properties fo:border-top="0.0208in double #00000A" style:border-line-width-top="0.0069in 0.0069in 0.0069in" fo:border-left="0.0138in solid #000001" fo:border-bottom="0.0034in solid #00000A" fo:border-right="0.0138in solid #000001" style:writing-mode="lr-tb" fo:padding-top="0in" fo:padding-left="0.0847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language-asian="en" style:country-asian="US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language-asian="en" style:country-asian="US"/>
    </style:style>
    <style:style style:name="TableRow78" style:family="table-row">
      <style:table-row-properties style:min-row-height="0.4152in" style:use-optimal-row-height="false"/>
    </style:style>
    <style:style style:name="TableCell79" style:family="table-cell">
      <style:table-cell-properties fo:border-top="0.0034in solid #00000A" fo:border-left="0.0138in solid #000001" fo:border-bottom="0.0208in double #000001" style:border-line-width-bottom="0.0069in 0.0069in 0.0069in" fo:border-right="0.0138in solid #000001" style:writing-mode="lr-tb" fo:padding-top="0in" fo:padding-left="0.0847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language-asian="en" style:country-asian="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 style:language-asian="en" style:country-asian="US"/>
    </style:style>
    <style:style style:name="TableRow82" style:family="table-row">
      <style:table-row-properties style:min-row-height="1.0263in" style:use-optimal-row-height="false"/>
    </style:style>
    <style:style style:name="TableCell83" style:family="table-cell">
      <style:table-cell-properties fo:border-top="0.0069in solid #000001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text-align="center" fo:margin-left="0.01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86" style:parent-style-name="預設段落字型" style:family="text">
      <style:text-properties style:font-name="Times New Roman" style:font-name-complex="Times New Roman" fo:letter-spacing="-0.0152in" style:letter-kerning="false" fo:font-size="11pt" style:font-size-asian="11pt" style:language-asian="en" style:country-asian="US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P88" style:parent-style-name="Standard" style:family="paragraph">
      <style:paragraph-properties fo:text-align="center" fo:margin-left="0.01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P90" style:parent-style-name="Standard" style:family="paragraph">
      <style:paragraph-properties fo:text-align="center" fo:margin-left="0.01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Cell92" style:family="table-cell">
      <style:table-cell-properties fo:border-top="0.0069in solid #000001" fo:border-left="0.0138in solid #000001" fo:border-bottom="0.0069in solid #00000A" fo:border-right="0.0138in solid #000001" style:writing-mode="lr-tb" fo:padding-top="0in" fo:padding-left="0.0847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Row96" style:family="table-row">
      <style:table-row-properties style:min-row-height="1.2611in" style:use-optimal-row-height="false"/>
    </style:style>
    <style:style style:name="TableCell97" style:family="table-cell">
      <style:table-cell-properties fo:border-top="0.0069in solid #00000A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Row101" style:family="table-row">
      <style:table-row-properties style:min-row-height="0.6381in" style:use-optimal-row-height="false"/>
    </style:style>
    <style:style style:name="TableCell102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letter-spacing="-0.0111in" style:letter-kerning="false" fo:font-size="11pt" style:font-size-asian="11pt" style:language-asian="en" style:country-asian="US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1pt" style:font-size-asian="11pt" style:language-asian="en" style:country-asian="US"/>
    </style:style>
    <style:style style:name="TableCell107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top="0.1111in" fo:margin-left="0.01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09" style:family="table-row">
      <style:table-row-properties style:min-row-height="0.5375in" style:use-optimal-row-height="false"/>
    </style:style>
    <style:style style:name="TableCell110" style:family="table-cell">
      <style:table-cell-properties fo:border-top="0.0208in double #00000A" style:border-line-width-top="0.0069in 0.0069in 0.0069in" fo:border-left="0.0138in solid #000001" fo:border-bottom="0.0208in solid #00000A" fo:border-right="0.0138in solid #000001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center" fo:margin-top="0.0701in"/>
    </style:style>
    <style:style style:name="T112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13" style:family="table-cell">
      <style:table-cell-properties fo:border-top="0.0208in double #00000A" style:border-line-width-top="0.0069in 0.0069in 0.0069in" fo:border-left="0.0138in solid #000001" fo:border-bottom="0.0208in solid #00000A" fo:border-right="0.0138in solid #000001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P115" style:parent-style-name="Standard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116" style:parent-style-name="Standard" style:family="paragraph">
      <style:paragraph-properties fo:line-height="200%"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A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Standard" style:family="paragraph">
      <style:text-properties style:font-name="Times New Roman" fo:font-size="14pt" style:font-size-asian="14pt"/>
    </style:style>
    <style:style style:name="P133" style:parent-style-name="Standard" style:master-page-name="MP1" style:family="paragraph">
      <style:paragraph-properties fo:break-before="page" fo:text-align="center" fo:margin-top="0.0361in" fo:margin-left="0.2076in" fo:margin-right="0.09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P143" style:parent-style-name="Standard" style:family="paragraph">
      <style:paragraph-properties fo:text-align="center" fo:margin-top="0.0361in" fo:margin-left="0.2076in" fo:margin-right="0.09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P146" style:parent-style-name="Standard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style:letter-kerning="false" fo:font-size="10.5pt" style:font-size-asian="10.5pt" style:font-size-complex="18pt"/>
    </style:style>
    <style:style style:name="P147" style:parent-style-name="Standard" style:family="paragraph">
      <style:paragraph-properties fo:text-align="center" fo:margin-top="0.0006in" fo:margin-left="0.2083in" fo:margin-right="0.091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45in"/>
    </style:style>
    <style:style style:name="P154" style:parent-style-name="Standard" style:master-page-name="MP2" style:family="paragraph">
      <style:paragraph-properties fo:break-before="page" fo:text-align="center" fo:margin-top="0.0361in" fo:margin-left="0.2076in" fo:margin-right="0.090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163" style:parent-style-name="Standard" style:family="paragraph">
      <style:paragraph-properties fo:text-align="center" fo:margin-top="0.0361in" fo:margin-left="0.2076in" fo:margin-right="0.090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166" style:parent-style-name="Standard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style:letter-kerning="false" fo:font-size="10.5pt" style:font-size-asian="10.5pt" style:font-size-complex="18pt"/>
    </style:style>
    <style:style style:name="P167" style:parent-style-name="Standard" style:family="paragraph">
      <style:paragraph-properties fo:text-align="center" fo:margin-top="0.0006in" fo:margin-left="0.2006in" fo:margin-right="0.092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</office:automatic-styles>
  <office:body>
    <office:text text:use-soft-page-breaks="true">
      <text:p text:style-name="P1"/>
      <text:p text:style-name="P5"><text:span text:style-name="T6">附件一第</text:span><text:span text:style-name="T7">17</text:span><text:span text:style-name="T8">屆</text:span><text:span text:style-name="T9">PASCAL</text:span><text:span text:style-name="T10">會議暨第</text:span><text:span text:style-name="T11">18</text:span><text:span text:style-name="T12">屆高等教育改革會議</text:span></text:p>
      <text:p text:style-name="P13"><text:span text:style-name="T14">中文論文發表申請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徵件基本資料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論文名稱</text:span></text:p>
            <text:p text:style-name="P28"><text:span text:style-name="T29">Thesis title</text:span></text:p>
          </table:table-cell>
          <table:table-cell table:style-name="TableCell30">
            <text:p text:style-name="P31"><text:span text:style-name="T32">中文：</text:span></text:p>
          </table:table-cell>
          <table:table-cell table:style-name="TableCell33" table:number-rows-spanned="2">
            <text:p text:style-name="P34"><text:span text:style-name="T35">個人照片</text:span><text:span text:style-name="T36">(</text:span><text:span text:style-name="T37">頭像</text:span><text:span text:style-name="T38">)</text:span></text:p>
            <text:p text:style-name="P39"><text:span text:style-name="T40">（</text:span><text:span text:style-name="T41">JPG</text:span><text:span text:style-name="T42">或</text:span><text:span text:style-name="T43">PNG</text:span><text:span text:style-name="T44">格式，最小尺寸</text:span><text:span text:style-name="T45">180px x180px</text:span><text:span text:style-name="T46">）</text:span>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英文：</text:span></text:p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 table:number-rows-spanned="2">
            <text:p text:style-name="P53"><text:span text:style-name="T54">姓名</text:span><text:span text:style-name="T55"><text:line-break/></text:span><text:span text:style-name="T56">Name</text:span></text:p>
          </table:table-cell>
          <table:table-cell table:style-name="TableCell57" table:number-columns-spanned="2">
            <text:p text:style-name="P58"><text:span text:style-name="T59">中文名</text:span><text:span text:style-name="T60">:</text:span>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<text:span text:style-name="T64">英文名</text:span><text:span text:style-name="T65">:</text:span>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現任機構</text:span><text:span text:style-name="T70">/</text:span><text:span text:style-name="T71">職稱</text:span></text:p>
            <text:p text:style-name="P72"><text:span text:style-name="T73">Title(s) and Organizational<text:s/></text:span><text:span text:style-name="T74">affiliation(s)</text:span></text:p>
          </table:table-cell>
          <table:table-cell table:style-name="TableCell75" table:number-columns-spanned="2">
            <text:p text:style-name="Standard"><text:span text:style-name="T76">中文</text:span><text:span text:style-name="T77">：</text:span>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Standard"><text:span text:style-name="T80">英文</text:span><text:span text:style-name="T81">：</text:span>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中</text:span><text:span text:style-name="T86">、</text:span><text:span text:style-name="T87">英文</text:span></text:p>
            <text:p text:style-name="P88"><text:span text:style-name="T89">個人簡介</text:span></text:p>
            <text:p text:style-name="P90"><text:span text:style-name="T91">A short biography</text:span></text:p>
          </table:table-cell>
          <table:table-cell table:style-name="TableCell92" table:number-columns-spanned="2">
            <text:p text:style-name="Standard"><text:span text:style-name="T93">中文（</text:span><text:span text:style-name="T94">100-200</text:span><text:span text:style-name="T95">字內）</text:span>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>
            <text:p text:style-name="Standard"><text:span text:style-name="T98">英文（</text:span><text:span text:style-name="T99">100</text:span><text:span text:style-name="T100">字內）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聯絡電話</text:span></text:p>
            <text:p text:style-name="P105"><text:span text:style-name="T106">Contact numbers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Email address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<text:span text:style-name="T117">※</text:span><text:span text:style-name="T118"><text:s/></text:span><text:span text:style-name="T119">以上表格填妥後，</text:span><text:a xlink:href="mailto:請連同中英文摘要於2024年3月4日前郵寄_______或Eugenia@datong.org.tw" office:target-frame-name="_top" xlink:show="replace"><text:span text:style-name="T120">請連同中英文摘要於</text:span><text:span text:style-name="T121">2024</text:span><text:span text:style-name="T122">年</text:span><text:span text:style-name="T123">3</text:span><text:span text:style-name="T124">月</text:span><text:span text:style-name="T125">29</text:span><text:span text:style-name="T126">日前郵寄北市大信箱</text:span><text:span text:style-name="T127">:csau176@utaipei.edu.tw</text:span><text:span text:style-name="T128">；</text:span></text:a><text:a xlink:href="mailto:請連同中英文摘要於2024年3月4日前郵寄_______或Eugenia@datong.org.tw" office:target-frame-name="_top" xlink:show="replace"><text:span text:style-name="T129">或張校長信箱</text:span><text:span text:style-name="T130">:Eugenia@datong.org.tw</text:span></text:a><text:span text:style-name="T131">。</text:span></text:p>
      <text:p text:style-name="P132"/>
      <text:soft-page-break/>
      <text:p text:style-name="P133"><text:span text:style-name="T140">―</text:span><text:span text:style-name="T141">高等教育、城市和區域的新挑</text:span><text:span text:style-name="T142">戰：</text:span></text:p>
      <text:p text:style-name="P143"><text:span text:style-name="T144">在環境變遷下實踐聯合國永續發展目標</text:span><text:span text:style-name="T145">―</text:span></text:p>
      <text:p text:style-name="P146"/>
      <text:p text:style-name="P147"><text:span text:style-name="T148">中文發表摘要</text:span><text:span text:style-name="T149">(</text:span><text:span text:style-name="T150">請以繁體字書寫，</text:span><text:span text:style-name="T151">1,000</text:span><text:span text:style-name="T152">字以內</text:span><text:span text:style-name="T153">)</text:span></text:p>
      <text:soft-page-break/>
      <text:p text:style-name="P154"><text:span text:style-name="T161">―</text:span><text:span text:style-name="T162">高等教育、城市和區域的新挑戰：</text:span></text:p>
      <text:p text:style-name="P163"><text:span text:style-name="T164">在環境變遷下實踐聯合國永續發展目標</text:span><text:span text:style-name="T165">―</text:span></text:p>
      <text:p text:style-name="P166"/>
      <text:p text:style-name="P167"><text:span text:style-name="T168">英文摘要</text:span><text:span text:style-name="T169">500</text:span><text:span text:style-name="T170">字內</text:span><text:span text:style-name="T171"><text:s/>(Abstract : 300-500 words 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972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055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5in" fo:margin-left="1.0972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3055in"/>
      </style:footer-style>
    </style:page-layout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1.2798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件一</text:span><text:span text:style-name="T3">-</text:span><text:span text:style-name="T4">擬中文發表申請資料</text:span></text:p>
      </style:header>
    </style:master-page>
    <style:master-page style:name="MP1" style:page-layout-name="PL1">
      <style:header>
        <text:p text:style-name="頁首"><text:span text:style-name="T134">附件一</text:span><text:span text:style-name="T135">-</text:span><text:span text:style-name="T136">擬中文發表中文版摘要</text:span><text:span text:style-name="T137"><text:s/>(</text:span><text:span text:style-name="T138">續</text:span><text:span text:style-name="T139">)</text:span></text:p>
      </style:header>
    </style:master-page>
    <style:master-page style:name="MP2" style:page-layout-name="PL2">
      <style:header>
        <text:p text:style-name="頁首"><text:span text:style-name="T155">附件一</text:span><text:span text:style-name="T156">-</text:span><text:span text:style-name="T157">擬中文發表英文版摘要</text:span><text:span text:style-name="T158"><text:s/>(</text:span><text:span text:style-name="T159">續</text:span><text:span text:style-name="T160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20220314</dc:creator>
    <meta:creation-date>2024-03-11T00:52:00Z</meta:creation-date>
    <dc:date>2024-03-11T00:5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01" meta:character-count="676" meta:row-count="4" meta:non-whitespace-character-count="576"/>
  </office:meta>
</office:document-meta>
</file>