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614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3.4451in" style:use-optimal-column-width="false"/>
    </style:style>
    <style:style style:name="Table4" style:family="table">
      <style:table-properties style:width="5.9944in" fo:margin-left="0in" table:align="center"/>
    </style:style>
    <style:style style:name="TableRow11" style:family="table-row">
      <style:table-row-properties style:min-row-height="0.1833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7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Row28" style:family="table-row">
      <style:table-row-properties style:min-row-height="0.3868in" style:use-optimal-row-height="false" fo:keep-together="always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P38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39" style:family="table-row">
      <style:table-row-properties style:min-row-height="0.3111in" style:use-optimal-row-height="false" fo:keep-together="always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41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font-size="10.5pt" style:font-size-asian="10.5pt" style:font-size-complex="10.5pt"/>
    </style:style>
    <style:style style:name="P46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Row47" style:family="table-row">
      <style:table-row-properties style:min-row-height="0.3152in" style:use-optimal-row-height="false" fo:keep-together="always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TableRow55" style:family="table-row">
      <style:table-row-properties style:min-row-height="0.2881in" style:use-optimal-row-height="false" fo:keep-together="always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7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61" style:parent-style-name="內文" style:family="paragraph">
      <style:paragraph-properties fo:line-height="0.2777in"/>
    </style:style>
    <style:style style:name="T62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3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4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66" style:parent-style-name="預設段落字型" style:family="text">
      <style:text-properties style:font-name="Times New Roman" style:font-name-asian="標楷體" fo:font-size="10.5pt" style:font-size-asian="10.5pt" style:font-size-complex="10.5pt"/>
    </style:style>
    <style:style style:name="TableRow67" style:family="table-row">
      <style:table-row-properties style:min-row-height="0.6027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font-size="10.5pt" style:font-size-asian="10.5pt" style:font-size-complex="10.5pt"/>
    </style:style>
    <style:style style:name="TableRow75" style:family="table-row">
      <style:table-row-properties style:min-row-height="0.7951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Row97" style:family="table-row">
      <style:table-row-properties style:min-row-height="0.3111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03" style:family="table-row">
      <style:table-row-properties style:min-row-height="0.3111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07" style:family="table-row">
      <style:table-row-properties style:min-row-height="0.3111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dashe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weight-complex="bold" fo:font-size="12pt" style:font-size-asian="12pt" style:font-size-complex="12pt"/>
    </style:style>
    <style:style style:name="TableRow112" style:family="table-row">
      <style:table-row-properties style:min-row-height="0.3111in" style:use-optimal-row-height="false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16" style:family="table-row">
      <style:table-row-properties style:min-row-height="0.4041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超連結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TableRow137" style:family="table-row">
      <style:table-row-properties style:min-row-height="0.3125in"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style:line-height-at-least="0in"/>
      <style:text-properties style:font-name="Times New Roman" style:font-name-asian="標楷體" fo:font-size="11pt" style:font-size-asian="11pt" style:font-size-complex="11pt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3125in" style:use-optimal-row-height="false" fo:keep-together="always"/>
    </style:style>
    <style:style style:name="TableCell16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1pt" style:font-size-asian="11pt" style:font-size-complex="11pt"/>
    </style:style>
    <style:style style:name="TableCell16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line-height-at-least="0in" fo:margin-left="0.8604in" fo:text-indent="-0.860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《國立臺北教育大學語文集刊》</text:span><text:span text:style-name="T3">論文投稿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7">
            <text:p text:style-name="P13">論</text:p>
            <text:p text:style-name="P14">文</text:p>
            <text:p text:style-name="P15">作</text:p>
            <text:p text:style-name="P16">者</text:p>
            <text:p text:style-name="P17">資</text:p>
            <text:p text:style-name="P18">料</text:p>
          </table:table-cell>
          <table:table-cell table:style-name="TableCell19" table:number-rows-spanned="6">
            <text:p text:style-name="P20">主</text:p>
            <text:p text:style-name="P21">要</text:p>
            <text:p text:style-name="P22">作</text:p>
            <text:p text:style-name="P23">者</text:p>
          </table:table-cell>
          <table:table-cell table:style-name="TableCell24" table:number-columns-spanned="3">
            <text:p text:style-name="P25">姓<text:s text:c="2"/>名</text:p>
          </table:table-cell>
          <table:covered-table-cell/>
          <table:covered-table-cell/>
          <table:table-cell table:style-name="TableCell26">
            <text:p text:style-name="P27">服務單位及職稱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中文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rows-spanned="2">
            <text:p text:style-name="P36"/>
            <text:p text:style-name="P37"/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英文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2" table:number-rows-spanned="2">
            <text:p text:style-name="P51"><text:span text:style-name="T52">畢業學校與指導教授</text:span></text:p>
          </table:table-cell>
          <table:covered-table-cell/>
          <table:table-cell table:style-name="TableCell53" table:number-columns-spanned="2">
            <text:p text:style-name="P54">博士: ______________________________(校名)<text:line-break/>(指導教授:__________________________教授)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碩士:<text:s/>______________________________(校名)</text:p>
            <text:p text:style-name="P61"><text:span text:style-name="T62">(</text:span><text:span text:style-name="T63">指導教授</text:span><text:span text:style-name="T64">:__________________________</text:span><text:span text:style-name="T65">教授</text:span><text:span text:style-name="T66">)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通訊方式</text:p>
          </table:table-cell>
          <table:covered-table-cell/>
          <table:table-cell table:style-name="TableCell72" table:number-columns-spanned="2">
            <text:p text:style-name="P73">聯絡電話:<text:line-break/>地<text:s text:c="4"/>址:</text:p>
            <text:p text:style-name="P74">電子信箱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共</text:p>
            <text:p text:style-name="P79">同</text:p>
            <text:p text:style-name="P80">作</text:p>
            <text:p text:style-name="P81">者</text:p>
          </table:table-cell>
          <table:table-cell table:style-name="TableCell82" table:number-columns-spanned="4">
            <text:p text:style-name="P83"><text:span text:style-name="T84">請依共同者之排行順序列出</text:span><text:span text:style-name="T85">(</text:span><text:span text:style-name="T86">姓名</text:span><text:span text:style-name="T87">/</text:span><text:span text:style-name="T88">服務單位</text:span><text:span text:style-name="T89">/</text:span><text:span text:style-name="T90">職稱</text:span><text:span text:style-name="T91">，</text:span><text:span text:style-name="T92">欄位不足請自行增列</text:span><text:span text:style-name="T93">)</text:span></text:p>
            <text:p text:style-name="P94"/>
            <text:p text:style-name="P95"/>
            <text:p text:style-name="P96">1_______________________________;2. _____________________________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4">
            <text:p text:style-name="P99">論文名稱<text:s/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中文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<text:span text:style-name="T111">英文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投稿方式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論文電子檔於</text:span><text:span text:style-name="T122">___</text:span><text:span text:style-name="T123">月</text:span><text:span text:style-name="T124">___</text:span><text:span text:style-name="T125">日</text:span><text:span text:style-name="T126"><text:s/></text:span><text:span text:style-name="T127">傳送至</text:span><text:span text:style-name="T128"><text:s/></text:span><text:a xlink:href="mailto:lle@tea.ntue.edu.tw" office:target-frame-name="_top" xlink:show="replace"><text:span text:style-name="T129">lle@tea.ntue.edu.tw</text:span></text:a><text:span text:style-name="T130"><text:s/>(word</text:span><text:span text:style-name="T131">檔</text:span><text:span text:style-name="T132"><text:s/>1</text:span><text:span text:style-name="T133">份</text:span><text:span text:style-name="T134">)</text:span></text:p>
            <text:p text:style-name="P135">＊若於兩週內未收到投稿確認函，煩請來電或再次來信洽詢</text:p>
            <text:p text:style-name="P136">02-2732-1104*62232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檢查項目</text:p>
          </table:table-cell>
          <table:covered-table-cell/>
          <table:covered-table-cell/>
          <table:table-cell table:style-name="TableCell140" table:number-columns-spanned="3">
            <text:p text:style-name="P141"><text:span text:style-name="T142"></text:span><text:span text:style-name="T143">中</text:span><text:span text:style-name="T144">、</text:span><text:span text:style-name="T145">英文標題</text:span><text:span text:style-name="T146">、</text:span><text:span text:style-name="T147">摘要與關鍵字詞俱全</text:span></text:p>
            <text:p text:style-name="P148"><text:span text:style-name="T149"></text:span><text:span text:style-name="T150">文章引用</text:span><text:span text:style-name="T151">、附註及參考文獻符合本刊論文撰稿格式</text:span></text:p>
            <text:p text:style-name="P152">( https://lcw.ntue.edu.tw/lcwbooks/ntuejlls/ntuejlls-3)</text:p>
            <text:p text:style-name="P153"><text:span text:style-name="T154"></text:span><text:span text:style-name="T155">文章字數符合規定</text:span><text:span text:style-name="T156">，本篇字數約</text:span><text:span text:style-name="T157">_________________</text:span><text:span text:style-name="T158">字</text:span></text:p>
            <text:p text:style-name="P159"><text:span text:style-name="T160"></text:span><text:span text:style-name="T161">論文未出現作者姓名</text:span><text:span text:style-name="T162">，師承等相關訊息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投稿聲明</text:p>
          </table:table-cell>
          <table:covered-table-cell/>
          <table:covered-table-cell/>
          <table:table-cell table:style-name="TableCell166" table:number-columns-spanned="3">
            <text:p text:style-name="P167"><text:span text:style-name="T168">茲保證所有資料填寫確實無誤</text:span><text:span text:style-name="T169">。立書人擔保本著作係著作人之原創性著作，無一稿多投、侵害第三人之智慧財產權，或違犯學術倫理等情事。如有違反，所有法律責任由本人自行負擔。</text:span></text:p>
            <text:p text:style-name="P170"/>
            <text:p text:style-name="P171"><text:span text:style-name="T172"><text:s text:c="26"/></text:span><text:span text:style-name="T173">第一作者簽章</text:span><text:span text:style-name="T174">(</text:span><text:span text:style-name="T175">代表全體作者</text:span><text:span text:style-name="T176">)</text:span><text:span text:style-name="T177"><text:s/>_______________________</text:span><text:span text:style-name="T178"><text:s text:c="56"/></text:span><text:span text:style-name="T179">中華民國</text:span><text:span text:style-name="T180">______</text:span><text:span text:style-name="T181">年</text:span><text:span text:style-name="T182">______</text:span><text:span text:style-name="T183">月</text:span><text:span text:style-name="T184">______</text:span><text:span text:style-name="T185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黑體" style:font-name-asian="華康中黑體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20190123</dc:creator>
    <meta:creation-date>2024-03-11T05:28:00Z</meta:creation-date>
    <dc:date>2024-03-11T05:28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