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學創作作品著作權授權書</dc:title>
    <meta:initial-creator>a06103</meta:initial-creator>
    <dc:creator>20190123</dc:creator>
    <meta:creation-date>2024-03-13T02:10:00Z</meta:creation-date>
    <dc:date>2024-04-12T07:47:00Z</dc:date>
    <meta:print-date>2024-03-07T06:12:00Z</meta:print-date>
    <meta:template xlink:href="Normal" xlink:type="simple"/>
    <meta:editing-cycles>1</meta:editing-cycles>
    <meta:editing-duration>PT72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