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family="paragraph">
      <style:paragraph-properties fo:margin-left="0.2708in" fo:margin-right="-0.04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0465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2.5277in"/>
    </style:style>
    <style:style style:name="Table8" style:family="table">
      <style:table-properties style:width="6.5722in" fo:margin-left="0in" table:align="left"/>
    </style:style>
    <style:style style:name="TableRow16" style:family="table-row">
      <style:table-row-properties style:min-row-height="0.3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401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44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666in" fo:text-indent="0.9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0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70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4256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42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4.32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空中大學</text:span><text:span text:style-name="T4">2024</text:span><text:span text:style-name="T5">年「</text:span><text:span text:style-name="T6">涵泳與對話」</text:span><text:span text:style-name="T7">學術研討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任職機構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論文學術領域</text:p>
          </table:table-cell>
          <table:table-cell table:style-name="TableCell40" table:number-columns-spanned="6">
            <text:p text:style-name="P41">□文學<text:s text:c="3"/>□歷史學<text:s text:c="3"/>□宗教與哲學</text:p>
            <text:p text:style-name="P42"><text:span text:style-name="T43">□</text:span><text:span text:style-name="T44">傳播</text:span><text:span text:style-name="T45"><text:s text:c="3"/>□</text:span><text:span text:style-name="T46">藝術</text:span><text:span text:style-name="T47"><text:s text:c="5"/>□</text:span><text:span text:style-name="T48">外語</text:span><text:span text:style-name="T49">(</text:span><text:span text:style-name="T50">日文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題目</text:p>
          </table:table-cell>
          <table:table-cell table:style-name="TableCell55" table:number-columns-spanned="6">
            <text:p text:style-name="P56">中文：</text:p>
            <text:p text:style-name="P5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通訊方式</text:p>
          </table:table-cell>
          <table:table-cell table:style-name="TableCell61" table:number-columns-spanned="3">
            <text:p text:style-name="P62">電話:</text:p>
          </table:table-cell>
          <table:covered-table-cell/>
          <table:covered-table-cell/>
          <table:table-cell table:style-name="TableCell63" table:number-columns-spanned="3">
            <text:p text:style-name="P64">行動電話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地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關鍵詞(5個以內)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論文摘要</text:p>
          </table:table-cell>
          <table:table-cell table:style-name="TableCell86" table:number-columns-spanned="6">
            <text:p text:style-name="P87">(500字以內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8">論文全文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20220314</dc:creator>
    <meta:creation-date>2024-04-15T09:22:00Z</meta:creation-date>
    <dc:date>2024-04-15T09:22:00Z</dc:date>
    <meta:template xlink:href="Normal.dotm" xlink:type="simple"/>
    <meta:editing-cycles>2</meta:editing-cycles>
    <meta:editing-duration>PT0S</meta:editing-duration>
    <meta:user-defined meta:name="ContentTypeId">0x010100093F83CA5129C34D9D7449BAF1E1AA11</meta:user-defined>
    <meta:document-statistic meta:page-count="2" meta:paragraph-count="1" meta:word-count="27" meta:character-count="185" meta:row-count="1" meta:non-whitespace-character-count="159"/>
  </office:meta>
</office:document-meta>
</file>