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 fo:margin-top="0.0694in" fo:margin-bottom="0.0694in" fo:margin-left="0.0763in" fo:text-indent="-0.0763in">
        <style:tab-stops/>
      </style:paragraph-properties>
    </style:style>
    <style:style style:name="T2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<text:s/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（</text:span><text:span text:style-name="T222">O</text:span><text:span text:style-name="T223">）</text:span><text:span text:style-name="T224"><text:s text:c="27"/>FAX</text:span><text:span text:style-name="T225">：</text:span></text:p>
            <text:p text:style-name="P226"><text:span text:style-name="T227">（</text:span><text:span text:style-name="T228">H</text:span><text:span text:style-name="T229">）</text:span></text:p>
            <text:p text:style-name="P230"><text:span text:style-name="T231"> E</text:span><text:span text:style-name="T232">-mail</text:span><text:span text:style-name="T233">：</text:span></text:p>
            <text:p text:style-name="P234"><text:span text:style-name="T235"> </text:span><text:span text:style-name="T236">通訊處：</text:span><text:span text:style-name="T237"><text:line-break/></text:span><text:span text:style-name="T238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◎<text:s/>投稿地址：新北市新店區安忠路九十九號<text:s/> 　　　電話：02-8212-2000分機2179</text:p>
      <text:p text:style-name="P240"><text:span text:style-name="T241">景文科技大學教務處</text:span><text:span text:style-name="T242"> <text:s/></text:span><text:span text:style-name="T243">收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 文 學 報 投 稿 資 料 表</dc:title>
    <meta:initial-creator>user</meta:initial-creator>
    <dc:creator>20190123</dc:creator>
    <meta:creation-date>2024-04-26T06:18:00Z</meta:creation-date>
    <dc:date>2024-04-26T06:1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