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4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HTML預設格式" style:family="paragraph">
      <style:paragraph-properties style:snap-to-layout-grid="false" fo:margin-top="0.25in" fo:line-height="300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HTML預設格式" style:family="paragraph">
      <style:paragraph-properties style:snap-to-layout-grid="false" fo:line-height="300%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HTML預設格式" style:family="paragraph">
      <style:paragraph-properties style:snap-to-layout-grid="false" fo:margin-top="0.125in" fo:line-height="300%" fo:text-indent="1.248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HTML預設格式" style:family="paragraph">
      <style:paragraph-properties style:snap-to-layout-grid="false" fo:text-align="end" fo:margin-top="0.25in" fo:line-height="30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</text:span><text:span text:style-name="T3">投稿者聲明</text:span></text:h>
      <text:p text:style-name="P4"><text:span text:style-name="T5">本人</text:span><text:span text:style-name="T6">　　　　　　　　　　</text:span><text:span text:style-name="T7">（及</text:span><text:span text:style-name="T8"><text:s text:c="15"/></text:span><text:span text:style-name="T9">共同著作人）茲以</text:span></text:p>
      <text:p text:style-name="P10"><text:span text:style-name="T11">篇名：</text:span><text:span text:style-name="T12"><text:s text:c="53"/></text:span></text:p>
      <text:p text:style-name="P13"><text:span text:style-name="T14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5"><text:span text:style-name="T16"><text:s/></text:span></text:p>
      <text:p text:style-name="P17"><text:span text:style-name="T18">此致</text:span></text:p>
      <text:p text:style-name="P19"><text:span text:style-name="T20">   <text:s/></text:span><text:span text:style-name="T21">景文科技大學景文學報編審委員會</text:span></text:p>
      <text:p text:style-name="P22"><text:span text:style-name="T23"> </text:span></text:p>
      <text:p text:style-name="P24"><text:span text:style-name="T25">投稿人簽名﹕</text:span><text:span text:style-name="T26">________</text:span><text:span text:style-name="T27">　　　　　　　</text:span><text:span text:style-name="T28">___________</text:span></text:p>
      <text:p text:style-name="P29"><text:span text:style-name="T30">中華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景文學報」投稿者聲明</dc:title>
    <meta:initial-creator>景文技術學院</meta:initial-creator>
    <dc:creator>20190123</dc:creator>
    <meta:creation-date>2024-04-26T06:18:00Z</meta:creation-date>
    <dc:date>2024-04-26T06:1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