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27" style:family="table-row">
      <style:table-row-properties style:row-height="0.3756in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1" style:family="table-row">
      <style:table-row-properties style:row-height="0.375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4" style:family="table-row">
      <style:table-row-properties style:row-height="0.3756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7" style:family="table-row">
      <style:table-row-properties style:row-height="0.3756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73" style:family="table-row">
      <style:table-row-properties style:row-height="0.9826in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03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08" style:family="table-row">
      <style:table-row-properties style:row-height="0.6187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row-height="1.08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摘要投稿個人資料</text:span></text:p>
      <text:p text:style-name="P5">2024年E時代的教育前瞻國際學術研討會</text:p>
      <text:p text:style-name="P6">－AI數位時代之教育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中文：</text:p>
            <text:p text:style-name="P25"/>
            <text:p text:style-name="P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服務單位及職稱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共同作者A</text:p>
          </table:table-cell>
          <table:table-cell table:style-name="TableCell50" table:number-columns-spanned="2">
            <text:p text:style-name="P51">中文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英文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共同作者B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英文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投稿主題</text:p>
            <text:p text:style-name="P76">（請選擇一項）</text:p>
          </table:table-cell>
          <table:table-cell table:style-name="TableCell77" table:number-columns-spanned="5">
            <text:p text:style-name="P78">□AI數位時代之師資培育與教師專業發展議題<text:s text:c="2"/>□教育領導與學校經營<text:line-break/>□AI數位時代之職前教育及教育實習相關議題<text:s text:c="2"/>□素養導向課程發展與創新教學</text:p>
            <text:p text:style-name="P79">□AI數位時代之課程、教學與評量創新相關議題</text:p>
            <text:p text:style-name="P80">□其它新興與重要之教育相關議題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論文代表人</text:p>
            <text:p text:style-name="P87">通訊住址</text:p>
          </table:table-cell>
          <table:table-cell table:style-name="TableCell88">
            <text:p text:style-name="P89"/>
            <text:p text:style-name="P90">TEL：（O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H）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話：</text:p>
          </table:table-cell>
          <table:table-cell table:style-name="TableCell101" table:number-columns-spanned="2">
            <text:p text:style-name="P102"/>
            <text:p text:style-name="P103">(必填)</text:p>
          </table:table-cell>
          <table:covered-table-cell/>
          <table:table-cell table:style-name="TableCell104">
            <text:p text:style-name="P105">FAX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：</text:p>
          </table:table-cell>
          <table:table-cell table:style-name="TableCell112" table:number-columns-spanned="4">
            <text:p text:style-name="P113"><text:span text:style-name="T114"><text:s text:c="15"/></text:span><text:span text:style-name="T115"><text:s text:c="3"/></text:span><text:span text:style-name="T116">國籍（</text:span><text:span text:style-name="T117">Nationality</text:span><text:span text:style-name="T118">）</text:span><text:span text:style-name="T119">：</text:span></text:p>
            <text:p text:style-name="P120"><text:span text:style-name="T121"><text:s text:c="18"/></text:span><text:span text:style-name="T122">(</text:span><text:span text:style-name="T123">論文發表人如為外國籍，請註明</text:span><text:span text:style-name="T124">) <text:s/>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通訊處：</text:p>
          </table:table-cell>
          <table:table-cell table:style-name="TableCell132" table:number-columns-spanned="4">
            <text:p text:style-name="P133"><text:span text:style-name="T134">□□□-□□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5-02T01:49:00Z</meta:creation-date>
    <dc:date>2024-05-02T01:49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