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0" style:family="table-column">
      <style:table-column-properties style:column-width="3.75in"/>
    </style:style>
    <style:style style:name="TableColumn11" style:family="table-column">
      <style:table-column-properties style:column-width="3.125in"/>
    </style:style>
    <style:style style:name="Table9" style:family="table">
      <style:table-properties style:width="6.875in" fo:margin-left="-0.4805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8" style:family="table-row">
      <style:table-row-properties style:min-row-height="1.0006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0.0784in" fo:margin-right="0.04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61" style:family="table-row">
      <style:table-row-properties style:min-row-height="3.2013in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64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5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6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67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/>
      <text:p text:style-name="P2"><text:span text:style-name="T3">附件</text:span><text:span text:style-name="T4">2<text:s/></text:span><text:span text:style-name="T5">摘要投稿格式</text:span></text:p>
      <text:p text:style-name="P6">2024年E時代的教育前瞻國際學術研討會</text:p>
      <text:p text:style-name="P7">－AI數位時代之教育挑戰與展望</text:p>
      <text:p text:style-name="P8">論文徵稿中英文摘要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題目：</text:span><text:span text:style-name="T16">（新細明體</text:span><text:span text:style-name="T17">16</text:span><text:span text:style-name="T18">級）</text:span></text:p>
          </table:table-cell>
          <table:covered-table-cell/>
        </table:table-row>
        <table:table-row table:style-name="TableRow19">
          <table:table-cell table:style-name="TableCell20">
            <text:p text:style-name="P21">作者名字與職稱：</text:p>
          </table:table-cell>
          <table:table-cell table:style-name="TableCell22">
            <text:p text:style-name="P23">服務機構：</text:p>
          </table:table-cell>
        </table:table-row>
        <table:table-row table:style-name="TableRow24">
          <table:table-cell table:style-name="TableCell25" table:number-columns-spanned="2">
            <text:p text:style-name="P26">關鍵詞：（3-5個）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摘要：</text:span></text:p>
            <text:p text:style-name="P31"><text:span text:style-name="T32">論文摘要總字數限定在</text:span><text:span text:style-name="T33">500</text:span><text:span text:style-name="T34">字以內，需有中英文摘要，中文一律採用</text:span><text:span text:style-name="T35">12</text:span><text:span text:style-name="T36">級新細明體書寫，英文採用</text:span><text:span text:style-name="T37">12</text:span><text:span text:style-name="T38">級</text:span><text:span text:style-name="T39">Time New Roman</text:span><text:span text:style-name="T40">，</text:span><text:span text:style-name="T41">1.5</text:span><text:span text:style-name="T42">倍行高，論文標題之字形設定為新細明體</text:span><text:span text:style-name="T43">16</text:span><text:span text:style-name="T44">級，粗體字，請附上重要關鍵詞（</text:span><text:span text:style-name="T45">3</text:span><text:span text:style-name="T46">至</text:span><text:span text:style-name="T47">5</text:span><text:span text:style-name="T48">個）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Theme</text:span><text:span text:style-name="T53">：</text:span><text:span text:style-name="T54">（論文題目置中，</text:span><text:span text:style-name="T55">Time New Roman 16</text:span><text:span text:style-name="T56">級）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Keywords：（3-5個）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Abstract：Time New Roman 12<text:s/>級</text:p>
            <text:p text:style-name="P64"/>
            <text:p text:style-name="P65"/>
          </table:table-cell>
          <table:covered-table-cell/>
        </table:table-row>
      </table:table>
      <text:p text:style-name="P66"/>
      <text:p text:style-name="P6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5-02T01:49:00Z</meta:creation-date>
    <dc:date>2024-05-02T01:4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